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esaporelaire_3_9_2020:start"/><text:bookmark-start text:name="__RefHeading___mesa_por_el_aire_del_392020_1"/><text:bookmark-start text:name="mesa_por_el_aire_del_392020"/>mesa por el aire del 3/9/2020<text:bookmark-end text:name="__RefHeading___mesa_por_el_aire_del_392020_1"/><text:bookmark-end text:name="mesa_por_el_aire_del_392020"/></text:h>
      <text:p text:style-name="Text_20_body">hay difernetes fomas de tratar el aire y de difernetes forma
como
plan de
1. desarrollo municipal 
2. paln de gestion del area
3. Respuesta del Tribunal sobre Acción Popular
4. PAM
5. Estudios emisiones 2018, indicadores </text:p>
      <text:h text:style-name="Heading_20_2" text:outline-level="2"><text:bookmark-start text:name="__RefHeading___se_pasaron_unas_frases_y_su_valoracion_2"/><text:bookmark-start text:name="se_pasaron_unas_frases_y_su_valoracion"/>se pasaron unas frases y su valoracion<text:bookmark-end text:name="__RefHeading___se_pasaron_unas_frases_y_su_valoracion_2"/><text:bookmark-end text:name="se_pasaron_unas_frases_y_su_valoracion"/></text:h>
      <text:p text:style-name="Text_20_body">“”“
salud	450
sostenible	260
ambiental	186
movilidad	178
sostenibilidad	92
medio ambiente 	76
aire	48
cambio climático	29
calidad del aire	26
contaminación 	23
ecociudad	56
alusión a los respiratorio	16
naturaleza 	16
contaminantes 	14
árbol	11
contaminación del aire 	7
árboles 	6
parque automotor 	5
polución 	2
crisis ambiental 	2
ecología	3
zonas urbanas de aire protegido	1
justicia ambiental	1
”“”</text:p>
      <text:p text:style-name="Text_20_body">unas palabras se mesclavan con la epoca del covid-19
puede ser para darle un mejor entendimiento a este lenguaje</text:p>
      <text:p text:style-name="Text_20_body">la declaracion estrategica  mensiona un monitoreo para fortaleser cosas como la calidad de 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5::55:16</meta:creation-date>
    <dc:creator>Generated</dc:creator>
    <dc:date>2026-04-14T15::55:16</dc:date>
    <dc:language>en-US</dc:language>
    <meta:editing-cycles>1</meta:editing-cycles>
    <meta:editing-duration>PT0S</meta:editing-duration>
    <dc:title>personas:jero98772:mesaporelaire_3_9_2020:start</dc:title>
  </office:meta>
</office:document-meta>
</file>