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minecraft"/><text:bookmark-start text:name="__RefHeading___como_dar_clases_de_minecraft_y_que_se_puede_aprender_1"/><text:bookmark-start text:name="como_dar_clases_de_minecraft_y_que_se_puede_aprender"/>como dar clases de minecraft y que se puede aprender<text:bookmark-end text:name="__RefHeading___como_dar_clases_de_minecraft_y_que_se_puede_aprender_1"/><text:bookmark-end text:name="como_dar_clases_de_minecraft_y_que_se_puede_aprender"/></text:h>
      <text:h text:style-name="Heading_20_2" text:outline-level="2"><text:bookmark-start text:name="__RefHeading___temas_2"/><text:bookmark-start text:name="temas"/>Temas<text:bookmark-end text:name="__RefHeading___temas_2"/><text:bookmark-end text:name="temas"/></text:h>
      <text:list text:style-name="List_20_1" text:continue-numbering="false">
        <text:list-item>
          <text:p text:style-name="LastListParagraph_List_20_1_Content_First"> edad de piedra(listo)</text:p>
        </text:list-item>
      </text:list>
      <text:p text:style-name="Text_20_body">como sobrevivir?</text:p>
      <text:list text:style-name="List_20_1" text:continue-numbering="false">
        <text:list-item>
          <text:p text:style-name="LastListParagraph_List_20_1_Content_First"> edad de hierro(en proceso)</text:p>
        </text:list-item>
      </text:list>
      <text:p text:style-name="Text_20_body">como sobrevivir y mantener un trabajo en una vida estable (es raro morir)</text:p>
      <text:list text:style-name="List_20_1" text:continue-numbering="false">
        <text:list-item>
          <text:p text:style-name="List_20_1_Content_First"> edad de oro/diamante</text:p>
        </text:list-item>
        <text:list-item>
          <text:p text:style-name="List_20_1_Content"> redstone</text:p>
        </text:list-item>
        <text:list-item>
          <text:p text:style-name="List_20_1_Content"> industrialisar</text:p>
        </text:list-item>
        <text:list-item>
          <text:p text:style-name="List_20_1_Content"> comandos</text:p>
        </text:list-item>
        <text:list-item>
          <text:p text:style-name="List_20_1_Content_Last"> mundo magico</text:p>
        </text:list-item>
      </text:list>
      <text:p text:style-name="Text_20_body">encantamientos , otras dimensiones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06:20</meta:creation-date>
    <dc:creator>Generated</dc:creator>
    <dc:date>2025-06-15T22::06:20</dc:date>
    <dc:language>en-US</dc:language>
    <meta:editing-cycles>1</meta:editing-cycles>
    <meta:editing-duration>PT0S</meta:editing-duration>
    <dc:title>personas:jero98772:minecraft</dc:title>
  </office:meta>
</office:document-meta>
</file>