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erra.nasa.gov/about/terra-instruments" text:style-name="Internet_20_link" text:visited-style-name="Visited_20_Internet_20_Link">https://terra.nasa.gov/about/terra-instruments</text:a>
<text:a xlink:type="simple" xlink:href="https://science.nasa.gov/citizenscience" text:style-name="Internet_20_link" text:visited-style-name="Visited_20_Internet_20_Link">https://science.nasa.gov/citizenscience</text:a>
<text:a xlink:type="simple" xlink:href="https://earthobservatory.nasa.gov/blogs/earthmatters/2018/11/14/satellites-and-ground-sensors-observe-smoke-blanketing-california/" text:style-name="Internet_20_link" text:visited-style-name="Visited_20_Internet_20_Link">https://earthobservatory.nasa.gov/blogs/earthmatters/2018/11/14/satellites-and-ground-sensors-observe-smoke-blanketing-california/</text:a>
<text:a xlink:type="simple" xlink:href="https://science.nasa.gov/citizenscience" text:style-name="Internet_20_link" text:visited-style-name="Visited_20_Internet_20_Link">https://science.nasa.gov/citizenscience</text:a><text:bookmark text:name="personas:jero98772:nasa:start"/>
enlace a la paguina web de los satelites 
<text:a xlink:type="simple" xlink:href="https://aqua.nasa.gov/" text:style-name="Internet_20_link" text:visited-style-name="Visited_20_Internet_20_Link">https://aqua.nasa.gov/</text:a>
<text:a xlink:type="simple" xlink:href="https://terra.nasa.gov/" text:style-name="Internet_20_link" text:visited-style-name="Visited_20_Internet_20_Link">https://terra.nasa.gov/</text:a>
<text:a xlink:type="simple" xlink:href="https://aqcitizenscience.rti.org/#/collaborate" text:style-name="Internet_20_link" text:visited-style-name="Visited_20_Internet_20_Link">https://aqcitizenscience.rti.org/#/collaborate</text:a>
un twit
<text:a xlink:type="simple" xlink:href="https://twitter.com/NASAEarth/status/1062836586256261120?ref_src=twsrc%5Etfw%7Ctwcamp%5Eembeddedtimeline%7Ctwterm%5Ecollection%3A948245085107507200&amp;ref_url=https%3A%2F%2Faqcitizenscience.rti.org%2F%23%2Fresources" text:style-name="Internet_20_link" text:visited-style-name="Visited_20_Internet_20_Link">https://twitter.com/NASAEarth/status/1062836586256261120?ref_src=twsrc%5Etfw%7Ctwcamp%5Eembeddedtimeline%7Ctwterm%5Ecollection%3A948245085107507200&amp;ref_url=https%3A%2F%2Faqcitizenscience.rti.org%2F%23%2Fre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12:33</meta:creation-date>
    <dc:creator>Generated</dc:creator>
    <dc:date>2026-04-15T03::12:33</dc:date>
    <dc:language>en-US</dc:language>
    <meta:editing-cycles>1</meta:editing-cycles>
    <meta:editing-duration>PT0S</meta:editing-duration>
    <dc:title>personas:jero98772:nasa:start</dc:title>
  </office:meta>
</office:document-meta>
</file>