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rsonas:jero98772:nasa:start"/><text:bookmark-start text:name="__RefHeading___ciencia_ciudadana_con_la_nasa_1"/><text:bookmark-start text:name="ciencia_ciudadana_con_la_nasa"/>ciencia ciudadana con la nasa<text:bookmark-end text:name="__RefHeading___ciencia_ciudadana_con_la_nasa_1"/><text:bookmark-end text:name="ciencia_ciudadana_con_la_nasa"/></text:h>
      <text:p text:style-name="Text_20_body"><text:a xlink:type="simple" xlink:href="https://science.nasa.gov/citizenscience" text:style-name="Internet_20_link" text:visited-style-name="Visited_20_Internet_20_Link">https://science.nasa.gov/citizenscience</text:a></text:p>
      <text:p text:style-name="Text_20_body">hablan un poquito del proyecto</text:p>
      <text:p text:style-name="Text_20_body"><text:a xlink:type="simple" xlink:href="https://earthobservatory.nasa.gov/blogs/earthmatters/2018/11/14/satellites-and-ground-sensors-observe-smoke-blanketing-california/" text:style-name="Internet_20_link" text:visited-style-name="Visited_20_Internet_20_Link">https://earthobservatory.nasa.gov/blogs/earthmatters/2018/11/14/satellites-and-ground-sensors-observe-smoke-blanketing-california/</text:a></text:p>
      <text:p text:style-name="Text_20_body">enlace a la pagina web de los satelites</text:p>
      <text:p text:style-name="Text_20_body"><text:a xlink:type="simple" xlink:href="https://aqua.nasa.gov/" text:style-name="Internet_20_link" text:visited-style-name="Visited_20_Internet_20_Link">https://aqua.nasa.gov/</text:a></text:p>
      <text:p text:style-name="Text_20_body"><text:a xlink:type="simple" xlink:href="https://terra.nasa.gov/" text:style-name="Internet_20_link" text:visited-style-name="Visited_20_Internet_20_Link">https://terra.nasa.gov/</text:a></text:p>
      <text:p text:style-name="Text_20_body"><text:a xlink:type="simple" xlink:href="https://aqcitizenscience.rti.org/#/collaborate" text:style-name="Internet_20_link" text:visited-style-name="Visited_20_Internet_20_Link">https://aqcitizenscience.rti.org/#/collaborate</text:a></text:p>
      <text:p text:style-name="Text_20_body">un twit</text:p>
      <text:p text:style-name="Text_20_body"><text:a xlink:type="simple" xlink:href="https://twitter.com/NASAEarth/status/1062836586256261120?ref_src=twsrc%5Etfw%7Ctwcamp%5Eembeddedtimeline%7Ctwterm%5Ecollection%3A948245085107507200&amp;ref_url=https%3A%2F%2Faqcitizenscience.rti.org%2F%23%2Fresources" text:style-name="Internet_20_link" text:visited-style-name="Visited_20_Internet_20_Link">https://twitter.com/NASAEarth/status/1062836586256261120?ref_src=twsrc%5Etfw%7Ctwcamp%5Eembeddedtimeline%7Ctwterm%5Ecollection%3A948245085107507200&amp;ref_url=https%3A%2F%2Faqcitizenscience.rti.org%2F%23%2Fresources</text:a></text:p>
      <text:p text:style-name="Text_20_body">las apis</text:p>
      <text:p text:style-name="Text_20_body"><text:a xlink:type="simple" xlink:href="https://earthdata.nasa.gov/collaborate/open-data-services-and-software/api" text:style-name="Internet_20_link" text:visited-style-name="Visited_20_Internet_20_Link">https://earthdata.nasa.gov/collaborate/open-data-services-and-software/api</text:a></text:p>
      <text:p text:style-name="Text_20_body"><text:a xlink:type="simple" xlink:href="https://api.nasa.gov/index.html?search=pm25#browseAPI" text:style-name="Internet_20_link" text:visited-style-name="Visited_20_Internet_20_Link">https://api.nasa.gov/index.html?search=pm25#browse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55:43</meta:creation-date>
    <dc:creator>Generated</dc:creator>
    <dc:date>2025-06-16T04::55:43</dc:date>
    <dc:language>en-US</dc:language>
    <meta:editing-cycles>1</meta:editing-cycles>
    <meta:editing-duration>PT0S</meta:editing-duration>
    <dc:title>personas:jero98772:nasa:start</dc:title>
  </office:meta>
</office:document-meta>
</file>