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nasa_space_app_challenge_2024"/><text:bookmark-start text:name="__RefHeading___que_proyecto_se_va_hacer_1"/><text:bookmark-start text:name="que_proyecto_se_va_hacer"/>Que proyecto se va hacer?<text:bookmark-end text:name="__RefHeading___que_proyecto_se_va_hacer_1"/><text:bookmark-end text:name="que_proyecto_se_va_hacer"/></text:h>
      <text:p text:style-name="Text_20_body">algo que <text:span text:style-name="underline">SOLUCIONE</text:span> problemas de <text:span text:style-name="underline">MEDELLIN</text:span> desde <text:span text:style-name="underline">SOFTWARE</text:span></text:p>
      <text:h text:style-name="Heading_20_2" text:outline-level="2"><text:bookmark-start text:name="__RefHeading___que_problemas_tiene_medellin_que_problemas_no_tiene_medellin_2"/><text:bookmark-start text:name="que_problemas_tiene_medellin_que_problemas_no_tiene_medellin"/>Que problemas tiene medellin (que problemas no tiene medellin )<text:bookmark-end text:name="__RefHeading___que_problemas_tiene_medellin_que_problemas_no_tiene_medellin_2"/><text:bookmark-end text:name="que_problemas_tiene_medellin_que_problemas_no_tiene_medellin"/></text:h>
      <text:list text:style-name="List_20_1" text:continue-numbering="false">
        <text:list-item>
          <text:p text:style-name="List_20_1_Content_First"> Contaminación del Aire</text:p>
        </text:list-item>
        <text:list-item>
          <text:p text:style-name="List_20_1_Content"> Gestión de Residuos</text:p>
        </text:list-item>
        <text:list-item>
          <text:p text:style-name="List_20_1_Content"> Movilidad Urbana</text:p>
        </text:list-item>
        <text:list-item>
          <text:p text:style-name="List_20_1_Content"> Riesgos Naturales</text:p>
        </text:list-item>
        <text:list-item>
          <text:p text:style-name="List_20_1_Content"> Seguridad Ciudadana</text:p>
        </text:list-item>
        <text:list-item>
          <text:p text:style-name="List_20_1_Content_Last"> Acceso a Espacios Verdes y Recreación</text:p>
        </text:list-item>
      </text:list>
      <text:p text:style-name="Text_20_body">by chatgpt</text:p>
      <text:h text:style-name="Heading_20_2" text:outline-level="2"><text:bookmark-start text:name="__RefHeading___que_podemos_solucionar_y_como_3"/><text:bookmark-start text:name="que_podemos_solucionar_y_como"/>Que podemos solucionar y como?<text:bookmark-end text:name="__RefHeading___que_podemos_solucionar_y_como_3"/><text:bookmark-end text:name="que_podemos_solucionar_y_como"/></text:h>
      <text:list text:style-name="List_20_1" text:continue-numbering="false">
        <text:list-item>
          <text:p text:style-name="List_20_1_Content_First"> Contaminación del Aire con <text:span text:style-name="Strong_20_Emphasis">predictores de calidad de aire</text:span></text:p>
        </text:list-item>
        <text:list-item>
          <text:p text:style-name="List_20_1_Content"> Gestión de Residuos con <text:span text:style-name="Strong_20_Emphasis">Proyecto oscar</text:span></text:p>
        </text:list-item>
        <text:list-item>
          <text:p text:style-name="List_20_1_Content"> Movilidad Urbana y Seguridad Ciudadana con <text:span text:style-name="Strong_20_Emphasis">waze para rutas mas seguras</text:span></text:p>
        </text:list-item>
        <text:list-item>
          <text:p text:style-name="List_20_1_Content_Last"> Acceso a Espacios Verdes y Recreación con <text:span text:style-name="Strong_20_Emphasis">mapa de parques</text:span></text:p>
        </text:list-item>
      </text:list>
      <text:h text:style-name="Heading_20_2" text:outline-level="2"><text:bookmark-start text:name="__RefHeading___referencias_4"/><text:bookmark-start text:name="referencias"/>Referencias<text:bookmark-end text:name="__RefHeading___referencias_4"/><text:bookmark-end text:name="referencias"/></text:h>
      <text:p text:style-name="Text_20_body"><text:a xlink:type="simple" xlink:href="https://camo.githubusercontent.com/5531fe72ae1c29746890b9c61093b11a8499821873260ad7df04a40c95f70149/68747470733a2f2f77696b692e756e6c6f717565722e6f72672f5f6d656469612f706572736f6e61732f6a65726f39383737322f6769742d6d616c2d6d696e75746f2f323032312d30342d31372d3231313535325f31333630783539365f7363726f742e706e67" text:style-name="Internet_20_link" text:visited-style-name="Visited_20_Internet_20_Link">predictor calidad de aire + parques</text:a></text:p>
      <text:p text:style-name="Text_20_body"><text:a xlink:type="simple" xlink:href="https://github.com/jero98772/AlOtroLado" text:style-name="Internet_20_link" text:visited-style-name="Visited_20_Internet_20_Link"> waze para rutas mas seguras</text:a></text:p>
      <text:p text:style-name="Text_20_body"><text:a xlink:type="simple" xlink:href="https://medata.gov.co/search/?publisher__name=Seguridad" text:style-name="Internet_20_link" text:visited-style-name="Visited_20_Internet_20_Link">datos</text:a></text:p>
      <text:p text:style-name="Text_20_body"><text:a xlink:type="simple" xlink:href="https://ar.pinterest.com/pin/mundo-primaria-independencia-de-antioquia--627055948131054577/" text:style-name="Internet_20_link" text:visited-style-name="Visited_20_Internet_20_Link">diseño grafic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09::00:07</meta:creation-date>
    <dc:creator>Generated</dc:creator>
    <dc:date>2026-04-14T09::00:07</dc:date>
    <dc:language>en-US</dc:language>
    <meta:editing-cycles>1</meta:editing-cycles>
    <meta:editing-duration>PT0S</meta:editing-duration>
    <dc:title>personas:jero98772:nasa_space_app_challenge_2024</dc:title>
  </office:meta>
</office:document-meta>
</file>