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opencvbiologia"/>aprender opencv en python con un encargo ,trabjo ,tarea o  examen es  cundo a uno no le gusta lo que hace  es  dificil mas cundo uno no sabe mucho del tema y es el unico que sabe python (CREO que hay 1 mas) y opencv de su comunidad de programacion yo soy de lo que aprende lo apende de proyectos personales y hay muchas personas que hacen un proyecto y que lo dejan por otros poryectos  con vison computacional pudes aher demaciadas cosas  desde contar numeros letras y escanerlas (ocr) a contar peces  no se a creado contar los crateres de la luna hallar constelaciones  que eso seria un uso especifico y ahy mas como que lo incluyan tabien que nosea para un uso especifico  uno complementario cundo dascan los pollitos en la cubadora grabe un selctor de m&amp;m escoja los colores etc… garcias <draw:frame draw:style-name="media" draw:name="0" text:anchor-type="as-char" draw:z-index="0" svg:width="" svg:rel-width="100%" svg:height="0cm"><draw:image xlink:href="/home/brolin/apps/jardin/data/media/personas/jero98772/constelaciones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9:22</meta:creation-date>
    <dc:creator>Generated</dc:creator>
    <dc:date>2025-06-15T22::09:22</dc:date>
    <dc:language>en-US</dc:language>
    <meta:editing-cycles>1</meta:editing-cycles>
    <meta:editing-duration>PT0S</meta:editing-duration>
    <dc:title>personas:jero98772:opencvbiologia</dc:title>
  </office:meta>
</office:document-meta>
</file>