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pensum"/><text:bookmark-start text:name="__RefHeading___pensum_1"/><text:bookmark-start text:name="pensum"/>pensum<text:bookmark-end text:name="__RefHeading___pensum_1"/><text:bookmark-end text:name="pensum"/></text:h>
      <text:p text:style-name="Text_20_body">area,tema → como</text:p>
      <text:h text:style-name="Heading_20_3" text:outline-level="3"><text:bookmark-start text:name="__RefHeading___matematicas_2"/><text:bookmark-start text:name="matematicas"/>Matematicas<text:bookmark-end text:name="__RefHeading___matematicas_2"/><text:bookmark-end text:name="matematicas"/></text:h>
      <text:p text:style-name="Text_20_body">*Cálculo diferencial y integral </text:p>
      <text:p text:style-name="Text_20_body">*Lógica  (sistemas)</text:p>
      <text:p text:style-name="Text_20_body">*Álgebra lineal (sistemas) </text:p>
      <text:p text:style-name="Text_20_body">*Estadística general  (sistemas)</text:p>
      <text:p text:style-name="Text_20_body">*Optimización (matematicas)</text:p>
      <text:p text:style-name="Text_20_body">*Lenguajes formales y autómatas (matematicas)</text:p>
      <text:p text:style-name="Text_20_body">*Modelación matemática  (ing diseño producto) </text:p>
      <text:h text:style-name="Heading_20_3" text:outline-level="3"><text:bookmark-start text:name="__RefHeading___computacion_3"/><text:bookmark-start text:name="computacion"/>Computacion<text:bookmark-end text:name="__RefHeading___computacion_3"/><text:bookmark-end text:name="computacion"/></text:h>
      <text:p text:style-name="Text_20_body">*Base de datos  (sistemas)</text:p>
      <text:p text:style-name="Text_20_body">*Estructura datos y algoritmos I (sistemas)</text:p>
      <text:p text:style-name="Text_20_body">*Sistemas operativos  (sistemas)</text:p>
      <text:p text:style-name="Text_20_body">*Compiladores (matematicas)</text:p>
      <text:p text:style-name="Text_20_body">*Heurística (matematicas)</text:p>
      <text:p text:style-name="Text_20_body">*Competiva(semilleros)</text:p>
      <text:h text:style-name="Heading_20_3" text:outline-level="3"><text:bookmark-start text:name="__RefHeading___lenguajes_de_programacion_4"/><text:bookmark-start text:name="lenguajes_de_programacion"/>Lenguajes de programación<text:bookmark-end text:name="__RefHeading___lenguajes_de_programacion_4"/><text:bookmark-end text:name="lenguajes_de_programacion"/></text:h>
      <text:p text:style-name="Text_20_body">c/c++</text:p>
      <text:p text:style-name="Text_20_body">rust</text:p>
      <text:p text:style-name="Text_20_body">javascript</text:p>
      <text:p text:style-name="Text_20_body">python</text:p>
      <text:p text:style-name="Text_20_body">R</text:p>
      <text:h text:style-name="Heading_20_3" text:outline-level="3"><text:bookmark-start text:name="__RefHeading___paralelos_a_la_computacion_5"/><text:bookmark-start text:name="paralelos_a_la_computacion"/>Paralelos a la computacion<text:bookmark-end text:name="__RefHeading___paralelos_a_la_computacion_5"/><text:bookmark-end text:name="paralelos_a_la_computacion"/></text:h>
      <text:p text:style-name="Text_20_body">*Electrónica digital Lenguajes formales y compiladores(sistemas)</text:p>
      <text:p text:style-name="Text_20_body">*Telemática(sistemas)</text:p>
      <text:p text:style-name="Text_20_body">*Seguridad Informática (sistemas)</text:p>
      <text:p text:style-name="Text_20_body">*Inteligencia artificial (matematicas)</text:p>
      <text:p text:style-name="Text_20_body">*Modelación 3D (ing diseño producto)</text:p>
      <text:p text:style-name="Text_20_body">*Proyecto #x(ing diseño producto)</text:p>
      <text:p text:style-name="Text_20_body">*Electrónica básica (ing diseño producto)</text:p>
      <text:p text:style-name="Text_20_body">*Redes</text:p>
      <text:p text:style-name="Text_20_body"><text:span text:style-name="Strong_20_Emphasis">otras ideas</text:span></text:p>
      <text:p text:style-name="Text_20_body">programacion orientado a objetos + sensores </text:p>
      <text:p text:style-name="Text_20_body">programacion funcional para ver la pontencia de html </text:p>
      <text:p text:style-name="Text_20_body">electronica , principios fisicos y compurtas logicas para simular un pc en minecraft</text:p>
      <text:p text:style-name="Text_20_body">remplasar el codigo por piesas de electronica en drawdios , <text:a xlink:type="simple" xlink:href="https://github.com/maqp/tfc" text:style-name="Internet_20_link" text:visited-style-name="Visited_20_Internet_20_Link">tin foil</text:a> y depronto otro </text:p>
      <text:p text:style-name="Text_20_body">aprender a desoldar , quitando componetes a circutos dañados y reutilisarlos </text:p>
      <text:p text:style-name="Text_20_body">criptografia a bajo nivel para un concurso de cripto-reto</text:p>
      <text:p text:style-name="Text_20_body">IA y vision computacional para migrar curapeces a torch.</text:p>
      <text:p text:style-name="Text_20_body">rust , ni idea como</text:p>
      <text:p text:style-name="Text_20_body">c++ y competiva → practicando para ir a concursos</text:p>
      <text:p text:style-name="Text_20_body">aleman para ir a alemania de intercambio y a mejorar el idoma</text:p>
      <text:p text:style-name="Text_20_body"><text:a xlink:type="simple" xlink:href="https://www.daad.de/rise/en/rise-germany/find-an-internship/what-applicants-need-to-know/" text:style-name="Internet_20_link" text:visited-style-name="Visited_20_Internet_20_Link">https://www.daad.de/rise/en/rise-germany/find-an-internship/what-applicants-need-to-know/</text:a></text:p>
      <text:p text:style-name="Text_20_body">ingles para trabajar</text:p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p text:style-name="Text_20_body"><text:a xlink:type="simple" xlink:href="https://www.eafit.edu.co/programas-academicos/pregrados/ingenieria-sistemas/plan-estudios/Paginas/inicio.aspx" text:style-name="Internet_20_link" text:visited-style-name="Visited_20_Internet_20_Link">https://www.eafit.edu.co/programas-academicos/pregrados/ingenieria-sistemas/plan-estudios/Paginas/inicio.aspx</text:a></text:p>
      <text:p text:style-name="Text_20_body"><text:a xlink:type="simple" xlink:href="https://www.eafit.edu.co/programas-academicos/pregrados/ingenieria-matematica/plan-estudios/Paginas/cursos-por-semestre.aspx" text:style-name="Internet_20_link" text:visited-style-name="Visited_20_Internet_20_Link">https://www.eafit.edu.co/programas-academicos/pregrados/ingenieria-matematica/plan-estudios/Paginas/cursos-por-semestre.aspx</text:a></text:p>
      <text:p text:style-name="Text_20_body"><text:a xlink:type="simple" xlink:href="https://www.eafit.edu.co/programas-academicos/pregrados/ingenieria-diseno-producto/plan-de-estudios/Paginas/inicio.aspx" text:style-name="Internet_20_link" text:visited-style-name="Visited_20_Internet_20_Link">https://www.eafit.edu.co/programas-academicos/pregrados/ingenieria-diseno-producto/plan-de-estudios/Paginas/inicio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1::10:20</meta:creation-date>
    <dc:creator>Generated</dc:creator>
    <dc:date>2024-05-06T01::10:20</dc:date>
    <dc:language>en-US</dc:language>
    <meta:editing-cycles>1</meta:editing-cycles>
    <meta:editing-duration>PT0S</meta:editing-duration>
    <dc:title>personas:jero98772:pensum</dc:title>
  </office:meta>
</office:document-meta>
</file>