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jero98772:pensum"/><text:bookmark-start text:name="__RefHeading___pensum_1"/><text:bookmark-start text:name="pensum"/>pensum<text:bookmark-end text:name="__RefHeading___pensum_1"/><text:bookmark-end text:name="pensum"/></text:h>
      <text:p text:style-name="Text_20_body">area,tema → como</text:p>
      <text:p text:style-name="Text_20_body">programacion orientado a objetos + sensores </text:p>
      <text:p text:style-name="Text_20_body">programacion funcional para ver la pontencia de html </text:p>
      <text:p text:style-name="Text_20_body">electronica , principios fisicos y compurtas logicas para simular un pc en minecraft</text:p>
      <text:p text:style-name="Text_20_body">remplasar el codigo por piesas de electronica en drawdios , <text:a xlink:type="simple" xlink:href="https://github.com/maqp/tfc" text:style-name="Internet_20_link" text:visited-style-name="Visited_20_Internet_20_Link">tin foil</text:a> y depronto otro </text:p>
      <text:p text:style-name="Text_20_body">aprender a desoldar , quitando componetes a circutos dañados y reutilisarlos </text:p>
      <text:p text:style-name="Text_20_body">criptografia a bajo nivel </text:p>
      <text:p text:style-name="Text_20_body">IA y vision computacional prediccion de con</text:p>
      <text:list text:style-name="Numbering_20_1" text:continue-numbering="false">
        <text:list-item>
          <text:p text:style-name="LastListParagraph_Numbering_20_1_Content_First"> IA ,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1T08::22:45</meta:creation-date>
    <dc:creator>Generated</dc:creator>
    <dc:date>2026-04-21T08::22:45</dc:date>
    <dc:language>en-US</dc:language>
    <meta:editing-cycles>1</meta:editing-cycles>
    <meta:editing-duration>PT0S</meta:editing-duration>
    <dc:title>personas:jero98772:pensum</dc:title>
  </office:meta>
</office:document-meta>
</file>