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preguntas"/><text:bookmark-start text:name="__RefHeading___pregunta1_1"/><text:bookmark-start text:name="pregunta1"/>pregunta1<text:bookmark-end text:name="__RefHeading___pregunta1_1"/><text:bookmark-end text:name="pregunta1"/></text:h>
      <text:p text:style-name="Text_20_body">lo del api de caliad de aire se podria describir mas del proyecto  por que creo que me faltan cosas lo que se es que es una api, en R ,api restfull,para el aire de envigado unloquer y siata (no bogota por ahora)  y hecha en programacion funcional es eso y o falta algo??</text:p>
      <table:table table:style-name="Table_Quotation1">
        <table:table-column/>
        <table:table-row>
          <table:table-cell office:value-type="string" table:style-name="Cell_Quotation1">
            <text:p text:style-name="tablealignleft"> La petición no es hacer un API, la petición es explorar las API's de las otras redes y aprender a traerse los datos del aire de las otras redes usando sus API's</text:p>
          </table:table-cell>
        </table:table-row>
      </table:table>
      <text:h text:style-name="Heading_20_1" text:outline-level="1"><text:bookmark-start text:name="__RefHeading___pregunta2_2"/><text:bookmark-start text:name="pregunta2"/>pregunta2<text:bookmark-end text:name="__RefHeading___pregunta2_2"/><text:bookmark-end text:name="pregunta2"/></text:h>
      <text:p text:style-name="Text_20_body">en R como hago para leer un valor desde la terminal y Rstudio y que no me sace error </text:p>
      <table:table table:style-name="Table_Quotation1">
        <table:table-column/>
        <table:table-row>
          <table:table-cell office:value-type="string" table:style-name="Cell_Quotation1">
            <text:p text:style-name="tablealignleft"> ¿Qué error sale?  <text:line-break/> ¿Cómo corres R desde la terminal? ¿te refieres a la terminal de R studio?</text:p>
          </table:table-cell>
        </table:table-row>
      </table:table>
      <text:h text:style-name="Heading_20_1" text:outline-level="1"><text:bookmark-start text:name="__RefHeading___pregunta3_3"/><text:bookmark-start text:name="pregunta3"/>pregunta3<text:bookmark-end text:name="__RefHeading___pregunta3_3"/><text:bookmark-end text:name="pregunta3"/></text:h>
      <text:p text:style-name="Text_20_body">R y python pueden ejecutarse en un mismo sevicio web o paguina web o las puedo integrar en la misma pagina web </text:p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github.com/rstudio/cheatsheets/blob/master/reticulate.pdf" text:style-name="Internet_20_link" text:visited-style-name="Visited_20_Internet_20_Link">https://github.com/rstudio/cheatsheets/blob/master/reticulate.pdf</text:a><text:line-break/>reticulate es una opcion : <text:a xlink:type="simple" xlink:href="https://www.youtube.com/watch?v=m_MAYRDIuN4" text:style-name="Internet_20_link" text:visited-style-name="Visited_20_Internet_20_Link">https://www.youtube.com/watch?v=m_MAYRDIuN4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0::34:00</meta:creation-date>
    <dc:creator>Generated</dc:creator>
    <dc:date>2026-03-19T20::34:00</dc:date>
    <dc:language>en-US</dc:language>
    <meta:editing-cycles>1</meta:editing-cycles>
    <meta:editing-duration>PT0S</meta:editing-duration>
    <dc:title>personas:jero98772:preguntas</dc:title>
  </office:meta>
</office:document-meta>
</file>