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proyectos_interesantes"/>proyectos
<text:a xlink:type="simple" xlink:href="https://wiki.unloquer.org/personas/jero98772/abono_platano" text:style-name="Internet_20_link" text:visited-style-name="Visited_20_Internet_20_Link">Abono de PBM (experimento empirico ⚠️ )</text:a>
<text:a xlink:type="simple" xlink:href="https://wiki.unloquer.org/personas/jero98772/audiooculto" text:style-name="Internet_20_link" text:visited-style-name="Visited_20_Internet_20_Link">ocultar un audio con otro audio</text:a>
<text:a xlink:type="simple" xlink:href="https://wiki.unloquer.org/personas/jero98772/identidadqr" text:style-name="Internet_20_link" text:visited-style-name="Visited_20_Internet_20_Link">Identidad QR ,proyecto del Colegio Euskadi (de medellin)</text:a>
<text:a xlink:type="simple" xlink:href="https://wiki.unloquer.org/personas/jero98772/invertir" text:style-name="Internet_20_link" text:visited-style-name="Visited_20_Internet_20_Link">INVENTIR...</text:a>
<text:a xlink:type="simple" xlink:href="https://wiki.unloquer.org/personas/jero98772/visuales_lowcost" text:style-name="Internet_20_link" text:visited-style-name="Visited_20_Internet_20_Link">visuales low cost,y algunas veces no cost</text:a></text:p>
      <text:p text:style-name="Text_20_body">ideas
<text:a xlink:type="simple" xlink:href="https://wiki.unloquer.org/personas/jero98772/git-mal-minuto/start" text:style-name="Internet_20_link" text:visited-style-name="Visited_20_Internet_20_Link">comando frecuentes git</text:a>
<text:a xlink:type="simple" xlink:href="https://wiki.unloquer.org/personas/jero98772/formular-preguntas/start" text:style-name="Internet_20_link" text:visited-style-name="Visited_20_Internet_20_Link">como preguntar a un hacker</text:a></text:p>
      <text:p text:style-name="Text_20_body">peces
<text:a xlink:type="simple" xlink:href="https://wiki.unloquer.org/personas/jero98772/arowana/start" text:style-name="Internet_20_link" text:visited-style-name="Visited_20_Internet_20_Link">Arowana</text:a>
<text:a xlink:type="simple" xlink:href="https://wiki.unloquer.org/personas/jero98772/realidad_pez" text:style-name="Internet_20_link" text:visited-style-name="Visited_20_Internet_20_Link">realidad_pe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20:27</meta:creation-date>
    <dc:creator>Generated</dc:creator>
    <dc:date>2025-06-15T22::20:27</dc:date>
    <dc:language>en-US</dc:language>
    <meta:editing-cycles>1</meta:editing-cycles>
    <meta:editing-duration>PT0S</meta:editing-duration>
    <dc:title>personas:jero98772:proyectos_interesantes</dc:title>
  </office:meta>
</office:document-meta>
</file>