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yscript"/><text:bookmark-start text:name="__RefHeading___py_script_1"/><text:bookmark-start text:name="py_script"/>py script<text:bookmark-end text:name="__RefHeading___py_script_1"/><text:bookmark-end text:name="py_script"/></text:h>
      <text:p text:style-name="Text_20_body">javascript como python</text:p>
      <text:p text:style-name="Text_20_body">se escribe en un archivo html y no esta en todos los navegadores</text:p>
      <text:p text:style-name="Text_20_body">para importarlo:</text:p>
      <text:p text:style-name="Preformatted_20_Text"><text:tab/>&lt;link rel="stylesheet" href="https://pyscript.net/alpha/pyscript.css" /&gt;<text:line-break/><text:tab/>&lt;script defer src="https://pyscript.net/alpha/pyscript.js"&gt;&lt;/script&gt;<text:line-break/></text:p>
      <text:p text:style-name="Text_20_body">para ejecutar scripts en python sin librerias use:</text:p>
      <text:p text:style-name="Preformatted_20_Text"><text:s text:c="3"/>&lt;py-script&gt;<text:line-break/><text:s text:c="3"/>print("hola mundo")<text:line-break/><text:s text:c="3"/>&lt;/py-script&gt;</text:p>
      <text:p text:style-name="Text_20_body">y para importar el archivo</text:p>
      <text:p text:style-name="Preformatted_20_Text"><text:s text:c="3"/>&lt;py-script scr="main.py"&gt;&lt;/py-script&gt;</text:p>
      <text:p text:style-name="Text_20_body">para ejecutar scripts en python con librerias use y ponga el impor:</text:p>
      <text:p text:style-name="Preformatted_20_Text"><text:tab/>&lt;py-env&gt;<text:line-break/><text:tab/><text:tab/>- librerias<text:line-break/><text:tab/><text:tab/>- ...<text:line-break/><text:tab/>&lt;/py-env&gt;</text:p>
      <text:p text:style-name="Text_20_body"><text:span text:style-name="Strong_20_Emphasis">ventajas</text:span></text:p>
      <text:p text:style-name="Text_20_body">puede graficar en matplot lib, folium u otr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2::02:57</meta:creation-date>
    <dc:creator>Generated</dc:creator>
    <dc:date>2026-01-30T02::02:57</dc:date>
    <dc:language>en-US</dc:language>
    <meta:editing-cycles>1</meta:editing-cycles>
    <meta:editing-duration>PT0S</meta:editing-duration>
    <dc:title>personas:jero98772:pyscript</dc:title>
  </office:meta>
</office:document-meta>
</file>