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realidad_pez"/><text:bookmark-start text:name="__RefHeading___realidad_pez_1"/><text:bookmark-start text:name="realidad_pez"/>realidad_pez<text:bookmark-end text:name="__RefHeading___realidad_pez_1"/><text:bookmark-end text:name="realidad_pez"/></text:h>
      <text:p text:style-name="Text_20_body">es un proyecto para manipular parametros de peces con un objetivos como: mejorar el tamaño,aumentar la velocidad de crecimeinto , mejorar cantidad de crias ,aumentar la coloracion …</text:p>
      <text:p text:style-name="Text_20_body">apartir de 2 percepciones</text:p>
      <text:p text:style-name="Text_20_body">objetivo –&gt; la meta (nodo)</text:p>
      <text:p text:style-name="Text_20_body">enfoque –&gt; parametro(s) a cambiar para llegar a la meta (vertice)</text:p>
      <text:p text:style-name="Text_20_body">en multiples lugares ,</text:p>
      <text:h text:style-name="Heading_20_4" text:outline-level="4"><text:bookmark-start text:name="__RefHeading___directamente_manipulables_2"/><text:bookmark-start text:name="directamente_manipulables"/>directamente manipulables<text:bookmark-end text:name="__RefHeading___directamente_manipulables_2"/><text:bookmark-end text:name="directamente_manipulables"/></text:h>
      <text:p text:style-name="Text_20_body">como peceras o algunos estanques pequeños con un entorno artificial y con posibilidad de poner sensores o automatisar mecanicamente y fisicamente , como :luces,termostatos ,alimentadores. </text:p>
      <text:p text:style-name="Text_20_body">¿como cambiara los parametros? con mecanismos automaticos que cambien los parametros que pueden ser medidos,
como la temperatura . los sensores serian verificadores que halla un cambio natural o por los mecanismos</text:p>
      <text:h text:style-name="Heading_20_4" text:outline-level="4"><text:bookmark-start text:name="__RefHeading___indirectamente_manipulables_3"/><text:bookmark-start text:name="indirectamente_manipulables"/>indirectamente manipulables<text:bookmark-end text:name="__RefHeading___indirectamente_manipulables_3"/><text:bookmark-end text:name="indirectamente_manipulables"/></text:h>
      <text:p text:style-name="Text_20_body">como estanques psicolas en lugares alejados sin acceso a energia , pero con una administracion de los peces</text:p>
      <text:p text:style-name="Text_20_body">¿como cambiara los parametros? con recomendaciones previamente simuladas y personalisadas , las recomendaciones seran humanamente posibles y sin depender de una alfabetisacion previa </text:p>
      <text:p text:style-name="Text_20_body">(tambien puede servir para lugares directamente manipulables )</text:p>
      <text:h text:style-name="Heading_20_2" text:outline-level="2"><text:bookmark-start text:name="__RefHeading___posible_desde_la_ictiologia_4"/><text:bookmark-start text:name="posible_desde_la_ictiologia"/>posible desde la ictiologia<text:bookmark-end text:name="__RefHeading___posible_desde_la_ictiologia_4"/><text:bookmark-end text:name="posible_desde_la_ictiologia"/></text:h>
      <text:p text:style-name="Text_20_body"><text:span text:style-name="Strong_20_Emphasis">directamente manipulables:</text:span></text:p>
      <text:p text:style-name="Text_20_body">si el espacio cambia puede afectar al pez , el pez buscara adaptarse al cambio en el espacio. se adptara al cambio cambiando constubres propias dentro de su metabolismo como :</text:p>
      <text:list text:style-name="List_20_1" text:continue-numbering="false">
        <text:list-item>
          <text:p text:style-name="List_20_1_Content_First"> dieta</text:p>
        </text:list-item>
        <text:list-item>
          <text:p text:style-name="List_20_1_Content"> temperamento</text:p>
        </text:list-item>
        <text:list-item>
          <text:p text:style-name="List_20_1_Content"> salud</text:p>
        </text:list-item>
        <text:list-item>
          <text:p text:style-name="List_20_1_Content_Last"> comportamiento</text:p>
        </text:list-item>
      </text:list>
      <text:p text:style-name="Text_20_body">estos cambios generan otros cambios.</text:p>
      <text:p text:style-name="Text_20_body">existen acciones posibles para cambiar el espcaio y el metabolismo del pez a favor,la automatisacion mecanica cambiaria el espcaio para cambiar al metabolismo que ayudaria al cambio buscado</text:p>
      <text:p text:style-name="Text_20_body"><text:span text:style-name="Strong_20_Emphasis"> indirectamente manipulables: </text:span></text:p>
      <text:p text:style-name="Text_20_body">si el espacio fisico no cambia el pez puede cambiar con el tiempo en el espacio y otros factores no dependientes del espcaio como :la comida , cantidad de plantas en el estanque , la forma como llega el agua. y aprovechando factores ambientales que puedan ayudar aprobechar o hacer mas notorio el parametro a cambiar </text:p>
      <text:h text:style-name="Heading_20_2" text:outline-level="2"><text:bookmark-start text:name="__RefHeading___posible_desde_el_codigo_5"/><text:bookmark-start text:name="posible_desde_el_codigo"/>posible desde el codigo<text:bookmark-end text:name="__RefHeading___posible_desde_el_codigo_5"/><text:bookmark-end text:name="posible_desde_el_codigo"/></text:h>
      <text:p text:style-name="Text_20_body">no es nada nuevo los sensores y lo mecanico controlado por software</text:p>
      <text:p text:style-name="Text_20_body">para definir el cambio desde el software es nesario conocer y , simular y predecir </text:p>
      <text:p text:style-name="Text_20_body"><text:span text:style-name="Strong_20_Emphasis"> conocer: </text:span>
los objetivos y como cumplirlos  , mediante grafos y algoritmos , como Dijkstra para tomar el mejor camino (como lograr que un pez haga …)</text:p>
      <text:p text:style-name="Text_20_body">el tipo de pez y su biologia</text:p>
      <text:p text:style-name="Text_20_body">lugar
- factores ambientales 
- localidad</text:p>
      <text:p text:style-name="Text_20_body">datos de su hogar como ph, tamaño , litros ,temperatura de la pecera y temperatura externa </text:p>
      <text:p text:style-name="Text_20_body">datos previos o aproccimados </text:p>
      <text:p text:style-name="Text_20_body"><text:span text:style-name="Strong_20_Emphasis"> simular y predecir : </text:span></text:p>
      <text:p text:style-name="Text_20_body">cosas como:
predecir el clima del lugar</text:p>
      <text:p text:style-name="Text_20_body">- temporada de luvias
- como esta la temperatura en un dia
- como esta la temperatura en un año</text:p>
      <text:p text:style-name="Text_20_body">multiples simulaciones del objetivo en ese lugar y con ese pez, en el presente  y en el futuro , para evaluar su posibilidad y eficacia </text:p>
      <text:h text:style-name="Heading_20_2" text:outline-level="2"><text:bookmark-start text:name="__RefHeading___conceptos_6"/><text:bookmark-start text:name="conceptos"/>conceptos :<text:bookmark-end text:name="__RefHeading___conceptos_6"/><text:bookmark-end text:name="conceptos"/></text:h>
      <text:p text:style-name="Text_20_body">sensores → verificadores o recolectores de datos</text:p>
      <text:p text:style-name="Text_20_body">automatisacion mecanica → cambiar parametros como: la luz ,temperatura , corriente , oxigeno .con objetos como :lamparas ,termostatos,fitrlos ,oxigenadores.  
(las pantas no se cambian de forma automatica)</text:p>
      <text:p text:style-name="Text_20_body">recomendaciones → lista de como cambiar los parametros que ayudan a aumentar las posibilidades de lograr el objetivo    </text:p>
      <text:p text:style-name="Text_20_body">objetivo –&gt; la meta (nodo)</text:p>
      <text:p text:style-name="Text_20_body">enfoque –&gt; parametro(s) a cambiar para llegar a la meta (vertice)</text:p>
      <text:h text:style-name="Heading_20_2" text:outline-level="2"><text:bookmark-start text:name="__RefHeading___notas_7"/><text:bookmark-start text:name="notas"/>notas<text:bookmark-end text:name="__RefHeading___notas_7"/><text:bookmark-end text:name="notas"/></text:h>
      <text:p text:style-name="Text_20_body">el grafo tendria una forma de una corona  lados, las puntas serian el fin del obetivo, las puntas saldrian de un poligono de n lados , el numero de lados  es el numero de objetiv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4::23:54</meta:creation-date>
    <dc:creator>Generated</dc:creator>
    <dc:date>2026-03-17T14::23:54</dc:date>
    <dc:language>en-US</dc:language>
    <meta:editing-cycles>1</meta:editing-cycles>
    <meta:editing-duration>PT0S</meta:editing-duration>
    <dc:title>personas:jero98772:realidad_pez</dc:title>
  </office:meta>
</office:document-meta>
</file>