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realidad_pez"/><text:bookmark-start text:name="__RefHeading___realidad_pez_1"/><text:bookmark-start text:name="realidad_pez"/>realidad_pez<text:bookmark-end text:name="__RefHeading___realidad_pez_1"/><text:bookmark-end text:name="realidad_pez"/></text:h>
      <text:p text:style-name="Text_20_body">es un proyecto para manipular parametros de peces con un objetivos como: mejorar el tamaño,aumentar la velocidad de crecimeinto , mejorar cantidad de crias ,aumentar la coloracion …</text:p>
      <text:p text:style-name="Text_20_body">apartir de 2 percepciones</text:p>
      <text:p text:style-name="Text_20_body">objetivo –&gt; la meta (nodo)
enfoque –&gt; parametro(s) a cambiar para llegar a la meta (vertice)</text:p>
      <text:p text:style-name="Text_20_body">en multiples entornos ,</text:p>
      <text:h text:style-name="Heading_20_4" text:outline-level="4"><text:bookmark-start text:name="__RefHeading___directamente_manipulados_2"/><text:bookmark-start text:name="directamente_manipulados"/>directamente manipulados<text:bookmark-end text:name="__RefHeading___directamente_manipulados_2"/><text:bookmark-end text:name="directamente_manipulados"/></text:h>
      <text:p text:style-name="Text_20_body">como peceras o algunos estanques pequeños con un entorno artificial y con posibilidad de poner sensores o automatisar mecanicamente y fisicamente , como :luces,termostatos ,alimentadores  </text:p>
      <text:h text:style-name="Heading_20_4" text:outline-level="4"><text:bookmark-start text:name="__RefHeading___indirectamente_manipulados_3"/><text:bookmark-start text:name="indirectamente_manipulados"/>indirectamente manipulados<text:bookmark-end text:name="__RefHeading___indirectamente_manipulados_3"/><text:bookmark-end text:name="indirectamente_manipulados"/></text:h>
      <text:h text:style-name="Heading_20_2" text:outline-level="2"><text:bookmark-start text:name="__RefHeading___posible_desde_la_ictiologia_4"/><text:bookmark-start text:name="posible_desde_la_ictiologia"/>posible desde la ictiologia<text:bookmark-end text:name="__RefHeading___posible_desde_la_ictiologia_4"/><text:bookmark-end text:name="posible_desde_la_ictiologia"/></text:h>
      <text:h text:style-name="Heading_20_2" text:outline-level="2"><text:bookmark-start text:name="__RefHeading___posible_desde_el_codigo_5"/><text:bookmark-start text:name="posible_desde_el_codigo"/>posible desde el codigo<text:bookmark-end text:name="__RefHeading___posible_desde_el_codigo_5"/><text:bookmark-end text:name="posible_desde_el_codig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2::39:20</meta:creation-date>
    <dc:creator>Generated</dc:creator>
    <dc:date>2024-06-12T02::39:20</dc:date>
    <dc:language>en-US</dc:language>
    <meta:editing-cycles>1</meta:editing-cycles>
    <meta:editing-duration>PT0S</meta:editing-duration>
    <dc:title>personas:jero98772:realidad_pez</dc:title>
  </office:meta>
</office:document-meta>
</file>