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requeriminetos-para-semihacker:proyectos-sueltos"/>wwwof</text:p>
      <text:list text:style-name="List_20_1" text:continue-numbering="false">
        <text:list-item>
          <text:p text:style-name="LastListParagraph_List_20_1_Content_First"> curapeces</text:p>
        </text:list-item>
      </text:list>
      <text:p text:style-name="Text_20_body">furerza humano hacker maquina naturalesa2050</text:p>
      <text:p text:style-name="Text_20_body">herramientas efiecentes para aprender teoria(la teoria es nesesaria cuando se usa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59:14</meta:creation-date>
    <dc:creator>Generated</dc:creator>
    <dc:date>2025-06-15T21::59:14</dc:date>
    <dc:language>en-US</dc:language>
    <meta:editing-cycles>1</meta:editing-cycles>
    <meta:editing-duration>PT0S</meta:editing-duration>
    <dc:title>personas:jero98772:requeriminetos-para-semihacker:proyectos-sueltos</dc:title>
  </office:meta>
</office:document-meta>
</file>