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ersonas:jero98772:requeriminetos-para-semihacker:start"/><text:bookmark-start text:name="__RefHeading___valores_y_valoraciones_1"/><text:bookmark-start text:name="valores_y_valoraciones"/>valores y valoraciones<text:bookmark-end text:name="__RefHeading___valores_y_valoraciones_1"/><text:bookmark-end text:name="valores_y_valoraciones"/></text:h>
      <text:h text:style-name="Heading_20_4" text:outline-level="4"><text:bookmark-start text:name="__RefHeading___valores_2"/><text:bookmark-start text:name="valores"/>valores<text:bookmark-end text:name="__RefHeading___valores_2"/><text:bookmark-end text:name="valores"/></text:h>
      <text:h text:style-name="Heading_20_5" text:outline-level="5"><text:bookmark-start text:name="__RefHeading___eticos_3"/><text:bookmark-start text:name="eticos"/>eticos<text:bookmark-end text:name="__RefHeading___eticos_3"/><text:bookmark-end text:name="eticos"/></text:h>
      <text:p text:style-name="Text_20_body">permite una comprensión mas abierta de lo que otros hacen</text:p>
      <text:h text:style-name="Heading_20_5" text:outline-level="5"><text:bookmark-start text:name="__RefHeading___formas_de_aprender_4"/><text:bookmark-start text:name="formas_de_aprender"/>formas de aprender<text:bookmark-end text:name="__RefHeading___formas_de_aprender_4"/><text:bookmark-end text:name="formas_de_aprender"/></text:h>
      <text:p text:style-name="Text_20_body">para poder para poder tener diferentes habilidades y diferentes conocimientos (por que no todo se aprende igual)</text:p>
      <text:h text:style-name="Heading_20_5" text:outline-level="5"><text:bookmark-start text:name="__RefHeading___formas_de_ensenar_dejar_conocimiento_o_aportar_5"/><text:bookmark-start text:name="formas_de_ensenar_dejar_conocimiento_o_aportar"/>formas de enseñar ,dejar conocimiento o aportar<text:bookmark-end text:name="__RefHeading___formas_de_ensenar_dejar_conocimiento_o_aportar_5"/><text:bookmark-end text:name="formas_de_ensenar_dejar_conocimiento_o_aportar"/></text:h>
      <text:p text:style-name="Text_20_body">permite un conosimiento abierto y nuevas formas de entender y diferentes metodos mas pluralidad del conosimiento </text:p>
      <text:h text:style-name="Heading_20_5" text:outline-level="5"><text:bookmark-start text:name="__RefHeading___formas_de_trabajar_6"/><text:bookmark-start text:name="formas_de_trabajar"/>formas de trabajar<text:bookmark-end text:name="__RefHeading___formas_de_trabajar_6"/><text:bookmark-end text:name="formas_de_trabajar"/></text:h>
      <text:p text:style-name="Text_20_body">permite una forma de implentar el aprendo enseño de una forma accesible y llamativa</text:p>
      <text:h text:style-name="Heading_20_4" text:outline-level="4"><text:bookmark-start text:name="__RefHeading___valoraciones_hasia_7"/><text:bookmark-start text:name="valoraciones_hasia"/>valoraciones hasia<text:bookmark-end text:name="__RefHeading___valoraciones_hasia_7"/><text:bookmark-end text:name="valoraciones_hasia"/></text:h>
      <text:h text:style-name="Heading_20_5" text:outline-level="5"><text:bookmark-start text:name="__RefHeading___conosimientos_y_valores_eticos_8"/><text:bookmark-start text:name="conosimientos_y_valores_eticos"/>conosimientos y valores eticos<text:bookmark-end text:name="__RefHeading___conosimientos_y_valores_eticos_8"/><text:bookmark-end text:name="conosimientos_y_valores_eticos"/></text:h>
      <text:p text:style-name="Text_20_body">algo que se puede aprender o mejorar</text:p>
      <text:h text:style-name="Heading_20_5" text:outline-level="5"><text:bookmark-start text:name="__RefHeading___los_problemas_9"/><text:bookmark-start text:name="los_problemas"/>los problemas<text:bookmark-end text:name="__RefHeading___los_problemas_9"/><text:bookmark-end text:name="los_problemas"/></text:h>
      <text:p text:style-name="Text_20_body">una forma de enteder por que pasan las cosas  y como mejorarlas</text:p>
      <text:h text:style-name="Heading_20_5" text:outline-level="5"><text:bookmark-start text:name="__RefHeading___aprendisajes_10"/><text:bookmark-start text:name="aprendisajes"/>aprendisajes<text:bookmark-end text:name="__RefHeading___aprendisajes_10"/><text:bookmark-end text:name="aprendisajes"/></text:h>
      <text:p text:style-name="Text_20_body">por que permiten mejorar y volverse alguien capaz de ayudar</text:p>
      <text:h text:style-name="Heading_20_5" text:outline-level="5"><text:bookmark-start text:name="__RefHeading___la_vida_11"/><text:bookmark-start text:name="la_vida"/>la vida<text:bookmark-end text:name="__RefHeading___la_vida_11"/><text:bookmark-end text:name="la_vida"/></text:h>
      <text:p text:style-name="Text_20_body">la vida es un problema que hay, que no tiene solucion pero si una optimisacion la supervivencia de manera aduecuada </text:p>
      <text:h text:style-name="Heading_20_4" text:outline-level="4"><text:bookmark-start text:name="__RefHeading___no_tienen_mucha_valoracion_12"/><text:bookmark-start text:name="no_tienen_mucha_valoracion"/>no tienen mucha valoracion<text:bookmark-end text:name="__RefHeading___no_tienen_mucha_valoracion_12"/><text:bookmark-end text:name="no_tienen_mucha_valoracion"/></text:h>
      <text:h text:style-name="Heading_20_5" text:outline-level="5"><text:bookmark-start text:name="__RefHeading___un_buen_pleito_13"/><text:bookmark-start text:name="un_buen_pleito"/>un buen pleito<text:bookmark-end text:name="__RefHeading___un_buen_pleito_13"/><text:bookmark-end text:name="un_buen_pleito"/></text:h>
      <text:p text:style-name="Text_20_body">por el hecho de ser humanos ,los humanos nos equivocarnos</text:p>
      <text:h text:style-name="Heading_20_5" text:outline-level="5"><text:bookmark-start text:name="__RefHeading___depender_de_los_otros_para_aprobacion_propia_14"/><text:bookmark-start text:name="depender_de_los_otros_para_aprobacion_propia"/>depender de los otros para aprobacion propia<text:bookmark-end text:name="__RefHeading___depender_de_los_otros_para_aprobacion_propia_14"/><text:bookmark-end text:name="depender_de_los_otros_para_aprobacion_propia"/></text:h>
      <text:p text:style-name="Text_20_body">si se va hacer algo es por que usted quiere hacerlo</text:p>
      <text:h text:style-name="Heading_20_5" text:outline-level="5"><text:bookmark-start text:name="__RefHeading___algo_material_que_compre_para_15"/><text:bookmark-start text:name="algo_material_que_compre_para"/>algo material que compre para<text:bookmark-end text:name="__RefHeading___algo_material_que_compre_para_15"/><text:bookmark-end text:name="algo_material_que_compre_para"/></text:h>
      <text:p text:style-name="Text_20_body">aprovacion de otros</text:p>
      <text:p text:style-name="Text_20_body">patrocinacion inconciente de explotacion laboral (computador ,carros, textiles etc…)</text:p>
      <text:p text:style-name="Text_20_body">tener algo mejor que el otro</text:p>
      <text:h text:style-name="Heading_20_3" text:outline-level="3"><text:bookmark-start text:name="__RefHeading___desarrollo_de_una_mentalidad_y_un_entendimiento_en_16"/><text:bookmark-start text:name="desarrollo_de_una_mentalidad_y_un_entendimiento_en"/>desarrollo de una mentalidad y un entendimiento en<text:bookmark-end text:name="__RefHeading___desarrollo_de_una_mentalidad_y_un_entendimiento_en_16"/><text:bookmark-end text:name="desarrollo_de_una_mentalidad_y_un_entendimiento_en"/></text:h>
      <text:h text:style-name="Heading_20_4" text:outline-level="4"><text:bookmark-start text:name="__RefHeading___supervivencia_en_esta_sociedad_17"/><text:bookmark-start text:name="supervivencia_en_esta_sociedad"/>supervivencia en esta sociedad<text:bookmark-end text:name="__RefHeading___supervivencia_en_esta_sociedad_17"/><text:bookmark-end text:name="supervivencia_en_esta_sociedad"/></text:h>
      <text:p text:style-name="Text_20_body">hay 2 factores muy impotantes para sobrevivir en esta sociedad </text:p>
      <text:p text:style-name="Text_20_body">1 hacer las cosas que le gustan en ese caso aprender y </text:p>
      <text:p text:style-name="Text_20_body">2 sobrevivir a la sociedad o las condiciones de la sociedad en este caso pasar las materias </text:p>
      <text:p text:style-name="Text_20_body">esto se podria decir que es para vivir de manera agradable </text:p>
      <text:h text:style-name="Heading_20_4" text:outline-level="4"><text:bookmark-start text:name="__RefHeading___creativa_18"/><text:bookmark-start text:name="creativa"/>creativa<text:bookmark-end text:name="__RefHeading___creativa_18"/><text:bookmark-end text:name="creativa"/></text:h>
      <text:p text:style-name="Text_20_body">permite ver y hacer las cosas de una manera diferente y muchas veces entender las desde otro punto de vista</text:p>
      <text:h text:style-name="Heading_20_4" text:outline-level="4"><text:bookmark-start text:name="__RefHeading___capaz_de_entender_y_querer_entender_19"/><text:bookmark-start text:name="capaz_de_entender_y_querer_entender"/>capaz de entender y querer entender<text:bookmark-end text:name="__RefHeading___capaz_de_entender_y_querer_entender_19"/><text:bookmark-end text:name="capaz_de_entender_y_querer_entender"/></text:h>
      <text:p text:style-name="Text_20_body">para no afirmar todo y darlo por hecho ,saber como funciona y poder replicarlo, no suponer siempre y ir mas alla de entenderlo exploarlo y experimentarlo</text:p>
      <text:h text:style-name="Heading_20_4" text:outline-level="4"><text:bookmark-start text:name="__RefHeading___entender_problemas_20"/><text:bookmark-start text:name="entender_problemas"/>entender problemas<text:bookmark-end text:name="__RefHeading___entender_problemas_20"/><text:bookmark-end text:name="entender_problemas"/></text:h>
      <text:p text:style-name="Text_20_body">para saber como funcionan las cosas , que se puede aprender y <text:span text:style-name="Strong_20_Emphasis">para que se aprende ese conosimiento</text:span></text:p>
      <text:h text:style-name="Heading_20_4" text:outline-level="4"><text:bookmark-start text:name="__RefHeading___capaz_de_reducir_o_solucionar_un_problema_21"/><text:bookmark-start text:name="capaz_de_reducir_o_solucionar_un_problema"/>capaz de reducir o solucionar un problema<text:bookmark-end text:name="__RefHeading___capaz_de_reducir_o_solucionar_un_problema_21"/><text:bookmark-end text:name="capaz_de_reducir_o_solucionar_un_problema"/></text:h>
      <text:p text:style-name="Text_20_body">para saber que hacer , que camino tomar , que herramientas uso</text:p>
      <text:h text:style-name="Heading_20_4" text:outline-level="4"><text:bookmark-start text:name="__RefHeading___aprender_22"/><text:bookmark-start text:name="aprender"/>aprender<text:bookmark-end text:name="__RefHeading___aprender_22"/><text:bookmark-end text:name="aprender"/></text:h>
      <text:p text:style-name="Text_20_body">es una froma de luchar contra el problema</text:p>
      <text:h text:style-name="Heading_20_4" text:outline-level="4"><text:bookmark-start text:name="__RefHeading___aprender_a_destronar_al_problema_23"/><text:bookmark-start text:name="aprender_a_destronar_al_problema"/>aprender a destronar al problema<text:bookmark-end text:name="__RefHeading___aprender_a_destronar_al_problema_23"/><text:bookmark-end text:name="aprender_a_destronar_al_problema"/></text:h>
      <text:p text:style-name="Text_20_body">para luchar contra el problema se neseita saber que satisface el problema y su forma de actuar </text:p>
      <text:h text:style-name="Heading_20_4" text:outline-level="4"><text:bookmark-start text:name="__RefHeading___de_no_superioridad_ni_darle_valor_a_reconosimiento_propio_24"/><text:bookmark-start text:name="de_no_superioridad_ni_darle_valor_a_reconosimiento_propio"/>de no superioridad ni darle valor a reconosimiento propio<text:bookmark-end text:name="__RefHeading___de_no_superioridad_ni_darle_valor_a_reconosimiento_propio_24"/><text:bookmark-end text:name="de_no_superioridad_ni_darle_valor_a_reconosimiento_propio"/></text:h>
      <text:p text:style-name="Text_20_body">usted hiso algo no por que quiere ser mejor que alguien o por que lo va a conoser todo el munodo sino que quiere aprender , o aprender a destronar un problema o optimisar una solucion</text:p>
      <text:h text:style-name="Heading_20_4" text:outline-level="4"><text:bookmark-start text:name="__RefHeading___colaborativa_25"/><text:bookmark-start text:name="colaborativa"/>colaborativa<text:bookmark-end text:name="__RefHeading___colaborativa_25"/><text:bookmark-end text:name="colaborativa"/></text:h>
      <text:p text:style-name="Text_20_body">se hace algo por que quiere no por que debe  ni porque con eso va a ganar se hace algo con finalidad de destronar un problema o hacer la solucion mas rapida y por que una manera de aprender es enseyando en ese caso aportando</text:p>
      <text:h text:style-name="Heading_20_4" text:outline-level="4"><text:bookmark-start text:name="__RefHeading___capaz_de_priorizar_cosas_26"/><text:bookmark-start text:name="capaz_de_priorizar_cosas"/>capaz de priorizar cosas<text:bookmark-end text:name="__RefHeading___capaz_de_priorizar_cosas_26"/><text:bookmark-end text:name="capaz_de_priorizar_cosas"/></text:h>
      <text:p text:style-name="Text_20_body">para saber debilidad y que mejorar en que ocuparse y hasta cuando y por que ocuparse en una cosa</text:p>
      <text:h text:style-name="Heading_20_4" text:outline-level="4"><text:bookmark-start text:name="__RefHeading___autodidacta_27"/><text:bookmark-start text:name="autodidacta"/>autodidacta<text:bookmark-end text:name="__RefHeading___autodidacta_27"/><text:bookmark-end text:name="autodidacta"/></text:h>
      <text:p text:style-name="Text_20_body">para tener una capasidad de independencia y resolucion de problemas individuales </text:p>
      <text:h text:style-name="Heading_20_3" text:outline-level="3"><text:bookmark-start text:name="__RefHeading___cosas_a_aprender_28"/><text:bookmark-start text:name="cosas_a_aprender"/>cosas a aprender<text:bookmark-end text:name="__RefHeading___cosas_a_aprender_28"/><text:bookmark-end text:name="cosas_a_aprender"/></text:h>
      <text:h text:style-name="Heading_20_4" text:outline-level="4"><text:bookmark-start text:name="__RefHeading___cualquier_cosa_de_interes_29"/><text:bookmark-start text:name="cualquier_cosa_de_interes"/>cualquier cosa de interes<text:bookmark-end text:name="__RefHeading___cualquier_cosa_de_interes_29"/><text:bookmark-end text:name="cualquier_cosa_de_interes"/></text:h>
      <text:h text:style-name="Heading_20_4" text:outline-level="4"><text:bookmark-start text:name="__RefHeading___aprende_a_escribir_30"/><text:bookmark-start text:name="aprende_a_escribir"/>Aprende a escribir<text:bookmark-end text:name="__RefHeading___aprende_a_escribir_30"/><text:bookmark-end text:name="aprende_a_escribir"/></text:h>
      <text:h text:style-name="Heading_20_4" text:outline-level="4"><text:bookmark-start text:name="__RefHeading___practicar_algo_que_tenga_que_ver_con_ciencia_ficcion_31"/><text:bookmark-start text:name="practicar_algo_que_tenga_que_ver_con_ciencia_ficcion"/>practicar algo que tenga que ver con ciencia ficcion<text:bookmark-end text:name="__RefHeading___practicar_algo_que_tenga_que_ver_con_ciencia_ficcion_31"/><text:bookmark-end text:name="practicar_algo_que_tenga_que_ver_con_ciencia_ficcion"/></text:h>
      <text:h text:style-name="Heading_20_4" text:outline-level="4"><text:bookmark-start text:name="__RefHeading___artes_marciales_32"/><text:bookmark-start text:name="artes_marciales"/>artes marciales<text:bookmark-end text:name="__RefHeading___artes_marciales_32"/><text:bookmark-end text:name="artes_marciales"/></text:h>
      <text:h text:style-name="Heading_20_4" text:outline-level="4"><text:bookmark-start text:name="__RefHeading___meditacion_33"/><text:bookmark-start text:name="meditacion"/>meditacion<text:bookmark-end text:name="__RefHeading___meditacion_33"/><text:bookmark-end text:name="meditacion"/></text:h>
      <text:h text:style-name="Heading_20_4" text:outline-level="4"><text:bookmark-start text:name="__RefHeading___zen_34"/><text:bookmark-start text:name="zen"/>zen<text:bookmark-end text:name="__RefHeading___zen_34"/><text:bookmark-end text:name="zen"/></text:h>
      <text:h text:style-name="Heading_20_4" text:outline-level="4"><text:bookmark-start text:name="__RefHeading___juegos_de_palabras_35"/><text:bookmark-start text:name="juegos_de_palabras"/>juegos de palabras<text:bookmark-end text:name="__RefHeading___juegos_de_palabras_35"/><text:bookmark-end text:name="juegos_de_palabras"/></text:h>
      <text:h text:style-name="Heading_20_4" text:outline-level="4"><text:bookmark-start text:name="__RefHeading___palabaras_con_doble_sentido_36"/><text:bookmark-start text:name="palabaras_con_doble_sentido"/>palabaras con doble sentido<text:bookmark-end text:name="__RefHeading___palabaras_con_doble_sentido_36"/><text:bookmark-end text:name="palabaras_con_doble_sentido"/></text:h>
      <text:h text:style-name="Heading_20_4" text:outline-level="4"><text:bookmark-start text:name="__RefHeading___apresiar_la_musica_37"/><text:bookmark-start text:name="apresiar_la_musica"/>apresiar la musica<text:bookmark-end text:name="__RefHeading___apresiar_la_musica_37"/><text:bookmark-end text:name="apresiar_la_musica"/></text:h>
      <text:h text:style-name="Heading_20_4" text:outline-level="4"><text:bookmark-start text:name="__RefHeading___hacer_musica_38"/><text:bookmark-start text:name="hacer_musica"/>hacer musica<text:bookmark-end text:name="__RefHeading___hacer_musica_38"/><text:bookmark-end text:name="hacer_musica"/></text:h>
      <text:h text:style-name="Heading_20_4" text:outline-level="4"><text:bookmark-start text:name="__RefHeading___matematicas_39"/><text:bookmark-start text:name="matematicas"/>matematicas<text:bookmark-end text:name="__RefHeading___matematicas_39"/><text:bookmark-end text:name="matematicas"/></text:h>
      <text:h text:style-name="Heading_20_4" text:outline-level="4"><text:bookmark-start text:name="__RefHeading___ingles_40"/><text:bookmark-start text:name="ingles"/>ingles<text:bookmark-end text:name="__RefHeading___ingles_40"/><text:bookmark-end text:name="ingles"/></text:h>
      <text:h text:style-name="Heading_20_4" text:outline-level="4"><text:bookmark-start text:name="__RefHeading___defenderse_legalmente_los_ddhh_y_a_no_estar_por_esnsima_de_los_demas_41"/><text:bookmark-start text:name="defenderse_legalmente_los_ddhh_y_a_no_estar_por_esnsima_de_los_demas"/>defenderse legalmente  ,los DDHH  y a no estar por esnsima de los demas<text:bookmark-end text:name="__RefHeading___defenderse_legalmente_los_ddhh_y_a_no_estar_por_esnsima_de_los_demas_41"/><text:bookmark-end text:name="defenderse_legalmente_los_ddhh_y_a_no_estar_por_esnsima_de_los_demas"/></text:h>
      <text:h text:style-name="Heading_20_4" text:outline-level="4"><text:bookmark-start text:name="__RefHeading___usar_herrmamientas_42"/><text:bookmark-start text:name="usar_herrmamientas"/>usar herrmamientas<text:bookmark-end text:name="__RefHeading___usar_herrmamientas_42"/><text:bookmark-end text:name="usar_herrmamientas"/></text:h>
      <text:h text:style-name="Heading_20_4" text:outline-level="4"><text:bookmark-start text:name="__RefHeading___hacer_herramientas_43"/><text:bookmark-start text:name="hacer_herramientas"/>hacer herramientas<text:bookmark-end text:name="__RefHeading___hacer_herramientas_43"/><text:bookmark-end text:name="hacer_herramientas"/></text:h>
      <text:h text:style-name="Heading_20_4" text:outline-level="4"><text:bookmark-start text:name="__RefHeading___a_hacer_proyectos_y_mantenerlos_44"/><text:bookmark-start text:name="a_hacer_proyectos_y_mantenerlos"/>a hacer proyectos y mantenerlos<text:bookmark-end text:name="__RefHeading___a_hacer_proyectos_y_mantenerlos_44"/><text:bookmark-end text:name="a_hacer_proyectos_y_mantenerlos"/></text:h>
      <text:h text:style-name="Heading_20_4" text:outline-level="4"><text:bookmark-start text:name="__RefHeading___arte_45"/><text:bookmark-start text:name="arte"/>arte<text:bookmark-end text:name="__RefHeading___arte_45"/><text:bookmark-end text:name="arte"/></text:h>
      <text:h text:style-name="Heading_20_4" text:outline-level="4"><text:bookmark-start text:name="__RefHeading___historia_46"/><text:bookmark-start text:name="historia"/>historia<text:bookmark-end text:name="__RefHeading___historia_46"/><text:bookmark-end text:name="historia"/></text:h>
      <text:h text:style-name="Heading_20_4" text:outline-level="4"><text:bookmark-start text:name="__RefHeading___filosofia_47"/><text:bookmark-start text:name="filosofia"/>filosofia<text:bookmark-end text:name="__RefHeading___filosofia_47"/><text:bookmark-end text:name="filosofia"/></text:h>
      <text:h text:style-name="Heading_20_4" text:outline-level="4"><text:bookmark-start text:name="__RefHeading___astronomia_48"/><text:bookmark-start text:name="astronomia"/>astronomia<text:bookmark-end text:name="__RefHeading___astronomia_48"/><text:bookmark-end text:name="astronomia"/></text:h>
      <text:h text:style-name="Heading_20_4" text:outline-level="4"><text:bookmark-start text:name="__RefHeading___biologia_49"/><text:bookmark-start text:name="biologia"/>biologia<text:bookmark-end text:name="__RefHeading___biologia_49"/><text:bookmark-end text:name="biologia"/></text:h>
      <text:h text:style-name="Heading_20_4" text:outline-level="4"><text:bookmark-start text:name="__RefHeading___quimica_50"/><text:bookmark-start text:name="quimica"/>quimica<text:bookmark-end text:name="__RefHeading___quimica_50"/><text:bookmark-end text:name="quimica"/></text:h>
      <text:h text:style-name="Heading_20_4" text:outline-level="4"><text:bookmark-start text:name="__RefHeading___fisica_51"/><text:bookmark-start text:name="fisica"/>fisica<text:bookmark-end text:name="__RefHeading___fisica_51"/><text:bookmark-end text:name="fisica"/></text:h>
      <text:h text:style-name="Heading_20_4" text:outline-level="4"><text:bookmark-start text:name="__RefHeading___valores_52"/><text:bookmark-start text:name="valores1"/>valores<text:bookmark-end text:name="__RefHeading___valores_52"/><text:bookmark-end text:name="valores1"/></text:h>
      <text:h text:style-name="Heading_20_4" text:outline-level="4"><text:bookmark-start text:name="__RefHeading___economia_53"/><text:bookmark-start text:name="economia"/>economia<text:bookmark-end text:name="__RefHeading___economia_53"/><text:bookmark-end text:name="economia"/></text:h>
      <text:h text:style-name="Heading_20_4" text:outline-level="4"><text:bookmark-start text:name="__RefHeading___documentar_54"/><text:bookmark-start text:name="documentar"/>documentar<text:bookmark-end text:name="__RefHeading___documentar_54"/><text:bookmark-end text:name="documentar"/></text:h>
      <text:h text:style-name="Heading_20_3" text:outline-level="3"><text:bookmark-start text:name="__RefHeading___solucionar_cosas_55"/><text:bookmark-start text:name="solucionar_cosas"/>solucionar cosas<text:bookmark-end text:name="__RefHeading___solucionar_cosas_55"/><text:bookmark-end text:name="solucionar_cosas"/></text:h>
      <text:h text:style-name="Heading_20_4" text:outline-level="4"><text:bookmark-start text:name="__RefHeading___problemas_56"/><text:bookmark-start text:name="problemas"/>problemas<text:bookmark-end text:name="__RefHeading___problemas_56"/><text:bookmark-end text:name="problemas"/></text:h>
      <text:h text:style-name="Heading_20_4" text:outline-level="4"><text:bookmark-start text:name="__RefHeading___entendimiento_como_punto_un_medio_de_la_ciencia_y_la_humanidad_y_una_formar_de_unirlos_mediante_el_entendimineto_57"/><text:bookmark-start text:name="entendimiento_como_punto_un_medio_de_la_ciencia_y_la_humanidad_y_una_formar_de_unirlos_mediante_el_entendimineto"/>entendimiento como punto un medio de la ciencia y la humanidad y una formar de unirlos mediante el entendimineto<text:bookmark-end text:name="__RefHeading___entendimiento_como_punto_un_medio_de_la_ciencia_y_la_humanidad_y_una_formar_de_unirlos_mediante_el_entendimineto_57"/><text:bookmark-end text:name="entendimiento_como_punto_un_medio_de_la_ciencia_y_la_humanidad_y_una_formar_de_unirlos_mediante_el_entendimineto"/></text:h>
      <text:h text:style-name="Heading_20_4" text:outline-level="4"><text:bookmark-start text:name="__RefHeading___proyectos_en_proceso_58"/><text:bookmark-start text:name="proyectos_en_proceso"/>proyectos en proceso<text:bookmark-end text:name="__RefHeading___proyectos_en_proceso_58"/><text:bookmark-end text:name="proyectos_en_proceso"/></text:h>
      <text:h text:style-name="Heading_20_4" text:outline-level="4"><text:bookmark-start text:name="__RefHeading___ignorancia_propia_que_pueden_danar_o_lastimas_59"/><text:bookmark-start text:name="ignorancia_propia_que_pueden_danar_o_lastimas"/>ignorancia propia que pueden dañar o lastimas<text:bookmark-end text:name="__RefHeading___ignorancia_propia_que_pueden_danar_o_lastimas_59"/><text:bookmark-end text:name="ignorancia_propia_que_pueden_danar_o_lastimas"/></text:h>
      <text:h text:style-name="Heading_20_3" text:outline-level="3"><text:bookmark-start text:name="__RefHeading___enlaces_60"/><text:bookmark-start text:name="enlaces"/>enlaces<text:bookmark-end text:name="__RefHeading___enlaces_60"/><text:bookmark-end text:name="enlaces"/></text:h>
      <text:p text:style-name="Text_20_body"><text:a xlink:type="simple" xlink:href="http://wiki.unloquer.org/personas/jero98772/formular-preguntas/start" text:style-name="Internet_20_link" text:visited-style-name="Visited_20_Internet_20_Link">http://wiki.unloquer.org/personas/jero98772/formular-preguntas/start</text:a></text:p>
      <text:p text:style-name="Text_20_body"><text:a xlink:type="simple" xlink:href="https://biblioweb.sindominio.net/telematica/hacker-como.html" text:style-name="Internet_20_link" text:visited-style-name="Visited_20_Internet_20_Link">https://biblioweb.sindominio.net/telematica/hacker-como.html</text:a></text:p>
      <text:p text:style-name="Text_20_body"><text:a xlink:type="simple" xlink:href="https://sindominio.net/ayuda/preguntas-inteligentes.html#AEN217" text:style-name="Internet_20_link" text:visited-style-name="Visited_20_Internet_20_Link">https://sindominio.net/ayuda/preguntas-inteligentes.html#AEN217</text:a></text:p>
      <text:p text:style-name="Text_20_body"><text:a xlink:type="simple" xlink:href="http://wiki.unloquer.org/ideologias" text:style-name="Internet_20_link" text:visited-style-name="Visited_20_Internet_20_Link">http://wiki.unloquer.org/ideologi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7::18:42</meta:creation-date>
    <dc:creator>Generated</dc:creator>
    <dc:date>2026-04-14T17::18:42</dc:date>
    <dc:language>en-US</dc:language>
    <meta:editing-cycles>1</meta:editing-cycles>
    <meta:editing-duration>PT0S</meta:editing-duration>
    <dc:title>personas:jero98772:requeriminetos-para-semihacker:start</dc:title>
  </office:meta>
</office:document-meta>
</file>