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eguidor_linea:setup:start"/><text:bookmark-start text:name="__RefHeading___instalacion_inicial_1"/><text:bookmark-start text:name="instalacion_inicial"/>instalacion inicial<text:bookmark-end text:name="__RefHeading___instalacion_inicial_1"/><text:bookmark-end text:name="instalacion_inicial"/></text:h>
      <text:h text:style-name="Heading_20_2" text:outline-level="2"><text:bookmark-start text:name="__RefHeading___arduino_ide_en_2"/><text:bookmark-start text:name="arduino_ide_en"/>arduino ide en<text:bookmark-end text:name="__RefHeading___arduino_ide_en_2"/><text:bookmark-end text:name="arduino_ide_en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en la pagina de arduino <text:a xlink:type="simple" xlink:href="https://www.arduino.cc/en/software" text:style-name="Internet_20_link" text:visited-style-name="Visited_20_Internet_20_Link">https://www.arduino.cc/en/software</text:a> buscamos la opcion de descragar llamada “DOWNLOAD OPTIONS” , escoja su metodo de descarga , en zip o en la tienda de windows. haga click en arduino.exe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Preformatted_20_Text"><text:s text:c="2"/>sudo pacman -S arduino </text:p>
      <text:p text:style-name="Text_20_body">nos dio este error</text:p>
      <text:p text:style-name="Preformatted_20_Text"><text:line-break/>Picked up JAVA_TOOL_OPTIONS: <text:line-break/>Set log4j store directory /home/dasjero98772/.arduino15<text:line-break/>WARNING: An illegal reflective access operation has occurred<text:line-break/>WARNING: Illegal reflective access by processing.app.linux.GTKLookAndFeelFixer (file:/usr/share/arduino/lib/arduino-core.jar) to field com.sun.java.swing.plaf.gtk.GTKLookAndFeel.styleFactory<text:line-break/>WARNING: Please consider reporting this to the maintainers of processing.app.linux.GTKLookAndFeelFixer<text:line-break/>WARNING: Use --illegal-access=warn to enable warnings of further illegal reflective access operations<text:line-break/>WARNING: All illegal access operations will be denied in a future release<text:line-break/>java.lang.NullPointerException<text:line-break/><text:tab/>at processing.app.Base.rebuildProgrammerMenu(Base.java:1705)<text:line-break/><text:tab/>at processing.app.Base.&lt;init&gt;(Base.java:286)<text:line-break/><text:tab/>at processing.app.Base.main(Base.java:150)<text:line-break/></text:p>
      <text:p text:style-name="Text_20_body">reinstalamos arduino y añadimos las dependencias opcionales de core y AVG</text:p>
      <text:h text:style-name="Heading_20_4" text:outline-level="4"><text:bookmark-start text:name="__RefHeading___anadir_placas_esp8266_y_esp32_5"/><text:bookmark-start text:name="anadir_placas_esp8266_y_esp32"/>añadir placas esp8266 y esp32<text:bookmark-end text:name="__RefHeading___anadir_placas_esp8266_y_esp32_5"/><text:bookmark-end text:name="anadir_placas_esp8266_y_esp32"/></text:h>
      <text:p text:style-name="Text_20_body">añadirmos en archivo en la opcion preferencias en “Placas url”</text:p>
      <text:p text:style-name="Preformatted_20_Text"> https://dl.espressif.com/dl/package_esp32_index.json, http://arduino.esp8266.com/stable/package_esp8266com_index.json</text:p>
      <text:p text:style-name="Text_20_body">vamos  gestor de trajetas en la opcion del menu “herramientas” , busamos esp8266 y damos click y luego instalamos, repetimos el proceso con esp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9:53</meta:creation-date>
    <dc:creator>Generated</dc:creator>
    <dc:date>2025-06-16T22::29:53</dc:date>
    <dc:language>en-US</dc:language>
    <meta:editing-cycles>1</meta:editing-cycles>
    <meta:editing-duration>PT0S</meta:editing-duration>
    <dc:title>personas:jero98772:seguidor_linea:setup:start</dc:title>
  </office:meta>
</office:document-meta>
</file>