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guidor_linea"/><text:bookmark-start text:name="__RefHeading___robot_seguidor_de_linea_1"/><text:bookmark-start text:name="robot_seguidor_de_linea"/>robot seguidor de linea<text:bookmark-end text:name="__RefHeading___robot_seguidor_de_linea_1"/><text:bookmark-end text:name="robot_seguidor_de_linea"/></text:h>
      <text:p text:style-name="Text_20_body">se busca hacerlo con un esp8266 mediante el software de arduino</text:p>
      <text:h text:style-name="Heading_20_3" text:outline-level="3"><text:bookmark-start text:name="__RefHeading___incertidumbre_2"/><text:bookmark-start text:name="incertidumbre"/>incertidumbre<text:bookmark-end text:name="__RefHeading___incertidumbre_2"/><text:bookmark-end text:name="incertidumbre"/></text:h>
      <text:p text:style-name="Text_20_body">¿que diseño se va usar?</text:p>
      <text:h text:style-name="Heading_20_3" text:outline-level="3"><text:bookmark-start text:name="__RefHeading___materiales_disponibles_3"/><text:bookmark-start text:name="materiales_disponibles"/>materiales disponibles<text:bookmark-end text:name="__RefHeading___materiales_disponibles_3"/><text:bookmark-end text:name="materiales_disponibles"/></text:h>
      <text:list text:style-name="List_20_1" text:continue-numbering="false">
        <text:list-item>
          <text:p text:style-name="List_20_1_Content_First"> esp8266 [Disponible]</text:p>
        </text:list-item>
        <text:list-item>
          <text:p text:style-name="List_20_1_Content"> sensor infrarojo [Disponible]</text:p>
        </text:list-item>
        <text:list-item>
          <text:p text:style-name="List_20_1_Content"> baterias de 9V [Disponible]</text:p>
        </text:list-item>
        <text:list-item>
          <text:p text:style-name="List_20_1_Content"> adaptador bateria [Disponible] </text:p>
        </text:list-item>
        <text:list-item>
          <text:p text:style-name="List_20_1_Content_Last"> motores y rueda [A conseguir]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h text:style-name="Heading_20_4" text:outline-level="4"><text:bookmark-start text:name="__RefHeading___notas_e_ideas_5"/><text:bookmark-start text:name="notas_e_ideas"/>notas e ideas<text:bookmark-end text:name="__RefHeading___notas_e_ideas_5"/><text:bookmark-end text:name="notas_e_ideas"/></text:h>
      <text:h text:style-name="Heading_20_5" text:outline-level="5"><text:bookmark-start text:name="__RefHeading___off-topic_6"/><text:bookmark-start text:name="off-topic"/>off-topic<text:bookmark-end text:name="__RefHeading___off-topic_6"/><text:bookmark-end text:name="off-topic"/></text:h>
      <text:p text:style-name="Text_20_body"><text:a xlink:type="simple" xlink:href="https://hackaday.io/" text:style-name="Internet_20_link" text:visited-style-name="Visited_20_Internet_20_Link">https://hackaday.io/</text:a></text:p>
      <text:p text:style-name="Text_20_body"><text:a xlink:type="simple" xlink:href="https://www.instructables.com/" text:style-name="Internet_20_link" text:visited-style-name="Visited_20_Internet_20_Link">https://www.instructables.com/</text:a></text:p>
      <text:p text:style-name="Text_20_body"><text:a xlink:type="simple" xlink:href="https://www.hackster.io/" text:style-name="Internet_20_link" text:visited-style-name="Visited_20_Internet_20_Link">https://www.hackster.io/</text:a></text:p>
      <text:p text:style-name="Text_20_body"><text:a xlink:type="simple" xlink:href="https://www.hackster.io/projects?ref=topnav" text:style-name="Internet_20_link" text:visited-style-name="Visited_20_Internet_20_Link">https://www.hackster.io/projects?ref=topnav</text:a></text:p>
      <text:p text:style-name="Text_20_body"><text:a xlink:type="simple" xlink:href="https://www.instructables.com/circuits/projects/" text:style-name="Internet_20_link" text:visited-style-name="Visited_20_Internet_20_Link">https://www.instructables.com/circuits/projects/</text:a></text:p>
      <text:p text:style-name="Text_20_body"><text:a xlink:type="simple" xlink:href="https://hackaday.io/contests" text:style-name="Internet_20_link" text:visited-style-name="Visited_20_Internet_20_Link">https://hackaday.io/cont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7:09</meta:creation-date>
    <dc:creator>Generated</dc:creator>
    <dc:date>2025-06-15T21::57:09</dc:date>
    <dc:language>en-US</dc:language>
    <meta:editing-cycles>1</meta:editing-cycles>
    <meta:editing-duration>PT0S</meta:editing-duration>
    <dc:title>personas:jero98772:seguidor_linea</dc:title>
  </office:meta>
</office:document-meta>
</file>