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rvidorwwwof:comandos"/><text:bookmark-start text:name="__RefHeading___mostrar_discos_1"/><text:bookmark-start text:name="mostrar_discos"/>mostrar discos<text:bookmark-end text:name="__RefHeading___mostrar_discos_1"/><text:bookmark-end text:name="mostrar_disc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2:12</meta:creation-date>
    <dc:creator>Generated</dc:creator>
    <dc:date>2026-04-15T03::12:12</dc:date>
    <dc:language>en-US</dc:language>
    <meta:editing-cycles>1</meta:editing-cycles>
    <meta:editing-duration>PT0S</meta:editing-duration>
    <dc:title>personas:jero98772:servidorwwwof:comandos</dc:title>
  </office:meta>
</office:document-meta>
</file>