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jero98772:servidorwwwof"/><text:bookmark-start text:name="__RefHeading___fullserver_1"/><text:bookmark-start text:name="fullserver"/>fullserver<text:bookmark-end text:name="__RefHeading___fullserver_1"/><text:bookmark-end text:name="fullserver"/></text:h>
      <text:p text:style-name="Text_20_body"> os </text:p>
      <text:p text:style-name="Text_20_body"> ubuntu bionic 18.04</text:p>
      <text:p text:style-name="Text_20_body"> hardware</text:p>
      <text:p text:style-name="Text_20_body"> have cpu ,gpu, ram, rom ,bios,cooler ,motherboard,etc.. have the essens</text:p>
      <text:p text:style-name="Text_20_body">you need a lot off memory(tb)</text:p>
      <text:h text:style-name="Heading_20_4" text:outline-level="4"><text:bookmark-start text:name="__RefHeading___gpu_in_linux_2"/><text:bookmark-start text:name="gpu_in_linux"/>gpu in linux<text:bookmark-end text:name="__RefHeading___gpu_in_linux_2"/><text:bookmark-end text:name="gpu_in_linux"/></text:h>
      <text:p text:style-name="Text_20_body">gpu activation (One of the propositos of the computer is to train artificial intelligence or produce)</text:p>
      <text:p text:style-name="Text_20_body">For which nesito the gpu working </text:p>
      <text:p text:style-name="Text_20_body"> It is hard to comprise the operation of this case </text:p>
      <text:p text:style-name="Text_20_body"> when i confugurate gpu … desconfugurate all and gpu (fps 60)</text:p>
      <text:p text:style-name="Text_20_body">when dont touch gpu work in 2000 fps and dont show gpu information (fps 2000)</text:p>
      <text:p text:style-name="Preformatted_20_Text"> sudo apt-get install mesa-utils </text:p>
      <text:p text:style-name="Preformatted_20_Text">and run glxgears and see fps to thing of<text:s text:c="2"/>situation</text:p>
      <text:p text:style-name="Text_20_body">this can help me for find answer <text:a xlink:type="simple" xlink:href="https://askubuntu.com/questions/1187822/how-to-install-tensorflow-for-nvidia-gpu-rtx-2070-super-on-ubuntu-18-04" text:style-name="Internet_20_link" text:visited-style-name="Visited_20_Internet_20_Link">https://askubuntu.com/questions/1187822/how-to-install-tensorflow-for-nvidia-gpu-rtx-2070-super-on-ubuntu-18-04</text:a></text:p>
      <text:h text:style-name="Heading_20_4" text:outline-level="4"><text:bookmark-start text:name="__RefHeading___ssh_3"/><text:bookmark-start text:name="ssh"/>ssh<text:bookmark-end text:name="__RefHeading___ssh_3"/><text:bookmark-end text:name="ssh"/></text:h>
      <text:p text:style-name="Text_20_body"> is for contect to server with ssh user@192.168.0.0 with out display for connect From outside</text:p>
      <text:p text:style-name="Preformatted_20_Text">===bitcoin node<text:s text:c="2"/>=== </text:p>
      <text:p text:style-name="Text_20_body"> i try with this <text:a xlink:type="simple" xlink:href="https://thebitcoin.pub/t/how-to-setup-a-bitcoin-lightning-network-in-4-steps/37687" text:style-name="Internet_20_link" text:visited-style-name="Visited_20_Internet_20_Link">https://thebitcoin.pub/t/how-to-setup-a-bitcoin-lightning-network-in-4-steps/37687</text:a> and dont work 
 sudo add-apt-repository -y ppa:bitcoin/bitcoin
 sudo apt-get update
 sudo apt-get install -y bitcoind
 how i try and work in the os
 sudo apt-get install snap
 sudo snap install bitcoin
 or 
 sudo snap install bitcoin-core(work with gui) bitcoin(work better in )
 and run  for start bit coin  bitcoin.daemon
 and wait for 19 H</text:p>
      <text:h text:style-name="Heading_20_4" text:outline-level="4"><text:bookmark-start text:name="__RefHeading___anydesk_if_you_need_gui_4"/><text:bookmark-start text:name="anydesk_if_you_need_gui"/>anydesk if you need  gui<text:bookmark-end text:name="__RefHeading___anydesk_if_you_need_gui_4"/><text:bookmark-end text:name="anydesk_if_you_need_gui"/></text:h>
      <text:h text:style-name="Heading_20_4" text:outline-level="4"><text:bookmark-start text:name="__RefHeading___nas_with_nextcloud_5"/><text:bookmark-start text:name="nas_with_nextcloud"/>nas with nextcloud<text:bookmark-end text:name="__RefHeading___nas_with_nextcloud_5"/><text:bookmark-end text:name="nas_with_nextcloud"/></text:h>
      <text:p text:style-name="Text_20_body"> <text:a xlink:type="simple" xlink:href="https://www.youtube.com/watch?v=pVW7EgV2IU0" text:style-name="Internet_20_link" text:visited-style-name="Visited_20_Internet_20_Link">https://www.youtube.com/watch?v=pVW7EgV2IU0</text:a>
 you can have internet problemes as by this razon i do not put the configuracion of network
 install with snap 
 sudo snap install nextcloud 
 for setup user
 nextcloud.manual-install &lt;username&gt; &lt;password&gt;</text:p>
      <text:p text:style-name="Preformatted_20_Text">i<text:s text:c="2"/>have problems<text:s text:c="2"/>and run </text:p>
      <text:p text:style-name="Text_20_body"> sudo snap remove nextcloud</text:p>
      <text:p text:style-name="Preformatted_20_Text">sudo snap install nextcloud</text:p>
      <text:p text:style-name="Text_20_body"> soloved
 add you domine
 sudo nextcloud.occ config:system:set trusted_domains 1 –value=domine</text:p>
      <text:p text:style-name="Preformatted_20_Text">=== nigix and flask<text:s text:c="2"/>===</text:p>
      <text:p text:style-name="Text_20_body"> <text:a xlink:type="simple" xlink:href="https://www.digitalocean.com/community/tutorials/how-to-serve-flask-applications-with-uswgi-and-nginx-on-ubuntu-18-04" text:style-name="Internet_20_link" text:visited-style-name="Visited_20_Internet_20_Link">https://www.digitalocean.com/community/tutorials/how-to-serve-flask-applications-with-uswgi-and-nginx-on-ubuntu-18-04</text:a>
 for sistem
 sudo apt update
 sudo apt install python3-pip python3-dev build-essential libssl-dev libffi-dev python3-setuptools
 for version of proyects  
 sudo apt install python3-venv
 mkdir ~/myproyect
 for control version proyects
 python3.6 -m venv myprojectenv
 source myprojectenv/bin/activate</text:p>
      <text:p text:style-name="Preformatted_20_Text">install my esencial packges<text:s text:c="2"/><text:line-break/>sudo python3 -m<text:s text:c="2"/>pip install -U wheel tensorflow-gpu opencv-python<text:s text:c="2"/>torch torchvision numpy django flask scikit-learn sklearn matplotlib pandas uwsgi gunicorn</text:p>
      <text:p text:style-name="Text_20_body"> set up postgres for proyects with postgres <text:a xlink:type="simple" xlink:href="https://www.digitalocean.com/community/tutorials/how-to-install-and-use-postgresql-on-ubuntu-18-04" text:style-name="Internet_20_link" text:visited-style-name="Visited_20_Internet_20_Link">https://www.digitalocean.com/community/tutorials/how-to-install-and-use-postgresql-on-ubuntu-18-04</text:a>
 install
 sudo apt update
 sudo apt install postgresql postgresql-contrib
 create user
 createuser –interactive
 sudo -u postgres createuser –interactive
 sudo -i -u &lt;user&gt;
 psql -d &lt;data base&gt;
 CREATE TABLE table_name (column_name1 col_type (field_length) column_constraints,column_name2 col_type (field_length),column_name3 col_type (field_length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4::24:41</meta:creation-date>
    <dc:creator>Generated</dc:creator>
    <dc:date>2026-03-15T14::24:41</dc:date>
    <dc:language>en-US</dc:language>
    <meta:editing-cycles>1</meta:editing-cycles>
    <meta:editing-duration>PT0S</meta:editing-duration>
    <dc:title>personas:jero98772:servidorwwwof</dc:title>
  </office:meta>
</office:document-meta>
</file>