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3"/>_<text:s text:c="16"/>___<text:s text:c="3"/>___ _____ _____ ____<text:s text:c="2"/><text:line-break/><text:s text:c="2"/>(_) ___ _ __ ___ / _ \ ( _ )___<text:s text:c="2"/>|___<text:s text:c="2"/>|___ \ <text:line-break/><text:s text:c="2"/>| |/ _ \ '__/ _ \ (_) |/ _ \<text:s text:c="2"/>/ /<text:s text:c="3"/>/ /<text:s text:c="2"/>__) |<text:line-break/><text:s text:c="2"/>| |<text:s text:c="2"/>__/ | | (_) \__, | (_) |/ /<text:s text:c="3"/>/ /<text:s text:c="2"/>/ __/ <text:line-break/> _/ |\___|_|<text:s text:c="2"/>\___/<text:s text:c="2"/>/_/ \___//_/<text:s text:c="3"/>/_/<text:s text:c="2"/>|_____|<text:line-break/>|__/ </text:p>
      <text:p text:style-name="Text_20_body"><text:bookmark text:name="personas:jero98772:start"/>hola soy jero98772 o mejor conocido como 8_&gt;370 con cifrado cesar y puedes averiguar la llave adicionando cada unidad individualmente del entero 98772 del orden de caracteres:</text:p>
      <text:p text:style-name="Text_20_body"> “ABCDEFGHIJKLMNÑOPQRSTUVWXYZabcdefghijklmnñopqrstuvwxyz+-*/.,_=9876543210&lt;&gt;'”</text:p>
      <text:p text:style-name="Text_20_body">para hablar conmigo puedes  hablar por irc el canal es jero98772 y puedes usar el comando /join #jero98772 o <text:a xlink:type="simple" xlink:href="https://webchat.freenode.net/" text:style-name="Internet_20_link" text:visited-style-name="Visited_20_Internet_20_Link">https://webchat.freenode.net/</text:a> y ingresar channel jero98772</text:p>
      <text:p text:style-name="Text_20_body">tambien por mail jero98772@protonmail.com</text:p>
      <text:p text:style-name="Text_20_body">desde muy joven trabaje con html y hora con python</text:p>
      <text:p text:style-name="Text_20_body">y tengo una cuenta en git y github <text:a xlink:type="simple" xlink:href="https://github.com/jero98772" text:style-name="Internet_20_link" text:visited-style-name="Visited_20_Internet_20_Link">cuenta git y github</text:a></text:p>
      <text:p text:style-name="Text_20_body"><text:a xlink:type="simple" xlink:href="https://wiki.unloquer.org/personas/jero98772/antena-direcional-pringler" text:style-name="Internet_20_link" text:visited-style-name="Visited_20_Internet_20_Link">personas:jero98772:antena-direcional-pringler:</text:a></text:p>
      <text:p text:style-name="Text_20_body"><text:a xlink:type="simple" xlink:href="https://wiki.unloquer.org/personas/jero98772/antena-direcional-pringler/p-node-comandos" text:style-name="Internet_20_link" text:visited-style-name="Visited_20_Internet_20_Link">p-node-comandos</text:a></text:p>
      <text:p text:style-name="Text_20_body"><text:a xlink:type="simple" xlink:href="https://wiki.unloquer.org/personas/jero98772/aportes-pendientes/start" text:style-name="Internet_20_link" text:visited-style-name="Visited_20_Internet_20_Link">aportes-pendientes</text:a></text:p>
      <text:p text:style-name="Text_20_body"><text:a xlink:type="simple" xlink:href="https://wiki.unloquer.org/personas/jero98772/formular-preguntas/start" text:style-name="Internet_20_link" text:visited-style-name="Visited_20_Internet_20_Link">como preguntar a un hacker</text:a></text:p>
      <text:p text:style-name="Text_20_body"><text:a xlink:type="simple" xlink:href="https://wiki.unloquer.org/personas/jero98772/git-mal-minuto/start" text:style-name="Internet_20_link" text:visited-style-name="Visited_20_Internet_20_Link">git-mal-minuto</text:a></text:p>
      <text:p text:style-name="Text_20_body"><text:a xlink:type="simple" xlink:href="https://wiki.unloquer.org/personas/jero98772/juego_caliad_aire/start" text:style-name="Internet_20_link" text:visited-style-name="Visited_20_Internet_20_Link">juego_caliad_aire</text:a></text:p>
      <text:p text:style-name="Text_20_body"><text:a xlink:type="simple" xlink:href="https://wiki.unloquer.org/personas/jero98772/requeriminetos-para-semihacker/forma-de-aprender/start" text:style-name="Internet_20_link" text:visited-style-name="Visited_20_Internet_20_Link">cosas a aprender en mi mundo  y carrera</text:a></text:p>
      <text:p text:style-name="Text_20_body"><text:a xlink:type="simple" xlink:href="https://wiki.unloquer.org/personas/jero98772/requeriminetos-para-semihacker/proyectos-sueltos/wwwof/proyectos-sueltos" text:style-name="Internet_20_link" text:visited-style-name="Visited_20_Internet_20_Link">proyectos-sueltos</text:a></text:p>
      <text:p text:style-name="Text_20_body"><text:a xlink:type="simple" xlink:href="https://wiki.unloquer.org/personas/jero98772/requeriminetos-para-semihacker/proyectos-sueltos/wwwof/divepc/start" text:style-name="Internet_20_link" text:visited-style-name="Visited_20_Internet_20_Link">divePC</text:a></text:p>
      <text:p text:style-name="Text_20_body"><text:a xlink:type="simple" xlink:href="https://wiki.unloquer.org/personas/jero98772/requeriminetos-para-semihacker/start" text:style-name="Internet_20_link" text:visited-style-name="Visited_20_Internet_20_Link">requeriminetos-para-semihacker</text:a></text:p>
      <text:p text:style-name="Text_20_body"><text:a xlink:type="simple" xlink:href="https://wiki.unloquer.org/personas/jero98772/biohakinkenictiologiaybotanicadeplantasepifitas" text:style-name="Internet_20_link" text:visited-style-name="Visited_20_Internet_20_Link">biohaking</text:a></text:p>
      <text:p text:style-name="Text_20_body"><text:a xlink:type="simple" xlink:href="https://wiki.unloquer.org/personas/jero98772/opencvbiologia" text:style-name="Internet_20_link" text:visited-style-name="Visited_20_Internet_20_Link">opencvbiologia</text:a></text:p>
      <text:p text:style-name="Text_20_body"><text:a xlink:type="simple" xlink:href="https://wiki.unloquer.org/personas/jero98772/quimica_de_la_atmosfera" text:style-name="Internet_20_link" text:visited-style-name="Visited_20_Internet_20_Link">quimica_de_la_atmosfera</text:a></text:p>
      <text:p text:style-name="Text_20_body"><text:a xlink:type="simple" xlink:href="https://wiki.unloquer.org/personas/jero98772/practicadelsensordidacticoimitadoelprtotipodidactico" text:style-name="Internet_20_link" text:visited-style-name="Visited_20_Internet_20_Link">practica con el sen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4:39</meta:creation-date>
    <dc:creator>Generated</dc:creator>
    <dc:date>2024-04-27T18::04:39</dc:date>
    <dc:language>en-US</dc:language>
    <meta:editing-cycles>1</meta:editing-cycles>
    <meta:editing-duration>PT0S</meta:editing-duration>
    <dc:title>personas:jero98772:start</dc:title>
  </office:meta>
</office:document-meta>
</file>