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witter.com/jero98772/status/1383031921484165120" text:style-name="Internet_20_link" text:visited-style-name="Visited_20_Internet_20_Link">galeria sensores</text:a>
<text:a xlink:type="simple" xlink:href="https://twitter.com/unloquer/status/1099095464291508224" text:style-name="Internet_20_link" text:visited-style-name="Visited_20_Internet_20_Link">sensor pe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9:44</meta:creation-date>
    <dc:creator>Generated</dc:creator>
    <dc:date>2025-06-15T13::09:44</dc:date>
    <dc:language>en-US</dc:language>
    <meta:editing-cycles>1</meta:editing-cycles>
    <meta:editing-duration>PT0S</meta:editing-duration>
    <dc:title>personas:jero98772:taller_explora:multimedia</dc:title>
  </office:meta>
</office:document-meta>
</file>