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taller_explora"/><text:bookmark-start text:name="__RefHeading___taller_explora_1"/><text:bookmark-start text:name="taller_explora"/>taller explora<text:bookmark-end text:name="__RefHeading___taller_explora_1"/><text:bookmark-end text:name="taller_explora"/></text:h>
      <text:p text:style-name="Text_20_body">ruido y matrises led</text:p>
      <text:h text:style-name="Heading_20_2" text:outline-level="2"><text:bookmark-start text:name="__RefHeading___sesion_1_2"/><text:bookmark-start text:name="sesion_1"/>sesion 1<text:bookmark-end text:name="__RefHeading___sesion_1_2"/><text:bookmark-end text:name="sesion_1"/></text:h>
      <text:list text:style-name="List_20_1" text:continue-numbering="false">
        <text:list-item>
          <text:p text:style-name="List_20_1_Content_First"> presentarse</text:p>
        </text:list-item>
        <text:list-item>
          <text:p text:style-name="List_20_1_Content_Last"> armar grupos</text:p>
        </text:list-item>
      </text:list>
      <text:h text:style-name="Heading_20_3" text:outline-level="3"><text:bookmark-start text:name="__RefHeading___hora_1_3"/><text:bookmark-start text:name="hora_1"/>hora 1<text:bookmark-end text:name="__RefHeading___hora_1_3"/><text:bookmark-end text:name="hora_1"/></text:h>
      <text:list text:style-name="List_20_1" text:continue-numbering="false">
        <text:list-item>
          <text:p text:style-name="LastListParagraph_List_20_1_Content_First"> prentarse las personas</text:p>
        </text:list-item>
      </text:list>
      <text:h text:style-name="Heading_20_3" text:outline-level="3"><text:bookmark-start text:name="__RefHeading___hora_2_4"/><text:bookmark-start text:name="hora_2"/>hora 2<text:bookmark-end text:name="__RefHeading___hora_2_4"/><text:bookmark-end text:name="hora_2"/></text:h>
      <text:list text:style-name="List_20_1" text:continue-numbering="false">
        <text:list-item>
          <text:p text:style-name="LastListParagraph_List_20_1_Content_First"> llevar juegetes y jugar </text:p>
        </text:list-item>
      </text:list>
      <text:h text:style-name="Heading_20_3" text:outline-level="3"><text:bookmark-start text:name="__RefHeading___hora_3_5"/><text:bookmark-start text:name="hora_3"/>hora 3<text:bookmark-end text:name="__RefHeading___hora_3_5"/><text:bookmark-end text:name="hora_3"/></text:h>
      <text:list text:style-name="List_20_1" text:continue-numbering="false">
        <text:list-item>
          <text:p text:style-name="LastListParagraph_List_20_1_Content_First"> las sesiones</text:p>
        </text:list-item>
      </text:list>
      <text:h text:style-name="Heading_20_3" text:outline-level="3"><text:bookmark-start text:name="__RefHeading___hora_4_6"/><text:bookmark-start text:name="hora_4"/>hora 4<text:bookmark-end text:name="__RefHeading___hora_4_6"/><text:bookmark-end text:name="hora_4"/></text:h>
      <text:list text:style-name="List_20_1" text:continue-numbering="false">
        <text:list-item>
          <text:p text:style-name="LastListParagraph_List_20_1_Content_First"> equipo</text:p>
        </text:list-item>
      </text:list>
      <text:p text:style-name="Text_20_body">es importante tener en cuenta el conocimiento de los aspirantes,
esta puede ser mas exponer ideas,presentacion y un conversatorio  </text:p>
      <text:h text:style-name="Heading_20_2" text:outline-level="2"><text:bookmark-start text:name="__RefHeading___sesion_2_7"/><text:bookmark-start text:name="sesion_2"/>sesion 2<text:bookmark-end text:name="__RefHeading___sesion_2_7"/><text:bookmark-end text:name="sesion_2"/></text:h>
      <text:list text:style-name="List_20_1" text:continue-numbering="false">
        <text:list-item>
          <text:p text:style-name="List_20_1_Content_First"> ¿que significa sensor?</text:p>
        </text:list-item>
        <text:list-item>
          <text:p text:style-name="List_20_1_Content"> medida - propia</text:p>
        </text:list-item>
        <text:list-item>
          <text:p text:style-name="List_20_1_Content"> tecnologia del transductor</text:p>
        </text:list-item>
        <text:list-item>
          <text:p text:style-name="List_20_1_Content_Last"> (¿soldadura?)</text:p>
        </text:list-item>
      </text:list>
      <text:list text:style-name="List_20_1" text:continue-numbering="false">
        <text:list-item>
          <text:p text:style-name="List_20_1_Content_First"> presentarse</text:p>
        </text:list-item>
        <text:list-item>
          <text:p text:style-name="List_20_1_Content_Last"> armar grupos</text:p>
        </text:list-item>
      </text:list>
      <text:h text:style-name="Heading_20_3" text:outline-level="3"><text:bookmark-start text:name="__RefHeading___hora_1_8"/><text:bookmark-start text:name="hora_11"/>hora 1<text:bookmark-end text:name="__RefHeading___hora_1_8"/><text:bookmark-end text:name="hora_11"/></text:h>
      <text:list text:style-name="List_20_1" text:continue-numbering="false">
        <text:list-item>
          <text:p text:style-name="LastListParagraph_List_20_1_Content_First"> prentarse las personas</text:p>
        </text:list-item>
      </text:list>
      <text:h text:style-name="Heading_20_3" text:outline-level="3"><text:bookmark-start text:name="__RefHeading___hora_2_9"/><text:bookmark-start text:name="hora_21"/>hora 2<text:bookmark-end text:name="__RefHeading___hora_2_9"/><text:bookmark-end text:name="hora_21"/></text:h>
      <text:list text:style-name="List_20_1" text:continue-numbering="false">
        <text:list-item>
          <text:p text:style-name="LastListParagraph_List_20_1_Content_First"> llevar juegetes y jugar </text:p>
        </text:list-item>
      </text:list>
      <text:h text:style-name="Heading_20_3" text:outline-level="3"><text:bookmark-start text:name="__RefHeading___hora_3_10"/><text:bookmark-start text:name="hora_31"/>hora 3<text:bookmark-end text:name="__RefHeading___hora_3_10"/><text:bookmark-end text:name="hora_31"/></text:h>
      <text:list text:style-name="List_20_1" text:continue-numbering="false">
        <text:list-item>
          <text:p text:style-name="LastListParagraph_List_20_1_Content_First"> las sesiones</text:p>
        </text:list-item>
      </text:list>
      <text:h text:style-name="Heading_20_3" text:outline-level="3"><text:bookmark-start text:name="__RefHeading___hora_4_11"/><text:bookmark-start text:name="hora_41"/>hora 4<text:bookmark-end text:name="__RefHeading___hora_4_11"/><text:bookmark-end text:name="hora_41"/></text:h>
      <text:list text:style-name="List_20_1" text:continue-numbering="false">
        <text:list-item>
          <text:p text:style-name="LastListParagraph_List_20_1_Content_First"> equipo</text:p>
        </text:list-item>
      </text:list>
      <text:h text:style-name="Heading_20_2" text:outline-level="2"><text:bookmark-start text:name="__RefHeading___sesion_3_12"/><text:bookmark-start text:name="sesion_3"/>sesion 3<text:bookmark-end text:name="__RefHeading___sesion_3_12"/><text:bookmark-end text:name="sesion_3"/></text:h>
      <text:list text:style-name="List_20_1" text:continue-numbering="false">
        <text:list-item>
          <text:p text:style-name="List_20_1_Content_First"> interpretar datos</text:p>
        </text:list-item>
        <text:list-item>
          <text:p text:style-name="List_20_1_Content"> por que no se va estandarisar y se usara la subjetividad en medidas</text:p>
        </text:list-item>
        <text:list-item>
          <text:p text:style-name="List_20_1_Content_Last"> produccion de protipos parte 1</text:p>
        </text:list-item>
      </text:list>
      <text:h text:style-name="Heading_20_2" text:outline-level="2"><text:bookmark-start text:name="__RefHeading___sesion_4_13"/><text:bookmark-start text:name="sesion_4"/>sesion 4<text:bookmark-end text:name="__RefHeading___sesion_4_13"/><text:bookmark-end text:name="sesion_4"/></text:h>
      <text:list text:style-name="List_20_1" text:continue-numbering="false">
        <text:list-item>
          <text:p text:style-name="LastListParagraph_List_20_1_Content_First"> produccion de protipos parte 2</text:p>
        </text:list-item>
      </text:list>
      <text:h text:style-name="Heading_20_2" text:outline-level="2"><text:bookmark-start text:name="__RefHeading___sesion_5_14"/><text:bookmark-start text:name="sesion_5"/>sesion 5<text:bookmark-end text:name="__RefHeading___sesion_5_14"/><text:bookmark-end text:name="sesion_5"/></text:h>
      <text:p text:style-name="Text_20_body">exposion</text:p>
      <text:h text:style-name="Heading_20_2" text:outline-level="2"><text:bookmark-start text:name="__RefHeading___materiales_de_unloquer_en_el_taller_15"/><text:bookmark-start text:name="materiales_de_unloquer_en_el_taller"/>materiales de unloquer en el taller<text:bookmark-end text:name="__RefHeading___materiales_de_unloquer_en_el_taller_15"/><text:bookmark-end text:name="materiales_de_unloquer_en_el_taller"/></text:h>
      <text:list text:style-name="List_20_1" text:continue-numbering="false">
        <text:list-item>
          <text:p text:style-name="List_20_1_Content_First"> marcadores</text:p>
        </text:list-item>
        <text:list-item>
          <text:p text:style-name="List_20_1_Content"> crallolas</text:p>
        </text:list-item>
        <text:list-item>
          <text:p text:style-name="List_20_1_Content_Last"> datos</text:p>
        </text:list-item>
      </text:list>
      <text:h text:style-name="Heading_20_3" text:outline-level="3"><text:bookmark-start text:name="__RefHeading___jero98772_16"/><text:bookmark-start text:name="jero98772"/>jero98772<text:bookmark-end text:name="__RefHeading___jero98772_16"/><text:bookmark-end text:name="jero98772"/></text:h>
      <text:list text:style-name="List_20_1" text:continue-numbering="false">
        <text:list-item>
          <text:p text:style-name="List_20_1_Content_First"> drawdio</text:p>
        </text:list-item>
        <text:list-item>
          <text:p text:style-name="List_20_1_Content"> aqa</text:p>
        </text:list-item>
        <text:list-item>
          <text:p text:style-name="List_20_1_Content_Last"> canairio</text:p>
        </text:list-item>
      </text:list>
      <text:h text:style-name="Heading_20_3" text:outline-level="3"><text:bookmark-start text:name="__RefHeading___ideas_17"/><text:bookmark-start text:name="ideas"/>ideas<text:bookmark-end text:name="__RefHeading___ideas_17"/><text:bookmark-end text:name="ideas"/></text:h>
      <text:p text:style-name="Text_20_body">mostrar sensores</text:p>
      <text:p text:style-name="Text_20_body">moder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01:22</meta:creation-date>
    <dc:creator>Generated</dc:creator>
    <dc:date>2024-05-18T10::01:22</dc:date>
    <dc:language>en-US</dc:language>
    <meta:editing-cycles>1</meta:editing-cycles>
    <meta:editing-duration>PT0S</meta:editing-duration>
    <dc:title>personas:jero98772:taller_explora</dc:title>
  </office:meta>
</office:document-meta>
</file>