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vistas-notas"/>para mantener los AQA</text:p>
      <text:p text:style-name="Text_20_body">persona  referncia     objetivo cerca a que</text:p>
      <text:p text:style-name="Text_20_body">Juliana;  low carbon city; instalar nuevo; por la 10</text:p>
      <text:p text:style-name="Text_20_body">Catherine; ladrillerias de belen; poner andar sesnores ; cerca a la U medellin  </text:p>
      <text:p text:style-name="Text_20_body">Charry ; ciudadanos por el aire; recupear sensore;ubicacion desconosida</text:p>
      <text:list text:style-name="List_20_1" text:continue-numbering="false">
        <text:list-item>
          <text:p text:style-name="LastListParagraph_List_20_1_Content_First"> prestado</text:p>
        </text:list-item>
      </text:list>
      <text:p text:style-name="Text_20_body">valentina ;ciudadanos por el aire ;recupear 2 sesnores;aranjues y castilla</text:p>
      <text:list text:style-name="List_20_1" text:continue-numbering="false">
        <text:list-item>
          <text:p text:style-name="LastListParagraph_List_20_1_Content_First"> prestado</text:p>
        </text:list-item>
      </text:list>
      <text:p text:style-name="Text_20_body">juanse ;escritor ; instalarle sensor; por san diego</text:p>
      <text:p text:style-name="Text_20_body">caty ; genetista ; instalar si se puede un sensor ;ruta N </text:p>
      <text:p text:style-name="Text_20_body">peter ; medicion por los lados occidente ;el poblado</text:p>
      <text:list text:style-name="List_20_1" text:continue-numbering="false">
        <text:list-item>
          <text:p text:style-name="List_20_1_Content_First"> prestado</text:p>
        </text:list-item>
        <text:list-item>
          <text:p text:style-name="List_20_1_Content"> documentando mediciones fuera de la ciudad debido a que donde iba no habia internet el interes debido a <text:a xlink:type="simple" xlink:href="https://www.youtube.com/watch?v=S5Wx1yR06T4" text:style-name="Internet_20_link" text:visited-style-name="Visited_20_Internet_20_Link">https://www.youtube.com/watch?v=S5Wx1yR06T4</text:a> y la mala calidad de aire de la ciudad y reporto</text:p>
        </text:list-item>
        <text:list-item>
          <text:p text:style-name="List_20_1_Content"> <text:a xlink:type="simple" xlink:href="https://wiki.unloquer.org/personas/jero98772/t_video5123266861613449331.mp4" text:style-name="Internet_20_link" text:visited-style-name="Visited_20_Internet_20_Link">t_video5123266861613449331.mp4</text:a></text:p>
        </text:list-item>
        <text:list-item>
          <text:p text:style-name="List_20_1_Content"> tambien reporto por  los lados del retiro y la ceja resulto </text:p>
        </text:list-item>
        <text:list-item>
          <text:p text:style-name="List_20_1_Content"> <text:a xlink:type="simple" xlink:href="https://wiki.unloquer.org/personas/jero98772/t_video5129919413767635206.mp4" text:style-name="Internet_20_link" text:visited-style-name="Visited_20_Internet_20_Link">t_video5129919413767635206.mp4</text:a></text:p>
        </text:list-item>
        <text:list-item>
          <text:p text:style-name="List_20_1_Content_Last"> devule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13::42:48</meta:creation-date>
    <dc:creator>Generated</dc:creator>
    <dc:date>2026-03-30T13::42:48</dc:date>
    <dc:language>en-US</dc:language>
    <meta:editing-cycles>1</meta:editing-cycles>
    <meta:editing-duration>PT0S</meta:editing-duration>
    <dc:title>personas:jero98772:vistas-notas</dc:title>
  </office:meta>
</office:document-meta>
</file>