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vistas-notas"/>para mantener los AQA</text:p>
      <text:p text:style-name="Text_20_body">persona  referncia     objetivo cerca a que</text:p>
      <text:p text:style-name="Text_20_body">Juliana;  low carbon city; instalar nuevo; por la 10</text:p>
      <text:p text:style-name="Text_20_body">Catherine; ladrillerias de belen; poner andar sesnores ; cerca a la U medellin  </text:p>
      <text:p text:style-name="Text_20_body">Charry ; ciudadanos por el aire; recupear sensore;ubicacion desconosida</text:p>
      <text:p text:style-name="Text_20_body">valentina ;ciudadanos por el aire ;recupear 2 sesnores;aranjues y catsilla </text:p>
      <text:p text:style-name="Text_20_body">juanse ;escritor ; instalarle sensor; por san diego</text:p>
      <text:p text:style-name="Text_20_body">caty ; genetista ; instalar si se puede un sensor ;ruta 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34:21</meta:creation-date>
    <dc:creator>Generated</dc:creator>
    <dc:date>2024-05-05T21::34:21</dc:date>
    <dc:language>en-US</dc:language>
    <meta:editing-cycles>1</meta:editing-cycles>
    <meta:editing-duration>PT0S</meta:editing-duration>
    <dc:title>personas:jero98772:vistas-notas</dc:title>
  </office:meta>
</office:document-meta>
</file>