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ohnny:proyectos:anotaciones-react"/>React es una libreria de facebook para trabajar el front end de la web.</text:p>
      <text:p text:style-name="Text_20_body">ir a <text:a xlink:type="simple" xlink:href="https://facebook.github.io/react/docs/installation.html" text:style-name="Internet_20_link" text:visited-style-name="Visited_20_Internet_20_Link">react</text:a></text:p>
      <text:p text:style-name="Text_20_body"><text:span text:style-name="Strong_20_Emphasis"> SOBRE EL VIRTUAL DOOM </text:span></text:p>
      <text:p text:style-name="Text_20_body">Dadó que una pagina web está construida por etiquetas, estás etiquetas marcan la <text:span text:style-name="Strong_20_Emphasis">estrucutra</text:span> de una pagina web. Es decír: el Doom es la estructura de la pagina web (document object model).</text:p>
      <text:p text:style-name="Text_20_body">Tenemos entonces que hay un DOOM actúal de la página (aunque este vacía), React lo que hace es que a partír de este DOOM crea uno virtual y sobre este se empieza a trabajar. Cuando se terminan los cambios en ese DOOM virtual, React compará ese DOOM vírtual con el DOOM actúal de la pagína y realiza los cambios. 
Cabe resaltar que él tampoco toma los datos directamente del DOOM, aún nose porque.</text:p>
      <text:p text:style-name="Text_20_body"><text:span text:style-name="Strong_20_Emphasis"> Sobre lo que se necesita para trabajar REACT </text:span></text:p>
      <text:list text:style-name="List_20_1" text:continue-numbering="false">
        <text:list-item>
          <text:p text:style-name="List_20_1_Content_First"> Esté se necesita para instalar lo demás <text:a xlink:type="simple" xlink:href="https://nodejs.org/en/" text:style-name="Internet_20_link" text:visited-style-name="Visited_20_Internet_20_Link">Node.js</text:a></text:p>
        </text:list-item>
        <text:list-item>
          <text:p text:style-name="List_20_1_Content"> Este para instalar los paquetes que necesitamos <text:a xlink:type="simple" xlink:href="https://www.npmjs.com/" text:style-name="Internet_20_link" text:visited-style-name="Visited_20_Internet_20_Link">npm</text:a></text:p>
        </text:list-item>
        <text:list-item>
          <text:p text:style-name="List_20_1_Content"> Esta libreria hace el proceso de transpilación. o Tomá la sintaxís de React y la convierté a un js que se pueda leer en todos los navegadores dísponibles.<text:a xlink:type="simple" xlink:href="http://browserify.org/" text:style-name="Internet_20_link" text:visited-style-name="Visited_20_Internet_20_Link">browserify</text:a></text:p>
        </text:list-item>
        <text:list-item>
          <text:p text:style-name="List_20_1_Content_Last"> y por último <text:a xlink:type="simple" xlink:href="https://cdnjs.com/libraries/babel-core/5.8.23" text:style-name="Internet_20_link" text:visited-style-name="Visited_20_Internet_20_Link">Babel</text:a></text:p>
        </text:list-item>
      </text:list>
      <text:p text:style-name="Text_20_body"><text:span text:style-name="Strong_20_Emphasis"> Sobre la sintaxis de JSX y los modulos</text:span></text:p>
      <text:p text:style-name="Text_20_body">Esta es la manera de conectar el modulo cuando exista una etiqueta en el index, 
esta debe de tener un Id para ser referenciada en el modulo de React.</text:p>
      <text:p text:style-name="Text_20_body">Ejemplo:</text:p>
      <text:p text:style-name="Text_20_body">en un .index se tiene esta etiquet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mensaje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p text:style-name="Text_20_body">Ahora para conectar esta etiqueta con el modulo se hace así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actDOM.<text:span text:style-name="highlight_me1">render</text:span><text:span text:style-name="highlight_br0">(</text:span><text:line-break/><text:s text:c="4"/><text:span text:style-name="highlight_sy0">&lt;</text:span>h1<text:span text:style-name="highlight_sy0">&gt;</text:span> hola React <text:span text:style-name="highlight_sy0">&lt;/</text:span>h1<text:span text:style-name="highlight_sy0">&gt;</text:span><text:line-break/><text:s text:c="4"/><text:span text:style-name="highlight_sy0">,</text:span> document.<text:span text:style-name="highlight_me1">getElementById</text:span><text:span text:style-name="highlight_br0">(</text:span><text:span text:style-name="highlight_st0">'mensaje'</text:span><text:span text:style-name="highlight_br0">)</text:span><text:line-break/><text:span text:style-name="highlight_br0">)</text:span><text:span text:style-name="highlight_sy0">;</text:span></text:p>
          </table:table-cell>
        </table:table-row>
      </table:table>
      <text:p text:style-name="Text_20_body">ReactDOM.render es una función que recibe dos parametros, la primera es que vamos a pintar (la etiqueta h1) y el segundo es en donde lo vamos a mostrar( esto se hace referenciando una etiqueta html en el index con un id o clase, en este caso en “mensaje”)</text:p>
      <text:p text:style-name="Text_20_body">Támbien es muy importante recalcar, que si se quieren enviar varias etiquetas, estan deben de estar contenidas en una etiqueta padre, osea as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actDOM.<text:span text:style-name="highlight_me1">render</text:span><text:span text:style-name="highlight_br0">(</text:span><text:line-break/><text:span text:style-name="highlight_sy0">&lt;</text:span>div<text:span text:style-name="highlight_sy0">&gt;</text:span><text:line-break/><text:s text:c="4"/><text:span text:style-name="highlight_sy0">&lt;</text:span>h1<text:span text:style-name="highlight_sy0">&gt;</text:span> hola React <text:span text:style-name="highlight_sy0">&lt;/</text:span>h1<text:span text:style-name="highlight_sy0">&gt;</text:span><text:line-break/><text:s text:c="4"/><text:span text:style-name="highlight_sy0">&lt;</text:span>h2<text:span text:style-name="highlight_sy0">&gt;</text:span> hola de nuevo <text:span text:style-name="highlight_sy0">&lt;/</text:span>h2<text:span text:style-name="highlight_sy0">&gt;</text:span><text:line-break/><text:span text:style-name="highlight_sy0">&lt;</text:span>div<text:span text:style-name="highlight_sy0">&gt;</text:span><text:line-break/><text:s text:c="4"/><text:span text:style-name="highlight_sy0">,</text:span> document.<text:span text:style-name="highlight_me1">getElementById</text:span><text:span text:style-name="highlight_br0">(</text:span><text:span text:style-name="highlight_st0">'mensaje'</text:span><text:span text:style-name="highlight_br0">)</text:span><text:line-break/>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 No olvidar la coma desde de escribir las etiqueta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48:29</meta:creation-date>
    <dc:creator>Generated</dc:creator>
    <dc:date>2025-06-16T18::48:29</dc:date>
    <dc:language>en-US</dc:language>
    <meta:editing-cycles>1</meta:editing-cycles>
    <meta:editing-duration>PT0S</meta:editing-duration>
    <dc:title>personas:johnny:proyectos:anotaciones-react</dc:title>
  </office:meta>
</office:document-meta>
</file>