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rsonas:johnny:proyectos:attiny85-digispark"/>digispark attiny85</text:span></text:p>
      <text:h text:style-name="Heading_20_1" text:outline-level="1"><text:bookmark-start text:name="__RefHeading___datasheet_1"/><text:bookmark-start text:name="datasheet"/>datasheet<text:bookmark-end text:name="__RefHeading___datasheet_1"/><text:bookmark-end text:name="datasheet"/></text:h>
      <text:p text:style-name="Text_20_body"><text:a xlink:type="simple" xlink:href="https://external-content.duckduckgo.com/iu/?u=https%3A%2F%2Fneonaut.neocities.org%2Fimages%2Fdigispark-pinout.png&amp;f=1&amp;nofb=1" text:style-name="Internet_20_link" text:visited-style-name="Visited_20_Internet_20_Link">https://external-content.duckduckgo.com/iu/?u=https%3A%2F%2Fneonaut.neocities.org%2Fimages%2Fdigispark-pinout.png&amp;f=1&amp;nofb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59:50</meta:creation-date>
    <dc:creator>Generated</dc:creator>
    <dc:date>2026-04-17T09::59:50</dc:date>
    <dc:language>en-US</dc:language>
    <meta:editing-cycles>1</meta:editing-cycles>
    <meta:editing-duration>PT0S</meta:editing-duration>
    <dc:title>personas:johnny:proyectos:attiny85-digispark</dc:title>
  </office:meta>
</office:document-meta>
</file>