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ohnny:proyectos:chiptune"/>Johnny Montoya:
<text:a xlink:type="simple" xlink:href="https://youtu.be/FzsUrApTxKo?t=4014" text:style-name="Internet_20_link" text:visited-style-name="Visited_20_Internet_20_Link">https://youtu.be/FzsUrApTxKo?t=4014</text:a></text:p>
      <text:p text:style-name="Text_20_body">Julian Giraldo:
<text:a xlink:type="simple" xlink:href="https://youtu.be/Y3aZ6JD9AW0" text:style-name="Internet_20_link" text:visited-style-name="Visited_20_Internet_20_Link">https://youtu.be/Y3aZ6JD9AW0</text:a></text:p>
      <text:p text:style-name="Text_20_body"><text:a xlink:type="simple" xlink:href="https://bitmevideoart.wordpress.com/proceso/" text:style-name="Internet_20_link" text:visited-style-name="Visited_20_Internet_20_Link">https://bitmevideoart.wordpress.com/proceso/</text:a></text:p>
      <text:p text:style-name="Text_20_body">Acá Johnny documentó sobre lsdj <text:a xlink:type="simple" xlink:href="http://wiki.unloquer.org/personas/johnny/proyectos/lsdj" text:style-name="Internet_20_link" text:visited-style-name="Visited_20_Internet_20_Link">http://wiki.unloquer.org/personas/johnny/proyectos/lsdj</text:a></text:p>
      <text:p text:style-name="Text_20_body">Este es el soundcloud de Johnny <text:a xlink:type="simple" xlink:href="https://m.soundcloud.com/casiussounds" text:style-name="Internet_20_link" text:visited-style-name="Visited_20_Internet_20_Link">https://m.soundcloud.com/casiussounds</text:a></text:p>
      <text:p text:style-name="Text_20_body">Y encontré el “tasista” asesino <text:a xlink:type="simple" xlink:href="https://m.soundcloud.com/zom-bit/el-taxista-asesino" text:style-name="Internet_20_link" text:visited-style-name="Visited_20_Internet_20_Link">https://m.soundcloud.com/zom-bit/el-taxista-asesino</text:a></text:p>
      <text:p text:style-name="Text_20_body">Este es el del gordo <text:a xlink:type="simple" xlink:href="https://m.soundcloud.com/daniel8bit" text:style-name="Internet_20_link" text:visited-style-name="Visited_20_Internet_20_Link">https://m.soundcloud.com/daniel8bit</text:a></text:p>
      <text:p text:style-name="Text_20_body">Y este es el de radionoise <text:a xlink:type="simple" xlink:href="https://m.soundcloud.com/radionoiselab/radionoise-unconvention-full" text:style-name="Internet_20_link" text:visited-style-name="Visited_20_Internet_20_Link">https://m.soundcloud.com/radionoiselab/radionoise-unconvention-full</text:a></text:p>
      <text:p text:style-name="Text_20_body">Uy, johnny estaba todo gordo</text:p>
      <text:p text:style-name="Text_20_body">Julian Bedox:
Este fue el trabajo que de la beca BitMe: Ver “Bit Me” en Vimeo: <text:a xlink:type="simple" xlink:href="https://vimeo.com/68720418?ref=em-share" text:style-name="Internet_20_link" text:visited-style-name="Visited_20_Internet_20_Link">https://vimeo.com/68720418?ref=em-share</text:a> </text:p>
      <text:p text:style-name="Text_20_body">Aca hay varias cosas con Checho: <text:a xlink:type="simple" xlink:href="http://bitinvaders.blogspot.com" text:style-name="Internet_20_link" text:visited-style-name="Visited_20_Internet_20_Link">http://bitinvaders.blogspot.com</text:a></text:p>
      <text:p text:style-name="Text_20_body">Y el gran Radionoise: <text:a xlink:type="simple" xlink:href="http://radionoiser.blogspot.com/" text:style-name="Internet_20_link" text:visited-style-name="Visited_20_Internet_20_Link">http://radionoiser.blogspo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1:38</meta:creation-date>
    <dc:creator>Generated</dc:creator>
    <dc:date>2025-06-15T13::01:38</dc:date>
    <dc:language>en-US</dc:language>
    <meta:editing-cycles>1</meta:editing-cycles>
    <meta:editing-duration>PT0S</meta:editing-duration>
    <dc:title>personas:johnny:proyectos:chiptune</dc:title>
  </office:meta>
</office:document-meta>
</file>