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debian-pureos"/><text:bookmark-start text:name="__RefHeading___wifi_1"/><text:bookmark-start text:name="wifi"/>WIFI<text:bookmark-end text:name="__RefHeading___wifi_1"/><text:bookmark-end text:name="wifi"/></text:h>
      <text:list text:style-name="Numbering_20_1" text:continue-numbering="false">
        <text:list-item>
          <text:p text:style-name="LastListParagraph_Numbering_20_1_Content_First"> <text:a xlink:type="simple" xlink:href="https://forums.puri.sm/t/wifi-adapter-not-found/10450/6" text:style-name="Internet_20_link" text:visited-style-name="Visited_20_Internet_20_Link">solucionar problema tras instalar no coge tarjeta wifi</text:a></text:p>
        </text:list-item>
      </text:list>
      <text:h text:style-name="Heading_20_2" text:outline-level="2"><text:bookmark-start text:name="__RefHeading___audio_2"/><text:bookmark-start text:name="audio"/>AUDIO<text:bookmark-end text:name="__RefHeading___audio_2"/><text:bookmark-end text:name="audio"/></text:h>
      <text:list text:style-name="Numbering_20_1" text:continue-numbering="false">
        <text:list-item>
          <text:p text:style-name="Numbering_20_1_Content_First"> <text:a xlink:type="simple" xlink:href="https://www.ghacks.net/2017/08/16/linux-audio-explained/" text:style-name="Internet_20_link" text:visited-style-name="Visited_20_Internet_20_Link">como funciona el audio en linux</text:a></text:p>
        </text:list-item>
        <text:list-item>
          <text:p text:style-name="Numbering_20_1_Content"> <text:a xlink:type="simple" xlink:href="https://audiotools.blog/bitwig-3-3-linux-crack-only/" text:style-name="Internet_20_link" text:visited-style-name="Visited_20_Internet_20_Link">Bitwig craked...</text:a> ai amaaaaa,… <text:a xlink:type="simple" xlink:href="https://wiki.unloquer.org/personas/johnny/proyectos/167565.rar" text:style-name="Internet_20_link" text:visited-style-name="Visited_20_Internet_20_Link">167565.rar</text:a></text:p>
        </text:list-item>
        <text:list-item>
          <text:p text:style-name="Numbering_20_1_Content_Last"> <text:a xlink:type="simple" xlink:href="https://linuxaudio.github.io/libremusicproduction/html/articles/demystifying-jack-%E2%80%93-beginners-guide-getting-started-jack" text:style-name="Internet_20_link" text:visited-style-name="Visited_20_Internet_20_Link">Seeting jack for bitwig sound</text:a></text:p>
        </text:list-item>
      </text:list>
      <text:h text:style-name="Heading_20_3" text:outline-level="3"><text:bookmark-start text:name="__RefHeading___plugins_en_linux_3"/><text:bookmark-start text:name="plugins_en_linux"/>PLUGINS EN LINUX<text:bookmark-end text:name="__RefHeading___plugins_en_linux_3"/><text:bookmark-end text:name="plugins_en_linux"/></text:h>
      <text:p text:style-name="Text_20_body">Existen 4 formatos principales que son abiertos:</text:p>
      <text:list text:style-name="List_20_1" text:continue-numbering="false">
        <text:list-item>
          <text:p text:style-name="List_20_1_Content_First"> LADSPA: set de plugins para audio developers</text:p>
        </text:list-item>
        <text:list-item>
          <text:p text:style-name="List_20_1_Content"> LV2: sets de plugins y ui</text:p>
        </text:list-item>
        <text:list-item>
          <text:p text:style-name="List_20_1_Content"> LinuxVST: es una copia de los plugins vst de windows (creados por steinberg's)</text:p>
        </text:list-item>
        <text:list-item>
          <text:p text:style-name="List_20_1_Content_Last"> DSSI: es muy desconocido aun.</text:p>
        </text:list-item>
      </text:list>
      <text:p text:style-name="Text_20_body">páginas para descargar plugins:</text:p>
      <text:list text:style-name="List_20_1" text:continue-numbering="false">
        <text:list-item>
          <text:p text:style-name="List_20_1_Content_First"> <text:a xlink:type="simple" xlink:href="https://www.kvraudio.com/" text:style-name="Internet_20_link" text:visited-style-name="Visited_20_Internet_20_Link">kvr audio</text:a></text:p>
        </text:list-item>
        <text:list-item>
          <text:p text:style-name="List_20_1_Content_Last"> <text:a xlink:type="simple" xlink:href="http://linux-sound.org/" text:style-name="Internet_20_link" text:visited-style-name="Visited_20_Internet_20_Link">linux sounds</text:a></text:p>
        </text:list-item>
      </text:list>
      <text:p text:style-name="Text_20_body">páginas para descargar muestras de sonido:</text:p>
      <text:list text:style-name="List_20_1" text:continue-numbering="false">
        <text:list-item>
          <text:p text:style-name="List_20_1_Content_First"> <text:a xlink:type="simple" xlink:href="https://freesound.org/" text:style-name="Internet_20_link" text:visited-style-name="Visited_20_Internet_20_Link">free sound</text:a></text:p>
        </text:list-item>
        <text:list-item>
          <text:p text:style-name="List_20_1_Content"> <text:a xlink:type="simple" xlink:href="https://www.mugent.com/" text:style-name="Internet_20_link" text:visited-style-name="Visited_20_Internet_20_Link">mugent</text:a></text:p>
        </text:list-item>
        <text:list-item>
          <text:p text:style-name="List_20_1_Content_Last"> <text:a xlink:type="simple" xlink:href="https://www.audiopluginsforfree.com/" text:style-name="Internet_20_link" text:visited-style-name="Visited_20_Internet_20_Link">pluguins for free</text:a></text:p>
        </text:list-item>
      </text:list>
      <text:h text:style-name="Heading_20_1" text:outline-level="1"><text:bookmark-start text:name="__RefHeading___conectar_algo_4"/><text:bookmark-start text:name="conectar_algo"/>CONECTAR ALGO<text:bookmark-end text:name="__RefHeading___conectar_algo_4"/><text:bookmark-end text:name="conectar_algo"/></text:h>
      <text:list text:style-name="Numbering_20_1" text:continue-numbering="false">
        <text:list-item>
          <text:p text:style-name="LastListParagraph_Numbering_20_1_Content_First"> <text:a xlink:type="simple" xlink:href="https://forums.linuxmint.com/viewtopic.php?t=224581" text:style-name="Internet_20_link" text:visited-style-name="Visited_20_Internet_20_Link">No puedo pasar cosas a un disco duro</text:a></text:p>
        </text:list-item>
      </text:list>
      <text:h text:style-name="Heading_20_1" text:outline-level="1"><text:bookmark-start text:name="__RefHeading___instalaciones_5"/><text:bookmark-start text:name="instalaciones"/>INSTALACIONES<text:bookmark-end text:name="__RefHeading___instalaciones_5"/><text:bookmark-end text:name="instalaciones"/></text:h>
      <text:list text:style-name="Numbering_20_1" text:continue-numbering="false">
        <text:list-item>
          <text:p text:style-name="LastListParagraph_Numbering_20_1_Content_First"> <text:a xlink:type="simple" xlink:href="https://stackoverflow.com/questions/7718313/how-to-change-to-an-older-version-of-node-js" text:style-name="Internet_20_link" text:visited-style-name="Visited_20_Internet_20_Link">cambiar las versiones de no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04:12</meta:creation-date>
    <dc:creator>Generated</dc:creator>
    <dc:date>2025-06-16T10::04:12</dc:date>
    <dc:language>en-US</dc:language>
    <meta:editing-cycles>1</meta:editing-cycles>
    <meta:editing-duration>PT0S</meta:editing-duration>
    <dc:title>personas:johnny:proyectos:debian-pureos</dc:title>
  </office:meta>
</office:document-meta>
</file>