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c0928ad435fb7bc4f125c707828f6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impresion3d"/><text:bookmark-start text:name="__RefHeading___como_imprimir_en_la_impresora_3d_1"/><text:bookmark-start text:name="como_imprimir_en_la_impresora_3d"/>Como imprimir en la impresora 3d<text:bookmark-end text:name="__RefHeading___como_imprimir_en_la_impresora_3d_1"/><text:bookmark-end text:name="como_imprimir_en_la_impresora_3d"/></text:h>
      <text:h text:style-name="Heading_20_1" text:outline-level="1"><text:bookmark-start text:name="__RefHeading___consideraciones_2"/><text:bookmark-start text:name="consideraciones"/>Consideraciones<text:bookmark-end text:name="__RefHeading___consideraciones_2"/><text:bookmark-end text:name="consideraciones"/></text:h>
      <text:p text:style-name="Text_20_body">En el mundo de la impresión 3d existen dos tipos de impresión: la impresión parametrica y la no parametrica. </text:p>
      <text:list text:style-name="List_20_1" text:continue-numbering="false">
        <text:list-item>
          <text:p text:style-name="List_20_1_Content_First"> <text:span text:style-name="Strong_20_Emphasis">Paramtrico:</text:span> Estricto, con medidas.</text:p>
        </text:list-item>
        <text:list-item>
          <text:p text:style-name="List_20_1_Content_Last"> <text:span text:style-name="Strong_20_Emphasis">No Paramtrico:</text:span> mas flexible, como piezas decorativas o herramientas.</text:p>
        </text:list-item>
      </text:list>
      <text:p text:style-name="Text_20_body">Lo otro es el tipo de material que se suele usar, yo he usado el <text:span text:style-name="Strong_20_Emphasis">pla</text:span>, que es de color blanco. El <text:span text:style-name="Strong_20_Emphasis">abs</text:span> no lo he usado.</text:p>
      <text:p text:style-name="Horizontal_20_Line"/>
      <text:h text:style-name="Heading_20_1" text:outline-level="1"><text:bookmark-start text:name="__RefHeading___consideraciones_importantes_al_imprimir_3"/><text:bookmark-start text:name="consideraciones_importantes_al_imprimir"/>Consideraciones IMPORTANTES AL IMPRIMIR<text:bookmark-end text:name="__RefHeading___consideraciones_importantes_al_imprimir_3"/><text:bookmark-end text:name="consideraciones_importantes_al_imprimir"/></text:h>
      <text:list text:style-name="Numbering_20_1" text:continue-numbering="false">
        <text:list-item>
          <text:p text:style-name="Numbering_20_1_Content_First"> La figura debe de quedar sobre la cama acostada, normalmente se gira el eje x sobre la figura en el octropint pàra que quede de esta forma. Si no se hace, la figura puede deformarse debido a la inclinacion vertical de la figura.</text:p>
        </text:list-item>
        <text:list-item>
          <text:p text:style-name="Numbering_20_1_Content_Last"> Algunas figuras como el ginder tienen vacios, entonces aqui se debe de crear una 'cama' o relleno para luego remover.</text:p>
        </text:list-item>
      </text:list>
      <text:h text:style-name="Heading_20_2" text:outline-level="2"><text:bookmark-start text:name="__RefHeading___pasos_4"/><text:bookmark-start text:name="pasos"/>Pasos<text:bookmark-end text:name="__RefHeading___pasos_4"/><text:bookmark-end text:name="pasos"/></text:h>
      <text:p text:style-name="Text_20_body"><text:span text:style-name="Strong_20_Emphasis">SI no se tienen archivos se pueden descargar de<text:a xlink:type="simple" xlink:href="https://www.thingiverse.com/" text:style-name="Internet_20_link" text:visited-style-name="Visited_20_Internet_20_Link">thingiverse</text:a> </text:span></text:p>
      <text:list text:style-name="Numbering_20_1" text:continue-numbering="false">
        <text:list-item>
          <text:p text:style-name="Numbering_20_1_Content_First"> Conectar por red la rasberry al computador y compartir red por ethernet. </text:p>
        </text:list-item>
        <text:list-item>
          <text:p text:style-name="Numbering_20_1_Content"> Saber ip del computador. Esto se hace con el comando <text:span text:style-name="Emphasis">ifconfig</text:span></text:p>
        </text:list-item>
        <text:list-item>
          <text:p text:style-name="Numbering_20_1_Content"> Saber ip que le dio el computador a la rasberry. Esto se hace con el comando netDiscover.</text:p>
        </text:list-item>
        <text:list-item>
          <text:p text:style-name="Numbering_20_1_Content"> La línea de comando va: <text:span text:style-name="Emphasis">netdiscover -i puertoEthercompu (eth0) -r ipcompu/24</text:span>, entonces el comando iria parecido a esto: <text:span text:style-name="Emphasis">netdiscover -i eth0 -r 192.168.9.xx/24</text:span></text:p>
        </text:list-item>
        <text:list-item>
          <text:p text:style-name="Numbering_20_1_Content"> Ir a la URL que arroja net discover opara abrir el programa de la impresora 3d <text:a xlink:type="simple" xlink:href="https://octoprint.org/" text:style-name="Internet_20_link" text:visited-style-name="Visited_20_Internet_20_Link"> octoprint</text:a></text:p>
        </text:list-item>
        <text:list-item>
          <text:p text:style-name="Numbering_20_1_Content_Last"> Loguearse con la super clave secreta <draw:frame draw:style-name="media" draw:name="0" text:anchor-type="as-char" draw:z-index="0" svg:width="" svg:rel-width="100%" svg:height="0cm"><draw:image xlink:href="Pictures/bdc0928ad435fb7bc4f125c707828f64.svg" xlink:type="simple" xlink:show="embed" xlink:actuate="onLoad"/></draw:frame></text:p>
        </text:list-item>
      </text:list>
      <text:h text:style-name="Heading_20_2" text:outline-level="2"><text:bookmark-start text:name="__RefHeading___sobre_manejo_del_programa_octoprint_5"/><text:bookmark-start text:name="sobre_manejo_del_programa_octoprint"/>Sobre manejo del programa octoprint<text:bookmark-end text:name="__RefHeading___sobre_manejo_del_programa_octoprint_5"/><text:bookmark-end text:name="sobre_manejo_del_programa_octoprint"/></text:h>
      <text:h text:style-name="Heading_20_3" text:outline-level="3"><text:bookmark-start text:name="__RefHeading___para_subir_archivos_6"/><text:bookmark-start text:name="para_subir_archivos"/>Para subir archivos<text:bookmark-end text:name="__RefHeading___para_subir_archivos_6"/><text:bookmark-end text:name="para_subir_archivos"/></text:h>
      <text:list text:style-name="Numbering_20_1" text:continue-numbering="false">
        <text:list-item>
          <text:p text:style-name="Numbering_20_1_Content_First"> Se puede subir un archivo directamente al dar click en <text:span text:style-name="Strong_20_Emphasis">UPLOAD</text:span></text:p>
        </text:list-item>
        <text:list-item>
          <text:p text:style-name="Numbering_20_1_Content_Last"> se pueden subir varios archivos en una carpeta. Se da click en <text:span text:style-name="Strong_20_Emphasis">CREATE FOLDER</text:span>. se crea la carpeta y luego se busca en la zona de <text:span text:style-name="Strong_20_Emphasis">FILES</text:span> esa carpeta creada para subir en ella los archivos</text:p>
        </text:list-item>
      </text:list>
      <text:h text:style-name="Heading_20_3" text:outline-level="3"><text:bookmark-start text:name="__RefHeading___sobre_el_proceso_de_slice_7"/><text:bookmark-start text:name="sobre_el_proceso_de_slice"/>Sobre el proceso de slice<text:bookmark-end text:name="__RefHeading___sobre_el_proceso_de_slice_7"/><text:bookmark-end text:name="sobre_el_proceso_de_slice"/></text:h>
      <text:p text:style-name="Text_20_body">Este proceso consiste en tomar la figura a imprimir y partirla en capas que luego el estrusor recorrera para reconstruir la figura. </text:p>
      <text:list text:style-name="Numbering_20_1" text:continue-numbering="false">
        <text:list-item>
          <text:p text:style-name="Numbering_20_1_Content_First"> se da click en la varita magica y luego en la pestaña general. Donde dice<text:span text:style-name="Strong_20_Emphasis"> SLICE IT</text:span></text:p>
        </text:list-item>
        <text:list-item>
          <text:p text:style-name="Numbering_20_1_Content"> Cuando se termina este proceso de slice, se genera un archivo .gcode que es el que se debe de imprimir. </text:p>
        </text:list-item>
        <text:list-item>
          <text:p text:style-name="Numbering_20_1_Content_Last"> En el archivo .gco generado puedo previsualizarlo haciendo click en la carpeta <text:span text:style-name="Strong_20_Emphasis">LOAD</text:span> y después <text:span text:style-name="Strong_20_Emphasis">GCODE VIEWER.</text:span></text:p>
        </text:list-item>
      </text:list>
      <text:h text:style-name="Heading_20_1" text:outline-level="1"><text:bookmark-start text:name="__RefHeading___si_ocurren_desastres_8"/><text:bookmark-start text:name="si_ocurren_desastres"/>SI OCURREN DESASTRES<text:bookmark-end text:name="__RefHeading___si_ocurren_desastres_8"/><text:bookmark-end text:name="si_ocurren_desastres"/></text:h>
      <text:list text:style-name="Numbering_20_1" text:continue-numbering="false">
        <text:list-item>
          <text:p text:style-name="Numbering_20_1_Content_First"> Calentar el estrusor: En <text:span text:style-name="Strong_20_Emphasis">TAB TEMPERATURE</text:span> le doy en <text:span text:style-name="Strong_20_Emphasis">TARGET</text:span>, luego escojo <text:span text:style-name="Strong_20_Emphasis">SET PLA</text:span> en <text:span text:style-name="Emphasis">tool</text:span></text:p>
        </text:list-item>
        <text:list-item>
          <text:p text:style-name="Numbering_20_1_Content"> Luego en <text:span text:style-name="Strong_20_Emphasis">CONTROL</text:span>, cuando ya este en 180 grados debo de presionar según lo que necesite. </text:p>
        </text:list-item>
        <text:list-item>
          <text:p text:style-name="Numbering_20_1_Content"> Si quiero mover el disco que ingresa el pla al estrusor: SELECT TOOL → hotend, </text:p>
        </text:list-item>
        <text:list-item>
          <text:p text:style-name="Numbering_20_1_Content"> EXTRUDE: gira el disco en las manecillas del reloj</text:p>
        </text:list-item>
        <text:list-item>
          <text:p text:style-name="Numbering_20_1_Content_Last"> RETRACT: es al contrario de las manecillas del reloj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9::05:27</meta:creation-date>
    <dc:creator>Generated</dc:creator>
    <dc:date>2026-04-17T09::05:27</dc:date>
    <dc:language>en-US</dc:language>
    <meta:editing-cycles>1</meta:editing-cycles>
    <meta:editing-duration>PT0S</meta:editing-duration>
    <dc:title>personas:johnny:proyectos:impresion3d</dc:title>
  </office:meta>
</office:document-meta>
</file>