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lightning-network"/><text:bookmark-start text:name="__RefHeading___como_acceder_a_una_raspberry_remotamente_1"/><text:bookmark-start text:name="como_acceder_a_una_raspberry_remotamente"/>cómo acceder a una raspberry remotamente<text:bookmark-end text:name="__RefHeading___como_acceder_a_una_raspberry_remotamente_1"/><text:bookmark-end text:name="como_acceder_a_una_raspberry_remotamente"/></text:h>
      <text:list text:style-name="List_20_1" text:continue-numbering="false">
        <text:list-item>
          <text:p text:style-name="List_20_1_Content_First"> <text:a xlink:type="simple" xlink:href="https://yggdrasil-network.github.io/" text:style-name="Internet_20_link" text:visited-style-name="Visited_20_Internet_20_Link">yggdrasil</text:a></text:p>
        </text:list-item>
        <text:list-item>
          <text:p text:style-name="List_20_1_Content"> <text:a xlink:type="simple" xlink:href="http://example.com" text:style-name="Internet_20_link" text:visited-style-name="Visited_20_Internet_20_Link">Enlace externo</text:a></text:p>
        </text:list-item>
        <text:list-item>
          <text:p text:style-name="List_20_1_Content"> <text:a xlink:type="simple" xlink:href="https://www.econoalchemist.com/post/build-a-self-custodial-lightning-node-with-raspiblitz#viewer-9gbii" text:style-name="Internet_20_link" text:visited-style-name="Visited_20_Internet_20_Link">pasos para instalar raspiblitz</text:a></text:p>
        </text:list-item>
        <text:list-item>
          <text:p text:style-name="List_20_1_Content"> <text:a xlink:type="simple" xlink:href="https://tailscale.com/" text:style-name="Internet_20_link" text:visited-style-name="Visited_20_Internet_20_Link">Tailscale</text:a></text:p>
        </text:list-item>
        <text:list-item>
          <text:p text:style-name="List_20_1_Content"> <text:a xlink:type="simple" xlink:href="https://www.zerotier.com/" text:style-name="Internet_20_link" text:visited-style-name="Visited_20_Internet_20_Link">zerotyer</text:a></text:p>
        </text:list-item>
        <text:list-item>
          <text:p text:style-name="List_20_1_Content_Last"> <text:a xlink:type="simple" xlink:href="https://github.com/TrezorHannes/vps-lnbits" text:style-name="Internet_20_link" text:visited-style-name="Visited_20_Internet_20_Link">vps-lnbi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44:16</meta:creation-date>
    <dc:creator>Generated</dc:creator>
    <dc:date>2025-06-16T18::44:16</dc:date>
    <dc:language>en-US</dc:language>
    <meta:editing-cycles>1</meta:editing-cycles>
    <meta:editing-duration>PT0S</meta:editing-duration>
    <dc:title>personas:johnny:proyectos:lightning-network</dc:title>
  </office:meta>
</office:document-meta>
</file>