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nux_commands_manjaro"/><text:bookmark-start text:name="__RefHeading___como_compartir_internet_por_ethernet_1"/><text:bookmark-start text:name="como_compartir_internet_por_ethernet"/>Cómo compartir internet por ethernet<text:bookmark-end text:name="__RefHeading___como_compartir_internet_por_ethernet_1"/><text:bookmark-end text:name="como_compartir_internet_por_ethernet"/></text:h>
      <text:p text:style-name="Text_20_body">1. en terminal escribo nm-connection-editor
2. Despues en ethernet le doy doble click a wired connection1 en Ethernet
3. despues me voy para IPv4 settings.
4. Despues me voy para method y le pongo shared other compu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6::06:08</meta:creation-date>
    <dc:creator>Generated</dc:creator>
    <dc:date>2026-04-17T16::06:08</dc:date>
    <dc:language>en-US</dc:language>
    <meta:editing-cycles>1</meta:editing-cycles>
    <meta:editing-duration>PT0S</meta:editing-duration>
    <dc:title>personas:johnny:proyectos:linux_commands_manjaro</dc:title>
  </office:meta>
</office:document-meta>
</file>