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ee955ffead3b6023931663a5465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matrices-led"/><text:bookmark-start text:name="__RefHeading___modulo_matrix_7219_1"/><text:bookmark-start text:name="modulo_matrix_7219"/>Modulo matrix 7219<text:bookmark-end text:name="__RefHeading___modulo_matrix_7219_1"/><text:bookmark-end text:name="modulo_matrix_7219"/></text:h>
      <text:p text:style-name="Text_20_body"><draw:frame draw:style-name="media" draw:name="0" text:anchor-type="as-char" draw:z-index="0" svg:width="15.875cm" svg:height="13.739465153971cm"><draw:image xlink:href="Pictures/f5ee955ffead3b6023931663a54650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54:36</meta:creation-date>
    <dc:creator>Generated</dc:creator>
    <dc:date>2025-06-16T18::54:36</dc:date>
    <dc:language>en-US</dc:language>
    <meta:editing-cycles>1</meta:editing-cycles>
    <meta:editing-duration>PT0S</meta:editing-duration>
    <dc:title>personas:johnny:proyectos:matrices-led</dc:title>
  </office:meta>
</office:document-meta>
</file>