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noticias-marihuana"/><text:bookmark-start text:name="__RefHeading___noticias_empresas_bolsa_y_negocios_relacionados_con_la_planta_1"/><text:bookmark-start text:name="noticias_empresas_bolsa_y_negocios_relacionados_con_la_planta"/>Noticias, empresas, bolsa y negocios relacionados con la planta<text:bookmark-end text:name="__RefHeading___noticias_empresas_bolsa_y_negocios_relacionados_con_la_planta_1"/><text:bookmark-end text:name="noticias_empresas_bolsa_y_negocios_relacionados_con_la_planta"/></text:h>
      <text:p text:style-name="Text_20_body"><text:a xlink:type="simple" xlink:href="https://www.eltiempo.com/economia/empresas/cannabis-clever-leaves-la-primera-firma-colombiana-en-llega-a-wall-street-534390?utm_medium=Social&amp;utm_source=Twitter#Echobox=1598846234" text:style-name="Internet_20_link" text:visited-style-name="Visited_20_Internet_20_Link">Clever Leaves, primera colombiana de cannabis que llega a Wall Stre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5:44</meta:creation-date>
    <dc:creator>Generated</dc:creator>
    <dc:date>2025-06-16T20::15:44</dc:date>
    <dc:language>en-US</dc:language>
    <meta:editing-cycles>1</meta:editing-cycles>
    <meta:editing-duration>PT0S</meta:editing-duration>
    <dc:title>personas:johnny:proyectos:noticias-marihuana</dc:title>
  </office:meta>
</office:document-meta>
</file>