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ohnny:proyectos:sdr"/><text:bookmark-start text:name="__RefHeading___configuracion_del_doongle_en_arch_1"/><text:bookmark-start text:name="configuracion_del_doongle_en_arch"/>Configuración del doongle en arch<text:bookmark-end text:name="__RefHeading___configuracion_del_doongle_en_arch_1"/><text:bookmark-end text:name="configuracion_del_doongle_en_arch"/></text:h>
      <text:p text:style-name="Text_20_body"><text:a xlink:type="simple" xlink:href="https://www.rtl-sdr.com/about-rtl-sdr/" text:style-name="Internet_20_link" text:visited-style-name="Visited_20_Internet_20_Link">what it is sdr</text:a></text:p>
      <text:p text:style-name="Text_20_body">como empezar: </text:p>
      <text:list text:style-name="List_20_1" text:continue-numbering="false">
        <text:list-item>
          <text:p text:style-name="List_20_1_Content_First"> <text:a xlink:type="simple" xlink:href="https://www.hackers-arise.com/post/software-defined-radio-sdr-for-hackers-getting-started" text:style-name="Internet_20_link" text:visited-style-name="Visited_20_Internet_20_Link">Enlace externo</text:a></text:p>
        </text:list-item>
        <text:list-item>
          <text:p text:style-name="List_20_1_Content_Last"> <text:a xlink:type="simple" xlink:href="https://ranous.files.wordpress.com/2020/05/rtl-sdr4linux_quickstartguidev20.pdf" text:style-name="Internet_20_link" text:visited-style-name="Visited_20_Internet_20_Link">pdf para empezar</text:a></text:p>
        </text:list-item>
      </text:list>
      <text:p text:style-name="Text_20_body">Para la configuración de las listas negras.
<text:a xlink:type="simple" xlink:href="https://www.reddit.com/r/RTLSDR/wiki/blacklist_dvb_usb_rtl28xxu" text:style-name="Internet_20_link" text:visited-style-name="Visited_20_Internet_20_Link">https://www.reddit.com/r/RTLSDR/wiki/blacklist_dvb_usb_rtl28xxu</text:a></text:p>
      <text:p text:style-name="Text_20_body">Básicamente cuando se conecta el doongle al computador la primera vez, carga los drivers para tv. Se anulan estos en la listas negras y se instalan los de radio.</text:p>
      <text:p text:style-name="Text_20_body">para instalar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<text:span text:style-name="highlight_kw2">sudo</text:span> yay <text:span text:style-name="highlight_re5">-S</text:span> gqrx-sdr rtl-sdr librtlsdr-dev </text:p>
          </table:table-cell>
        </table:table-row>
      </table:table>
      <text:p text:style-name="Text_20_body">Otros links: <text:a xlink:type="simple" xlink:href="https://www.scivision.dev/rtlsdr-quickstart-linux/" text:style-name="Internet_20_link" text:visited-style-name="Visited_20_Internet_20_Link">https://www.scivision.dev/rtlsdr-quickstart-linux/</text:a></text:p>
      <text:p text:style-name="Text_20_body">link interesante: <text:a xlink:type="simple" xlink:href="https://console-cowboys.blogspot.com/2017/10/hacking-everything-with-rf-and-software_24.html" text:style-name="Internet_20_link" text:visited-style-name="Visited_20_Internet_20_Link">tutori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7::14:45</meta:creation-date>
    <dc:creator>Generated</dc:creator>
    <dc:date>2025-06-16T17::14:45</dc:date>
    <dc:language>en-US</dc:language>
    <meta:editing-cycles>1</meta:editing-cycles>
    <meta:editing-duration>PT0S</meta:editing-duration>
    <dc:title>personas:johnny:proyectos:sdr</dc:title>
  </office:meta>
</office:document-meta>
</file>