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96effbe2891282603c70ffdea91bce.jpeg"/>
  <manifest:file-entry manifest:media-type="image/png" manifest:full-path="Pictures/c7c2a1a026574a177d852761f1945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hoji"/><text:bookmark-start text:name="__RefHeading___shoji_1"/><text:bookmark-start text:name="shoji"/>SHOJI<text:bookmark-end text:name="__RefHeading___shoji_1"/><text:bookmark-end text:name="shoji"/></text:h>
      <text:p text:style-name="Text_20_body"><text:span text:style-name="sub"><text:a xlink:type="simple" xlink:href="https://wiki.unloquer.org/personas/shoji.odt" text:style-name="Internet_20_link" text:visited-style-name="Visited_20_Internet_20_Link">Original file</text:a></text:span></text:p>
      <text:p text:style-name="Text_20_body"><text:span text:style-name="Strong_20_Emphasis">SHOJI</text:span></text:p>
      <text:p text:style-name="Text_20_body"><text:span text:style-name="Strong_20_Emphasis"/><text:span text:style-name="Strong_20_Emphasis">Home page</text:span></text:p>
      <text:p text:style-name="Text_20_body"><draw:frame draw:style-name="media" draw:name="0" text:anchor-type="as-char" draw:z-index="0" svg:width="8.9958333333333cm" style:rel-width="100%" svg:height="9.128125cm" style:rel-height="scale"><draw:image xlink:href="Pictures/8596effbe2891282603c70ffdea91bce.jpeg" xlink:type="simple" xlink:show="embed" xlink:actuate="onLoad"/></draw:frame><draw:frame draw:style-name="media" draw:name="1" text:anchor-type="as-char" draw:z-index="1" svg:width="6.7733333333333cm" style:rel-width="100%" svg:height="6.7733333333333cm" style:rel-height="scale"><draw:image xlink:href="Pictures/c7c2a1a026574a177d852761f19458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13:34</meta:creation-date>
    <dc:creator>Generated</dc:creator>
    <dc:date>2026-04-02T05::13:34</dc:date>
    <dc:language>en-US</dc:language>
    <meta:editing-cycles>1</meta:editing-cycles>
    <meta:editing-duration>PT0S</meta:editing-duration>
    <dc:title>personas:shoji</dc:title>
  </office:meta>
</office:document-meta>
</file>