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hoji"/><text:bookmark-start text:name="__RefHeading___shoji_1"/><text:bookmark-start text:name="shoji"/>SHOJI<text:bookmark-end text:name="__RefHeading___shoji_1"/><text:bookmark-end text:name="shoji"/></text:h>
      <text:p text:style-name="Horizontal_20_Line"/>
      <text:p text:style-name="Text_20_body">[HOME PAGE]</text:p>
      <text:p text:style-name="Text_20_body">≡ <text:a xlink:type="simple" xlink:href="https://joan.com.co" text:style-name="Internet_20_link" text:visited-style-name="Visited_20_Internet_20_Link">https://joan.com.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7:38</meta:creation-date>
    <dc:creator>Generated</dc:creator>
    <dc:date>2025-06-15T22::17:38</dc:date>
    <dc:language>en-US</dc:language>
    <meta:editing-cycles>1</meta:editing-cycles>
    <meta:editing-duration>PT0S</meta:editing-duration>
    <dc:title>personas:shoji</dc:title>
  </office:meta>
</office:document-meta>
</file>