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son0p:apariciones"/><text:bookmark-start text:name="__RefHeading___apariciones_1"/><text:bookmark-start text:name="apariciones"/>Apariciones<text:bookmark-end text:name="__RefHeading___apariciones_1"/><text:bookmark-end text:name="apariciones"/></text:h>
      <text:h text:style-name="Heading_20_2" text:outline-level="2"><text:bookmark-start text:name="__RefHeading___que_es_esto_2"/><text:bookmark-start text:name="que_es_esto"/>¿Qué es esto?<text:bookmark-end text:name="__RefHeading___que_es_esto_2"/><text:bookmark-end text:name="que_es_esto"/></text:h>
      <text:p text:style-name="Text_20_body">Unas recomendaciones para registrar apariciones, visualizarlas, y buscar fenómenos.</text:p>
      <text:h text:style-name="Heading_20_2" text:outline-level="2"><text:bookmark-start text:name="__RefHeading___practicas_3"/><text:bookmark-start text:name="practicas"/>Prácticas<text:bookmark-end text:name="__RefHeading___practicas_3"/><text:bookmark-end text:name="practicas"/></text:h>
      <text:list text:style-name="List_20_1" text:continue-numbering="false">
        <text:list-item>
          <text:p text:style-name="List_20_1_Content_First"> Proponga unas especificaciones</text:p>
        </text:list-item>
        <text:list-item>
          <text:p text:style-name="List_20_1_Content"> Haga un repositorio público que cumpla las especificaciones y permita colaboración</text:p>
        </text:list-item>
        <text:list-item>
          <text:p text:style-name="List_20_1_Content_Last"> Consuma esos datos con alguna herramientas de manera que genere formas diferentes de mirar los datos</text:p>
        </text:list-item>
      </text:list>
      <text:h text:style-name="Heading_20_2" text:outline-level="2"><text:bookmark-start text:name="__RefHeading___herramientas_4"/><text:bookmark-start text:name="herramientas"/>Herramientas<text:bookmark-end text:name="__RefHeading___herramientas_4"/><text:bookmark-end text:name="herramientas"/></text:h>
      <text:list text:style-name="List_20_1" text:continue-numbering="false">
        <text:list-item>
          <text:p text:style-name="List_20_1_Content_First"> GitHub</text:p>
        </text:list-item>
        <text:list-item>
          <text:p text:style-name="List_20_1_Content"> geoJson</text:p>
        </text:list-item>
        <text:list-item>
          <text:p text:style-name="List_20_1_Content"> R</text:p>
          <text:list text:style-name="List_20_1">
            <text:list-item>
              <text:p text:style-name="List_20_1_Content_Last"> shiny</text:p>
            </text:list-item>
          </text:list>
        </text:list-item>
      </text:list>
      <text:h text:style-name="Heading_20_2" text:outline-level="2"><text:bookmark-start text:name="__RefHeading___profundizar_5"/><text:bookmark-start text:name="profundizar"/>Profundizar<text:bookmark-end text:name="__RefHeading___profundizar_5"/><text:bookmark-end text:name="profundizar"/></text:h>
      <text:h text:style-name="Heading_20_3" text:outline-level="3"><text:bookmark-start text:name="__RefHeading___justificacion_6"/><text:bookmark-start text:name="justificacion"/>Justificación<text:bookmark-end text:name="__RefHeading___justificacion_6"/><text:bookmark-end text:name="justificacion"/></text:h>
      <text:h text:style-name="Heading_20_3" text:outline-level="3"><text:bookmark-start text:name="__RefHeading___descripcion_del_problema_7"/><text:bookmark-start text:name="descripcion_del_problema"/>Descripción del problema<text:bookmark-end text:name="__RefHeading___descripcion_del_problema_7"/><text:bookmark-end text:name="descripcion_del_problema"/></text:h>
      <text:h text:style-name="Heading_20_3" text:outline-level="3"><text:bookmark-start text:name="__RefHeading___planteamiento_8"/><text:bookmark-start text:name="planteamiento"/>Planteamiento<text:bookmark-end text:name="__RefHeading___planteamiento_8"/><text:bookmark-end text:name="planteamiento"/></text:h>
      <text:h text:style-name="Heading_20_3" text:outline-level="3"><text:bookmark-start text:name="__RefHeading___cosas_pendientes_9"/><text:bookmark-start text:name="cosas_pendientes"/>Cosas pendientes<text:bookmark-end text:name="__RefHeading___cosas_pendientes_9"/><text:bookmark-end text:name="cosas_pendientes"/></text:h>
      <text:h text:style-name="Heading_20_2" text:outline-level="2"><text:bookmark-start text:name="__RefHeading___como_replicar_10"/><text:bookmark-start text:name="como_replicar"/>¿Cómo replicar?<text:bookmark-end text:name="__RefHeading___como_replicar_10"/><text:bookmark-end text:name="como_replic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00::57:07</meta:creation-date>
    <dc:creator>Generated</dc:creator>
    <dc:date>2026-02-23T00::57:07</dc:date>
    <dc:language>en-US</dc:language>
    <meta:editing-cycles>1</meta:editing-cycles>
    <meta:editing-duration>PT0S</meta:editing-duration>
    <dc:title>personas:son0p:apariciones</dc:title>
  </office:meta>
</office:document-meta>
</file>