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ayground:formulario"/><text:bookmark-start text:name="__RefHeading___enlaces_generados_por_el_formulario_1"/><text:bookmark-start text:name="enlaces_generados_por_el_formulario"/>Enlaces generados por el formulario<text:bookmark-end text:name="__RefHeading___enlaces_generados_por_el_formulario_1"/><text:bookmark-end text:name="enlaces_generados_por_el_formulario"/></text:h>
      <text:p text:style-name="Text_20_body">Ubíquelos en la sección adecuada</text:p>
      <text:p text:style-name="Text_20_body">
<text:a xlink:type="simple" xlink:href="http://wiki.casatrespatios.org/playground/casatrespatios/programas/practicas_artisticas/-/-/-/-1 OR 3+886-886-1=0+0+0+1/nZkkAbWB/nZkkAbWB" text:style-name="Internet_20_link" text:visited-style-name="Visited_20_Internet_20_Link">http://wiki.casatrespatios.org/playground/casatrespatios/programas/practicas_artisticas/-/-/-/-1 OR 3+886-886-1=0+0+0+1/nZkkAbWB/nZkkAbWB</text:a></text:p>
      <text:p text:style-name="Text_20_body"><text:a xlink:type="simple" xlink:href="http://wiki.casatrespatios.org/playground/casatrespatios/programas/practicas_artisticas/-/-/-/-1 OR 2+886-886-1=0+0+0+1/nZkkAbWB/nZkkAbWB" text:style-name="Internet_20_link" text:visited-style-name="Visited_20_Internet_20_Link">http://wiki.casatrespatios.org/playground/casatrespatios/programas/practicas_artisticas/-/-/-/-1 OR 2+886-886-1=0+0+0+1/nZkkAbWB/nZkkAbWB</text:a></text:p>
      <text:p text:style-name="Text_20_body"><text:a xlink:type="simple" xlink:href="http://wiki.casatrespatios.org/playground/casatrespatios/programas/practicas_artisticas/-/-/-/-1 OR 3*2&amp;#62;(0+5+403-403) -- /nZkkAbWB/nZkkAbWB" text:style-name="Internet_20_link" text:visited-style-name="Visited_20_Internet_20_Link">http://wiki.casatrespatios.org/playground/casatrespatios/programas/practicas_artisticas/-/-/-/-1 OR 3*2&gt;(0+5+403-403) -- /nZkkAbWB/nZkkAbWB</text:a></text:p>
      <text:p text:style-name="Text_20_body"><text:a xlink:type="simple" xlink:href="http://wiki.casatrespatios.org/playground/casatrespatios/programas/practicas_artisticas/-/-/-/-1 OR 3*2&amp;#60;(0+5+403-403) -- /nZkkAbWB/nZkkAbWB" text:style-name="Internet_20_link" text:visited-style-name="Visited_20_Internet_20_Link">http://wiki.casatrespatios.org/playground/casatrespatios/programas/practicas_artisticas/-/-/-/-1 OR 3*2&lt;(0+5+403-403) -- /nZkkAbWB/nZkkAbWB</text:a></text:p>
      <text:p text:style-name="Text_20_body"><text:a xlink:type="simple" xlink:href="http://wiki.casatrespatios.org/playground/casatrespatios/programas/practicas_artisticas/-/-/convocatoria_participantes_del_proyecto/anWQ0ozV&amp;#39;) OR 138=(SELECT 138 FROM PG_SLEEP(15))--/nZkkAbWB/nZkkAbWB" text:style-name="Internet_20_link" text:visited-style-name="Visited_20_Internet_20_Link">http://wiki.casatrespatios.org/playground/casatrespatios/programas/practicas_artisticas/-/-/convocatoria_participantes_del_proyecto/anWQ0ozV') OR 138=(SELECT 138 FROM PG_SLEEP(15))--/nZkkAbWB/nZkkAbWB</text:a></text:p>
      <text:p text:style-name="Text_20_body"><text:a xlink:type="simple" xlink:href="http://wiki.casatrespatios.org/playground/casatrespatios/programas/practicas_artisticas/-/-/-/-1 OR 2+403-403-1=0+0+0+1 -- /nZkkAbWB/nZkkAbWB" text:style-name="Internet_20_link" text:visited-style-name="Visited_20_Internet_20_Link">http://wiki.casatrespatios.org/playground/casatrespatios/programas/practicas_artisticas/-/-/-/-1 OR 2+403-403-1=0+0+0+1 -- 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catedra_cubo_x/-/1 waitfor delay &amp;#39;0:0:15&amp;#39; -- /nZkkAbWB/nZkkAbWB" text:style-name="Internet_20_link" text:visited-style-name="Visited_20_Internet_20_Link">http://wiki.casatrespatios.org/playground/casatrespatios/programas/practicas_artisticas/-/catedra_cubo_x/-/1 waitfor delay '0:0:15' -- /nZkkAbWB/nZkkAbWB</text:a></text:p>
      <text:p text:style-name="Text_20_body"><text:a xlink:type="simple" xlink:href="http://wiki.casatrespatios.org/playground/casatrespatios/programas/practicas_artisticas/2007/-/-/QscFEXhX&amp;#39;; waitfor delay &amp;#39;0:0:15&amp;#39; -- /nZkkAbWB/nZkkAbWB" text:style-name="Internet_20_link" text:visited-style-name="Visited_20_Internet_20_Link">http://wiki.casatrespatios.org/playground/casatrespatios/programas/practicas_artisticas/2007/-/-/QscFEXhX'; waitfor delay '0:0:15' -- /nZkkAbWB/nZkkAbWB</text:a></text:p>
      <text:p text:style-name="Text_20_body"><text:a xlink:type="simple" xlink:href="http://wiki.casatrespatios.org/playground/casatrespatios/programas/(select(0)from(select(sleep(15)))v)/*&amp;#39;+(select(0)from(select(sleep(15)))v)+&amp;#39;&amp;#34;+(select(0)from(select(sleep(15)))v)+&amp;#34;*//-/-/aliados_y_convocatorias/Curaduría/nZkkAbWB/nZkkAbWB" text:style-name="Internet_20_link" text:visited-style-name="Visited_20_Internet_20_Link">http://wiki.casatrespatios.org/playground/casatrespatios/programas/(select(0)from(select(sleep(15)))v)/*'+(select(0)from(select(sleep(15)))v)+'"+(select(0)from(select(sleep(15)))v)+"*//-/-/aliados_y_convocatorias/Curaduría/nZkkAbWB/nZkkAbWB</text:a></text:p>
      <text:p text:style-name="Text_20_body"><text:a xlink:type="simple" xlink:href="http://wiki.casatrespatios.org/playground/casatrespatios/programas/practicas_artisticas/2006/-/-/KZEb3n89&amp;#39;) OR 739=(SELECT 739 FROM PG_SLEEP(15))--/nZkkAbWB/nZkkAbWB" text:style-name="Internet_20_link" text:visited-style-name="Visited_20_Internet_20_Link">http://wiki.casatrespatios.org/playground/casatrespatios/programas/practicas_artisticas/2006/-/-/KZEb3n89') OR 739=(SELECT 739 FROM PG_SLEEP(15))--/nZkkAbWB/nZkkAbWB</text:a></text:p>
      <text:p text:style-name="Text_20_body"><text:a xlink:type="simple" xlink:href="http://wiki.casatrespatios.org/playground/casatrespatios/programas/practicas_artisticas/-/art_schoolaboratory/-/QccMfIqS&amp;#39; OR 805=(SELECT 805 FROM PG_SLEEP(15))--/nZkkAbWB/nZkkAbWB" text:style-name="Internet_20_link" text:visited-style-name="Visited_20_Internet_20_Link">http://wiki.casatrespatios.org/playground/casatrespatios/programas/practicas_artisticas/-/art_schoolaboratory/-/QccMfIqS' OR 805=(SELECT 805 FROM PG_SLEEP(15))--/nZkkAbWB/nZkkAbWB</text:a></text:p>
      <text:p text:style-name="Text_20_body"><text:a xlink:type="simple" xlink:href="http://wiki.casatrespatios.org/playground/casatrespatios/programas/practicas_artisticas/-/-/convocatoria_participantes_del_proyecto/WHnEvqe5&amp;#39; OR 845=(SELECT 845 FROM PG_SLEEP(15))--/nZkkAbWB/nZkkAbWB" text:style-name="Internet_20_link" text:visited-style-name="Visited_20_Internet_20_Link">http://wiki.casatrespatios.org/playground/casatrespatios/programas/practicas_artisticas/-/-/convocatoria_participantes_del_proyecto/WHnEvqe5' OR 845=(SELECT 845 FROM PG_SLEEP(15))--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catedra_cubo_x/-/(select(0)from(select(sleep(15)))v)/*&amp;#39;+(select(0)from(select(sleep(15)))v)+&amp;#39;&amp;#34;+(select(0)from(select(sleep(15)))v)+&amp;#34;*//nZkkAbWB/nZkkAbWB" text:style-name="Internet_20_link" text:visited-style-name="Visited_20_Internet_20_Link">http://wiki.casatrespatios.org/playground/casatrespatios/programas/practicas_artisticas/-/catedra_cubo_x/-/(select(0)from(select(sleep(15)))v)/*'+(select(0)from(select(sleep(15)))v)+'"+(select(0)from(select(sleep(15)))v)+"*//nZkkAbWB/nZkkAbWB</text:a></text:p>
      <text:p text:style-name="Text_20_body"><text:a xlink:type="simple" xlink:href="http://wiki.casatrespatios.org/playground/casatrespatios/programas/practicas_artisticas/2007/-/-/1 waitfor delay &amp;#39;0:0:15&amp;#39; -- /nZkkAbWB/nZkkAbWB" text:style-name="Internet_20_link" text:visited-style-name="Visited_20_Internet_20_Link">http://wiki.casatrespatios.org/playground/casatrespatios/programas/practicas_artisticas/2007/-/-/1 waitfor delay '0:0:15' -- /nZkkAbWB/nZkkAbWB</text:a></text:p>
      <text:p text:style-name="Text_20_body"><text:a xlink:type="simple" xlink:href="http://wiki.casatrespatios.org/playground/casatrespatios/programas/0&amp;#34;XOR(if(now()=sysdate(),sleep(15),0))XOR&amp;#34;Z/-/-/aliados_y_convocatorias/Curaduría/nZkkAbWB/nZkkAbWB" text:style-name="Internet_20_link" text:visited-style-name="Visited_20_Internet_20_Link">http://wiki.casatrespatios.org/playground/casatrespatios/programas/0"XOR(if(now()=sysdate(),sleep(15),0))XOR"Z/-/-/aliados_y_convocatorias/Curaduría/nZkkAbWB/nZkkAbWB</text:a></text:p>
      <text:p text:style-name="Text_20_body"><text:a xlink:type="simple" xlink:href="http://wiki.casatrespatios.org/playground/casatrespatios/programas/practicas_artisticas/2006/-/-/SMwPsmIo&amp;#39; OR 626=(SELECT 626 FROM PG_SLEEP(15))--/nZkkAbWB/nZkkAbWB" text:style-name="Internet_20_link" text:visited-style-name="Visited_20_Internet_20_Link">http://wiki.casatrespatios.org/playground/casatrespatios/programas/practicas_artisticas/2006/-/-/SMwPsmIo' OR 626=(SELECT 626 FROM PG_SLEEP(15))--/nZkkAbWB/nZkkAbWB</text:a></text:p>
      <text:p text:style-name="Text_20_body"><text:a xlink:type="simple" xlink:href="http://wiki.casatrespatios.org/playground/casatrespatios/programas/practicas_artisticas/-/art_schoolaboratory/-/rQUfHTTd&amp;#39;; waitfor delay &amp;#39;0:0:15&amp;#39; -- /nZkkAbWB/nZkkAbWB" text:style-name="Internet_20_link" text:visited-style-name="Visited_20_Internet_20_Link">http://wiki.casatrespatios.org/playground/casatrespatios/programas/practicas_artisticas/-/art_schoolaboratory/-/rQUfHTTd'; waitfor delay '0:0:15' -- /nZkkAbWB/nZkkAbWB</text:a></text:p>
      <text:p text:style-name="Text_20_body"><text:a xlink:type="simple" xlink:href="http://wiki.casatrespatios.org/playground/casatrespatios/programas/practicas_artisticas/-/-/convocatoria_participantes_del_proyecto/CmD6jKwW&amp;#39;; waitfor delay &amp;#39;0:0:15&amp;#39; -- /nZkkAbWB/nZkkAbWB" text:style-name="Internet_20_link" text:visited-style-name="Visited_20_Internet_20_Link">http://wiki.casatrespatios.org/playground/casatrespatios/programas/practicas_artisticas/-/-/convocatoria_participantes_del_proyecto/CmD6jKwW'; waitfor delay '0:0:15' -- /nZkkAbWB/nZkkAbWB</text:a></text:p>
      <text:p text:style-name="Text_20_body"><text:a xlink:type="simple" xlink:href="http://wiki.casatrespatios.org/playground/casatrespatios/programas/practicas_artisticas/-/-/@@rfPuB/Curaduría/nZkkAbWB/nZkkAbWB" text:style-name="Internet_20_link" text:visited-style-name="Visited_20_Internet_20_Link">http://wiki.casatrespatios.org/playground/casatrespatios/programas/practicas_artisticas/-/-/@@rfPuB/Curaduría/nZkkAbWB/nZkkAbWB</text:a></text:p>
      <text:p text:style-name="Text_20_body"><text:a xlink:type="simple" xlink:href="http://wiki.casatrespatios.org/playground/casatrespatios/programas/practicas_artisticas/-/catedra_cubo_x/-/0&amp;#34;XOR(if(now()=sysdate(),sleep(15),0))XOR&amp;#34;Z/nZkkAbWB/nZkkAbWB" text:style-name="Internet_20_link" text:visited-style-name="Visited_20_Internet_20_Link">http://wiki.casatrespatios.org/playground/casatrespatios/programas/practicas_artisticas/-/catedra_cubo_x/-/0"XOR(if(now()=sysdate(),sleep(15),0))XOR"Z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-/-/1&amp;#39;&amp;#34;/Curaduría/nZkkAbWB/nZkkAbWB" text:style-name="Internet_20_link" text:visited-style-name="Visited_20_Internet_20_Link">http://wiki.casatrespatios.org/playground/casatrespatios/programas/practicas_artisticas/-/-/1'"/Curaduría/nZkkAbWB/nZkkAbWB</text:a></text:p>
      <text:p text:style-name="Text_20_body"><text:a xlink:type="simple" xlink:href="http://wiki.casatrespatios.org/playground/casatrespatios/programas/practicas_artisticas/-/-/-&amp;#39;" text:style-name="Internet_20_link" text:visited-style-name="Visited_20_Internet_20_Link">|DBMS_PIPE.RECEIVE_MESSAGE(CHR(98)||CHR(98)||CHR(98),15)||'/Curaduría/nZkkAbWB/nZkkAbWB</text:a></text:p>
      <text:p text:style-name="Text_20_body"><text:a xlink:type="simple" xlink:href="http://wiki.casatrespatios.org/playground/casatrespatios/programas/practicas_artisticas/2007/-/-/(select(0)from(select(sleep(15)))v)/*&amp;#39;+(select(0)from(select(sleep(15)))v)+&amp;#39;&amp;#34;+(select(0)from(select(sleep(15)))v)+&amp;#34;*//nZkkAbWB/nZkkAbWB" text:style-name="Internet_20_link" text:visited-style-name="Visited_20_Internet_20_Link">http://wiki.casatrespatios.org/playground/casatrespatios/programas/practicas_artisticas/2007/-/-/(select(0)from(select(sleep(15)))v)/*'+(select(0)from(select(sleep(15)))v)+'"+(select(0)from(select(sleep(15)))v)+"*//nZkkAbWB/nZkkAbWB</text:a></text:p>
      <text:p text:style-name="Text_20_body"><text:a xlink:type="simple" xlink:href="http://wiki.casatrespatios.org/playground/casatrespatios/programas/0&amp;#39;XOR(if(now()=sysdate(),sleep(15),0))XOR&amp;#39;Z/-/-/aliados_y_convocatorias/Curaduría/nZkkAbWB/nZkkAbWB" text:style-name="Internet_20_link" text:visited-style-name="Visited_20_Internet_20_Link">http://wiki.casatrespatios.org/playground/casatrespatios/programas/0'XOR(if(now()=sysdate(),sleep(15),0))XOR'Z/-/-/aliados_y_convocatorias/Curaduría/nZkkAbWB/nZkkAbWB</text:a></text:p>
      <text:p text:style-name="Text_20_body"><text:a xlink:type="simple" xlink:href="http://wiki.casatrespatios.org/playground/casatrespatios/programas/practicas_artisticas/2006/-/-/Xx5VQOY4&amp;#39;; waitfor delay &amp;#39;0:0:15&amp;#39; -- /nZkkAbWB/nZkkAbWB" text:style-name="Internet_20_link" text:visited-style-name="Visited_20_Internet_20_Link">http://wiki.casatrespatios.org/playground/casatrespatios/programas/practicas_artisticas/2006/-/-/Xx5VQOY4'; waitfor delay '0:0:15' -- /nZkkAbWB/nZkkAbWB</text:a></text:p>
      <text:p text:style-name="Text_20_body"><text:a xlink:type="simple" xlink:href="http://wiki.casatrespatios.org/playground/casatrespatios/programas/practicas_artisticas/-/art_schoolaboratory/-/1 waitfor delay &amp;#39;0:0:15&amp;#39; -- /nZkkAbWB/nZkkAbWB" text:style-name="Internet_20_link" text:visited-style-name="Visited_20_Internet_20_Link">http://wiki.casatrespatios.org/playground/casatrespatios/programas/practicas_artisticas/-/art_schoolaboratory/-/1 waitfor delay '0:0:15' -- /nZkkAbWB/nZkkAbWB</text:a></text:p>
      <text:p text:style-name="Text_20_body"><text:a xlink:type="simple" xlink:href="http://wiki.casatrespatios.org/playground/casatrespatios/programas/practicas_artisticas/-/-/convocatoria_participantes_del_proyecto/1 waitfor delay &amp;#39;0:0:15&amp;#39; -- /nZkkAbWB/nZkkAbWB" text:style-name="Internet_20_link" text:visited-style-name="Visited_20_Internet_20_Link">http://wiki.casatrespatios.org/playground/casatrespatios/programas/practicas_artisticas/-/-/convocatoria_participantes_del_proyecto/1 waitfor delay '0:0:15' -- /nZkkAbWB/nZkkAbWB</text:a></text:p>
      <text:p text:style-name="Text_20_body"><text:a xlink:type="simple" xlink:href="http://wiki.casatrespatios.org/playground/casatrespatios/programas/practicas_artisticas/-/catedra_cubo_x/-/0&amp;#39;XOR(if(now()=sysdate(),sleep(15),0))XOR&amp;#39;Z/nZkkAbWB/nZkkAbWB" text:style-name="Internet_20_link" text:visited-style-name="Visited_20_Internet_20_Link">http://wiki.casatrespatios.org/playground/casatrespatios/programas/practicas_artisticas/-/catedra_cubo_x/-/0'XOR(if(now()=sysdate(),sleep(15),0))XOR'Z/nZkkAbWB/nZkkAbWB</text:a></text:p>
      <text:p text:style-name="Text_20_body"><text:a xlink:type="simple" xlink:href="http://wiki.casatrespatios.org/playground/casatrespatios/programas/practicas_artisticas/-/-/Zf49T8un&amp;#39;)) OR 166=(SELECT 166 FROM PG_SLEEP(15))--/Curaduría/nZkkAbWB/nZkkAbWB" text:style-name="Internet_20_link" text:visited-style-name="Visited_20_Internet_20_Link">http://wiki.casatrespatios.org/playground/casatrespatios/programas/practicas_artisticas/-/-/Zf49T8un')) OR 166=(SELECT 166 FROM PG_SLEEP(15))--/Curaduría/nZkkAbWB/nZkkAbWB</text:a></text:p>
      <text:p text:style-name="Text_20_body"><text:a xlink:type="simple" xlink:href="http://wiki.casatrespatios.org/playground/casatrespatios/programas/practicas_artisticas/2007/-/-/0&amp;#34;XOR(if(now()=sysdate(),sleep(15),0))XOR&amp;#34;Z/nZkkAbWB/nZkkAbWB" text:style-name="Internet_20_link" text:visited-style-name="Visited_20_Internet_20_Link">http://wiki.casatrespatios.org/playground/casatrespatios/programas/practicas_artisticas/2007/-/-/0"XOR(if(now()=sysdate(),sleep(15),0))XOR"Z/nZkkAbWB/nZkkAbWB</text:a></text:p>
      <text:p text:style-name="Text_20_body"><text:a xlink:type="simple" xlink:href="http://wiki.casatrespatios.org/playground/casatrespatios/programas/if(now()=sysdate(),sleep(15),0)/-/-/aliados_y_convocatorias/Curaduría/nZkkAbWB/nZkkAbWB" text:style-name="Internet_20_link" text:visited-style-name="Visited_20_Internet_20_Link">http://wiki.casatrespatios.org/playground/casatrespatios/programas/if(now()=sysdate(),sleep(15),0)/-/-/aliados_y_convocatorias/Curaduría/nZkkAbWB/nZkkAbWB</text:a></text:p>
      <text:p text:style-name="Text_20_body"><text:a xlink:type="simple" xlink:href="http://wiki.casatrespatios.org/playground/casatrespatios/programas/practicas_artisticas/2006/-/-/1 waitfor delay &amp;#39;0:0:15&amp;#39; -- /nZkkAbWB/nZkkAbWB" text:style-name="Internet_20_link" text:visited-style-name="Visited_20_Internet_20_Link">http://wiki.casatrespatios.org/playground/casatrespatios/programas/practicas_artisticas/2006/-/-/1 waitfor delay '0:0:15' -- /nZkkAbWB/nZkkAbWB</text:a></text:p>
      <text:p text:style-name="Text_20_body"><text:a xlink:type="simple" xlink:href="http://wiki.casatrespatios.org/playground/casatrespatios/programas/practicas_artisticas/-/art_schoolaboratory/-/(select(0)from(select(sleep(15)))v)/*&amp;#39;+(select(0)from(select(sleep(15)))v)+&amp;#39;&amp;#34;+(select(0)from(select(sleep(15)))v)+&amp;#34;*//nZkkAbWB/nZkkAbWB" text:style-name="Internet_20_link" text:visited-style-name="Visited_20_Internet_20_Link">http://wiki.casatrespatios.org/playground/casatrespatios/programas/practicas_artisticas/-/art_schoolaboratory/-/(select(0)from(select(sleep(15)))v)/*'+(select(0)from(select(sleep(15)))v)+'"+(select(0)from(select(sleep(15)))v)+"*//nZkkAbWB/nZkkAbWB</text:a></text:p>
      <text:p text:style-name="Text_20_body"><text:a xlink:type="simple" xlink:href="http://wiki.casatrespatios.org/playground/casatrespatios/programas/practicas_artisticas/-/-/convocatoria_participantes_del_proyecto/(select(0)from(select(sleep(15)))v)/*&amp;#39;+(select(0)from(select(sleep(15)))v)+&amp;#39;&amp;#34;+(select(0)from(select(sleep(15)))v)+&amp;#34;*//nZkkAbWB/nZkkAbWB" text:style-name="Internet_20_link" text:visited-style-name="Visited_20_Internet_20_Link">http://wiki.casatrespatios.org/playground/casatrespatios/programas/practicas_artisticas/-/-/convocatoria_participantes_del_proyecto/(select(0)from(select(sleep(15)))v)/*'+(select(0)from(select(sleep(15)))v)+'"+(select(0)from(select(sleep(15)))v)+"*//nZkkAbWB/nZkkAbWB</text:a></text:p>
      <text:p text:style-name="Text_20_body"><text:a xlink:type="simple" xlink:href="http://wiki.casatrespatios.org/playground/casatrespatios/programas/practicas_artisticas/-/catedra_cubo_x/-/if(now()=sysdate(),sleep(15),0)/nZkkAbWB/nZkkAbWB" text:style-name="Internet_20_link" text:visited-style-name="Visited_20_Internet_20_Link">http://wiki.casatrespatios.org/playground/casatrespatios/programas/practicas_artisticas/-/catedra_cubo_x/-/if(now()=sysdate(),sleep(15),0)/nZkkAbWB/nZkkAbWB</text:a></text:p>
      <text:p text:style-name="Text_20_body"><text:a xlink:type="simple" xlink:href="http://wiki.casatrespatios.org/playground/casatrespatios/programas/practicas_artisticas/-/-/IaZkXtzp&amp;#39;) OR 896=(SELECT 896 FROM PG_SLEEP(15))--/Curaduría/nZkkAbWB/nZkkAbWB" text:style-name="Internet_20_link" text:visited-style-name="Visited_20_Internet_20_Link">http://wiki.casatrespatios.org/playground/casatrespatios/programas/practicas_artisticas/-/-/IaZkXtzp') OR 896=(SELECT 896 FROM PG_SLEEP(15))--/Curaduría/nZkkAbWB/nZkkAbWB</text:a></text:p>
      <text:p text:style-name="Text_20_body"><text:a xlink:type="simple" xlink:href="http://wiki.casatrespatios.org/playground/casatrespatios/programas/practicas_artisticas/2007/-/-/0&amp;#39;XOR(if(now()=sysdate(),sleep(15),0))XOR&amp;#39;Z/nZkkAbWB/nZkkAbWB" text:style-name="Internet_20_link" text:visited-style-name="Visited_20_Internet_20_Link">http://wiki.casatrespatios.org/playground/casatrespatios/programas/practicas_artisticas/2007/-/-/0'XOR(if(now()=sysdate(),sleep(15),0))XOR'Z/nZkkAbWB/nZkkAbWB</text:a></text:p>
      <text:p text:style-name="Text_20_body"><text:a xlink:type="simple" xlink:href="http://wiki.casatrespatios.org/playground/casatrespatios/programas/-1&amp;#34; OR 3*2&amp;#62;(0+5+505-505) -- /-/-/aliados_y_convocatorias/Curaduría/nZkkAbWB/nZkkAbWB" text:style-name="Internet_20_link" text:visited-style-name="Visited_20_Internet_20_Link">http://wiki.casatrespatios.org/playground/casatrespatios/programas/-1" OR 3*2&gt;(0+5+505-505) -- /-/-/aliados_y_convocatorias/Curaduría/nZkkAbWB/nZkkAbWB</text:a></text:p>
      <text:p text:style-name="Text_20_body"><text:a xlink:type="simple" xlink:href="http://wiki.casatrespatios.org/playground/casatrespatios/programas/-1&amp;#34; OR 3*2&amp;#60;(0+5+505-505) -- /-/-/aliados_y_convocatorias/Curaduría/nZkkAbWB/nZkkAbWB" text:style-name="Internet_20_link" text:visited-style-name="Visited_20_Internet_20_Link">http://wiki.casatrespatios.org/playground/casatrespatios/programas/-1" OR 3*2&lt;(0+5+505-505) -- /-/-/aliados_y_convocatorias/Curaduría/nZkkAbWB/nZkkAbWB</text:a></text:p>
      <text:p text:style-name="Text_20_body"><text:a xlink:type="simple" xlink:href="http://wiki.casatrespatios.org/playground/casatrespatios/programas/practicas_artisticas/2006/-/-/(select(0)from(select(sleep(15)))v)/*&amp;#39;+(select(0)from(select(sleep(15)))v)+&amp;#39;&amp;#34;+(select(0)from(select(sleep(15)))v)+&amp;#34;*//nZkkAbWB/nZkkAbWB" text:style-name="Internet_20_link" text:visited-style-name="Visited_20_Internet_20_Link">http://wiki.casatrespatios.org/playground/casatrespatios/programas/practicas_artisticas/2006/-/-/(select(0)from(select(sleep(15)))v)/*'+(select(0)from(select(sleep(15)))v)+'"+(select(0)from(select(sleep(15)))v)+"*//nZkkAbWB/nZkkAbWB</text:a></text:p>
      <text:p text:style-name="Text_20_body"><text:a xlink:type="simple" xlink:href="http://wiki.casatrespatios.org/playground/casatrespatios/programas/-1&amp;#34; OR 3+505-505-1=0+0+0+1 -- /-/-/aliados_y_convocatorias/Curaduría/nZkkAbWB/nZkkAbWB" text:style-name="Internet_20_link" text:visited-style-name="Visited_20_Internet_20_Link">http://wiki.casatrespatios.org/playground/casatrespatios/programas/-1" OR 3+505-505-1=0+0+0+1 -- /-/-/aliados_y_convocatorias/Curaduría/nZkkAbWB/nZkkAbWB</text:a></text:p>
      <text:p text:style-name="Text_20_body"><text:a xlink:type="simple" xlink:href="http://wiki.casatrespatios.org/playground/casatrespatios/programas/-1&amp;#34; OR 2+505-505-1=0+0+0+1 -- /-/-/aliados_y_convocatorias/Curaduría/nZkkAbWB/nZkkAbWB" text:style-name="Internet_20_link" text:visited-style-name="Visited_20_Internet_20_Link">http://wiki.casatrespatios.org/playground/casatrespatios/programas/-1" OR 2+505-505-1=0+0+0+1 -- /-/-/aliados_y_convocatorias/Curaduría/nZkkAbWB/nZkkAbWB</text:a></text:p>
      <text:p text:style-name="Text_20_body"><text:a xlink:type="simple" xlink:href="http://wiki.casatrespatios.org/playground/casatrespatios/programas/-1&amp;#39; OR 3*2&amp;#62;(0+5+880-880) or &amp;#39;XKgHr51e&amp;#39;=&amp;#39;/-/-/aliados_y_convocatorias/Curaduría/nZkkAbWB/nZkkAbWB" text:style-name="Internet_20_link" text:visited-style-name="Visited_20_Internet_20_Link">http://wiki.casatrespatios.org/playground/casatrespatios/programas/-1' OR 3*2&gt;(0+5+880-880) or 'XKgHr51e'='/-/-/aliados_y_convocatorias/Curaduría/nZkkAbWB/nZkkAbWB</text:a></text:p>
      <text:p text:style-name="Text_20_body"><text:a xlink:type="simple" xlink:href="http://wiki.casatrespatios.org/playground/casatrespatios/programas/-1&amp;#39; OR 3*2&amp;#60;(0+5+880-880) or &amp;#39;XKgHr51e&amp;#39;=&amp;#39;/-/-/aliados_y_convocatorias/Curaduría/nZkkAbWB/nZkkAbWB" text:style-name="Internet_20_link" text:visited-style-name="Visited_20_Internet_20_Link">http://wiki.casatrespatios.org/playground/casatrespatios/programas/-1' OR 3*2&lt;(0+5+880-880) or 'XKgHr51e'='/-/-/aliados_y_convocatorias/Curaduría/nZkkAbWB/nZkkAbWB</text:a></text:p>
      <text:p text:style-name="Text_20_body"><text:a xlink:type="simple" xlink:href="http://wiki.casatrespatios.org/playground/casatrespatios/programas/-1&amp;#39; OR 3+880-880-1=0+0+0+1 or &amp;#39;XKgHr51e&amp;#39;=&amp;#39;/-/-/aliados_y_convocatorias/Curaduría/nZkkAbWB/nZkkAbWB" text:style-name="Internet_20_link" text:visited-style-name="Visited_20_Internet_20_Link">http://wiki.casatrespatios.org/playground/casatrespatios/programas/-1' OR 3+880-880-1=0+0+0+1 or 'XKgHr51e'='/-/-/aliados_y_convocatorias/Curaduría/nZkkAbWB/nZkkAbWB</text:a></text:p>
      <text:p text:style-name="Text_20_body"><text:a xlink:type="simple" xlink:href="http://wiki.casatrespatios.org/playground/casatrespatios/programas/-1&amp;#39; OR 2+880-880-1=0+0+0+1 or &amp;#39;XKgHr51e&amp;#39;=&amp;#39;/-/-/aliados_y_convocatorias/Curaduría/nZkkAbWB/nZkkAbWB" text:style-name="Internet_20_link" text:visited-style-name="Visited_20_Internet_20_Link">http://wiki.casatrespatios.org/playground/casatrespatios/programas/-1' OR 2+880-880-1=0+0+0+1 or 'XKgHr51e'='/-/-/aliados_y_convocatorias/Curaduría/nZkkAbWB/nZkkAbWB</text:a></text:p>
      <text:p text:style-name="Text_20_body"><text:a xlink:type="simple" xlink:href="http://wiki.casatrespatios.org/playground/casatrespatios/programas/-1&amp;#39; OR 3*2&amp;#62;(0+5+661-661) -- /-/-/aliados_y_convocatorias/Curaduría/nZkkAbWB/nZkkAbWB" text:style-name="Internet_20_link" text:visited-style-name="Visited_20_Internet_20_Link">http://wiki.casatrespatios.org/playground/casatrespatios/programas/-1' OR 3*2&gt;(0+5+661-661) -- /-/-/aliados_y_convocatorias/Curaduría/nZkkAbWB/nZkkAbWB</text:a></text:p>
      <text:p text:style-name="Text_20_body"><text:a xlink:type="simple" xlink:href="http://wiki.casatrespatios.org/playground/casatrespatios/programas/-1&amp;#39; OR 3*2&amp;#60;(0+5+661-661) -- /-/-/aliados_y_convocatorias/Curaduría/nZkkAbWB/nZkkAbWB" text:style-name="Internet_20_link" text:visited-style-name="Visited_20_Internet_20_Link">http://wiki.casatrespatios.org/playground/casatrespatios/programas/-1' OR 3*2&lt;(0+5+661-661) -- /-/-/aliados_y_convocatorias/Curaduría/nZkkAbWB/nZkkAbWB</text:a></text:p>
      <text:p text:style-name="Text_20_body"><text:a xlink:type="simple" xlink:href="http://wiki.casatrespatios.org/playground/casatrespatios/programas/-1&amp;#39; OR 3+661-661-1=0+0+0+1 -- /-/-/aliados_y_convocatorias/Curaduría/nZkkAbWB/nZkkAbWB" text:style-name="Internet_20_link" text:visited-style-name="Visited_20_Internet_20_Link">http://wiki.casatrespatios.org/playground/casatrespatios/programas/-1' OR 3+661-661-1=0+0+0+1 -- /-/-/aliados_y_convocatorias/Curaduría/nZkkAbWB/nZkkAbWB</text:a></text:p>
      <text:p text:style-name="Text_20_body"><text:a xlink:type="simple" xlink:href="http://wiki.casatrespatios.org/playground/casatrespatios/programas/-1&amp;#39; OR 2+661-661-1=0+0+0+1 -- /-/-/aliados_y_convocatorias/Curaduría/nZkkAbWB/nZkkAbWB" text:style-name="Internet_20_link" text:visited-style-name="Visited_20_Internet_20_Link">http://wiki.casatrespatios.org/playground/casatrespatios/programas/-1' OR 2+661-661-1=0+0+0+1 -- /-/-/aliados_y_convocatorias/Curaduría/nZkkAbWB/nZkkAbWB</text:a></text:p>
      <text:p text:style-name="Text_20_body"><text:a xlink:type="simple" xlink:href="http://wiki.casatrespatios.org/playground/casatrespatios/programas/-1 OR 3*2&amp;#62;(0+5+51-51)/-/-/aliados_y_convocatorias/Curaduría/nZkkAbWB/nZkkAbWB" text:style-name="Internet_20_link" text:visited-style-name="Visited_20_Internet_20_Link">http://wiki.casatrespatios.org/playground/casatrespatios/programas/-1 OR 3*2&gt;(0+5+51-51)/-/-/aliados_y_convocatorias/Curaduría/nZkkAbWB/nZkkAbWB</text:a></text:p>
      <text:p text:style-name="Text_20_body"><text:a xlink:type="simple" xlink:href="http://wiki.casatrespatios.org/playground/casatrespatios/programas/practicas_artisticas/-/art_schoolaboratory/-/0&amp;#34;XOR(if(now()=sysdate(),sleep(15),0))XOR&amp;#34;Z/nZkkAbWB/nZkkAbWB" text:style-name="Internet_20_link" text:visited-style-name="Visited_20_Internet_20_Link">http://wiki.casatrespatios.org/playground/casatrespatios/programas/practicas_artisticas/-/art_schoolaboratory/-/0"XOR(if(now()=sysdate(),sleep(15),0))XOR"Z/nZkkAbWB/nZkkAbWB</text:a></text:p>
      <text:p text:style-name="Text_20_body"><text:a xlink:type="simple" xlink:href="http://wiki.casatrespatios.org/playground/casatrespatios/programas/-1 OR 3*2&amp;#60;(0+5+51-51)/-/-/aliados_y_convocatorias/Curaduría/nZkkAbWB/nZkkAbWB" text:style-name="Internet_20_link" text:visited-style-name="Visited_20_Internet_20_Link">http://wiki.casatrespatios.org/playground/casatrespatios/programas/-1 OR 3*2&lt;(0+5+51-51)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0&amp;#34;XOR(if(now()=sysdate(),sleep(15),0))XOR&amp;#34;Z/nZkkAbWB/nZkkAbWB" text:style-name="Internet_20_link" text:visited-style-name="Visited_20_Internet_20_Link">http://wiki.casatrespatios.org/playground/casatrespatios/programas/practicas_artisticas/-/-/convocatoria_participantes_del_proyecto/0"XOR(if(now()=sysdate(),sleep(15),0))XOR"Z/nZkkAbWB/nZkkAbWB</text:a></text:p>
      <text:p text:style-name="Text_20_body"><text:a xlink:type="simple" xlink:href="http://wiki.casatrespatios.org/playground/casatrespatios/programas/-1 OR 2+51-51-1=0+0+0+1/-/-/aliados_y_convocatorias/Curaduría/nZkkAbWB/nZkkAbWB" text:style-name="Internet_20_link" text:visited-style-name="Visited_20_Internet_20_Link">http://wiki.casatrespatios.org/playground/casatrespatios/programas/-1 OR 2+51-51-1=0+0+0+1/-/-/aliados_y_convocatorias/Curaduría/nZkkAbWB/nZkkAbWB</text:a></text:p>
      <text:p text:style-name="Text_20_body"><text:a xlink:type="simple" xlink:href="http://wiki.casatrespatios.org/playground/casatrespatios/programas/-1 OR 3*2&amp;#62;(0+5+543-543) -- /-/-/aliados_y_convocatorias/Curaduría/nZkkAbWB/nZkkAbWB" text:style-name="Internet_20_link" text:visited-style-name="Visited_20_Internet_20_Link">http://wiki.casatrespatios.org/playground/casatrespatios/programas/-1 OR 3*2&gt;(0+5+543-543) -- /-/-/aliados_y_convocatorias/Curaduría/nZkkAbWB/nZkkAbWB</text:a></text:p>
      <text:p text:style-name="Text_20_body"><text:a xlink:type="simple" xlink:href="http://wiki.casatrespatios.org/playground/casatrespatios/programas/practicas_artisticas/-/catedra_cubo_x/-/-1&amp;#34; OR 3*2&amp;#62;(0+5+386-386) -- /nZkkAbWB/nZkkAbWB" text:style-name="Internet_20_link" text:visited-style-name="Visited_20_Internet_20_Link">http://wiki.casatrespatios.org/playground/casatrespatios/programas/practicas_artisticas/-/catedra_cubo_x/-/-1" OR 3*2&gt;(0+5+386-386) -- /nZkkAbWB/nZkkAbWB</text:a></text:p>
      <text:p text:style-name="Text_20_body"><text:a xlink:type="simple" xlink:href="http://wiki.casatrespatios.org/playground/casatrespatios/programas/-1 OR 3*2&amp;#60;(0+5+543-543) -- /-/-/aliados_y_convocatorias/Curaduría/nZkkAbWB/nZkkAbWB" text:style-name="Internet_20_link" text:visited-style-name="Visited_20_Internet_20_Link">http://wiki.casatrespatios.org/playground/casatrespatios/programas/-1 OR 3*2&lt;(0+5+543-543) -- /-/-/aliados_y_convocatorias/Curaduría/nZkkAbWB/nZkkAbWB</text:a></text:p>
      <text:p text:style-name="Text_20_body"><text:a xlink:type="simple" xlink:href="http://wiki.casatrespatios.org/playground/casatrespatios/programas/practicas_artisticas/-/catedra_cubo_x/-/-1&amp;#34; OR 3*2&amp;#60;(0+5+386-386) -- /nZkkAbWB/nZkkAbWB" text:style-name="Internet_20_link" text:visited-style-name="Visited_20_Internet_20_Link">http://wiki.casatrespatios.org/playground/casatrespatios/programas/practicas_artisticas/-/catedra_cubo_x/-/-1" OR 3*2&lt;(0+5+386-386) -- /nZkkAbWB/nZkkAbWB</text:a></text:p>
      <text:p text:style-name="Text_20_body"><text:a xlink:type="simple" xlink:href="http://wiki.casatrespatios.org/playground/casatrespatios/programas/-1 OR 3+543-543-1=0+0+0+1 -- /-/-/aliados_y_convocatorias/Curaduría/nZkkAbWB/nZkkAbWB" text:style-name="Internet_20_link" text:visited-style-name="Visited_20_Internet_20_Link">http://wiki.casatrespatios.org/playground/casatrespatios/programas/-1 OR 3+543-543-1=0+0+0+1 -- /-/-/aliados_y_convocatorias/Curaduría/nZkkAbWB/nZkkAbWB</text:a></text:p>
      <text:p text:style-name="Text_20_body"><text:a xlink:type="simple" xlink:href="http://wiki.casatrespatios.org/playground/casatrespatios/programas/practicas_artisticas/-/-/MrtyHGoo&amp;#39; OR 968=(SELECT 968 FROM PG_SLEEP(15))--/Curaduría/nZkkAbWB/nZkkAbWB" text:style-name="Internet_20_link" text:visited-style-name="Visited_20_Internet_20_Link">http://wiki.casatrespatios.org/playground/casatrespatios/programas/practicas_artisticas/-/-/MrtyHGoo' OR 968=(SELECT 968 FROM PG_SLEEP(15))--/Curaduría/nZkkAbWB/nZkkAbWB</text:a></text:p>
      <text:p text:style-name="Text_20_body"><text:a xlink:type="simple" xlink:href="http://wiki.casatrespatios.org/playground/casatrespatios/programas/practicas_artisticas/-/catedra_cubo_x/-/-1&amp;#34; OR 3+386-386-1=0+0+0+1 -- /nZkkAbWB/nZkkAbWB" text:style-name="Internet_20_link" text:visited-style-name="Visited_20_Internet_20_Link">http://wiki.casatrespatios.org/playground/casatrespatios/programas/practicas_artisticas/-/catedra_cubo_x/-/-1" OR 3+386-386-1=0+0+0+1 -- /nZkkAbWB/nZkkAbWB</text:a></text:p>
      <text:p text:style-name="Text_20_body"><text:a xlink:type="simple" xlink:href="http://wiki.casatrespatios.org/playground/casatrespatios/programas/-1 OR 2+543-543-1=0+0+0+1 -- /-/-/aliados_y_convocatorias/Curaduría/nZkkAbWB/nZkkAbWB" text:style-name="Internet_20_link" text:visited-style-name="Visited_20_Internet_20_Link">http://wiki.casatrespatios.org/playground/casatrespatios/programas/-1 OR 2+543-543-1=0+0+0+1 -- /-/-/aliados_y_convocatorias/Curaduría/nZkkAbWB/nZkkAbWB</text:a></text:p>
      <text:p text:style-name="Text_20_body"><text:a xlink:type="simple" xlink:href="http://wiki.casatrespatios.org/playground/casatrespatios/programas/practicas_artisticas/2007/-/-/if(now()=sysdate(),sleep(15),0)/nZkkAbWB/nZkkAbWB" text:style-name="Internet_20_link" text:visited-style-name="Visited_20_Internet_20_Link">http://wiki.casatrespatios.org/playground/casatrespatios/programas/practicas_artisticas/2007/-/-/if(now()=sysdate(),sleep(15),0)/nZkkAbWB/nZkkAbWB</text:a></text:p>
      <text:p text:style-name="Text_20_body"><text:a xlink:type="simple" xlink:href="http://wiki.casatrespatios.org/playground/casatrespatios/programas/practicas_artisticas/-/catedra_cubo_x/-/-1&amp;#34; OR 2+386-386-1=0+0+0+1 -- /nZkkAbWB/nZkkAbWB" text:style-name="Internet_20_link" text:visited-style-name="Visited_20_Internet_20_Link">http://wiki.casatrespatios.org/playground/casatrespatios/programas/practicas_artisticas/-/catedra_cubo_x/-/-1" OR 2+386-386-1=0+0+0+1 -- 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catedra_cubo_x/-/-1&amp;#39; OR 3*2&amp;#62;(0+5+876-876) or &amp;#39;xCLhl7Ig&amp;#39;=&amp;#39;/nZkkAbWB/nZkkAbWB" text:style-name="Internet_20_link" text:visited-style-name="Visited_20_Internet_20_Link">http://wiki.casatrespatios.org/playground/casatrespatios/programas/practicas_artisticas/-/catedra_cubo_x/-/-1' OR 3*2&gt;(0+5+876-876) or 'xCLhl7Ig'='/nZkkAbWB/nZkkAbWB</text:a></text:p>
      <text:p text:style-name="Text_20_body"><text:a xlink:type="simple" xlink:href="http://wiki.casatrespatios.org/playground/casatrespatios/programas/practicas_artisticas/-/catedra_cubo_x/-/-1&amp;#39; OR 3*2&amp;#60;(0+5+876-876) or &amp;#39;xCLhl7Ig&amp;#39;=&amp;#39;/nZkkAbWB/nZkkAbWB" text:style-name="Internet_20_link" text:visited-style-name="Visited_20_Internet_20_Link">http://wiki.casatrespatios.org/playground/casatrespatios/programas/practicas_artisticas/-/catedra_cubo_x/-/-1' OR 3*2&lt;(0+5+876-876) or 'xCLhl7Ig'='/nZkkAbWB/nZkkAbWB</text:a></text:p>
      <text:p text:style-name="Text_20_body"><text:a xlink:type="simple" xlink:href="http://wiki.casatrespatios.org/playground/casatrespatios/programas/practicas_artisticas/2006/-/-/0&amp;#34;XOR(if(now()=sysdate(),sleep(15),0))XOR&amp;#34;Z/nZkkAbWB/nZkkAbWB" text:style-name="Internet_20_link" text:visited-style-name="Visited_20_Internet_20_Link">http://wiki.casatrespatios.org/playground/casatrespatios/programas/practicas_artisticas/2006/-/-/0"XOR(if(now()=sysdate(),sleep(15),0))XOR"Z/nZkkAbWB/nZkkAbWB</text:a></text:p>
      <text:p text:style-name="Text_20_body"><text:a xlink:type="simple" xlink:href="http://wiki.casatrespatios.org/playground/casatrespatios/programas/practicas_artisticas/-/catedra_cubo_x/-/-1&amp;#39; OR 3+876-876-1=0+0+0+1 or &amp;#39;xCLhl7Ig&amp;#39;=&amp;#39;/nZkkAbWB/nZkkAbWB" text:style-name="Internet_20_link" text:visited-style-name="Visited_20_Internet_20_Link">http://wiki.casatrespatios.org/playground/casatrespatios/programas/practicas_artisticas/-/catedra_cubo_x/-/-1' OR 3+876-876-1=0+0+0+1 or 'xCLhl7Ig'='/nZkkAbWB/nZkkAbWB</text:a></text:p>
      <text:p text:style-name="Text_20_body"><text:a xlink:type="simple" xlink:href="http://wiki.casatrespatios.org/playground/casatrespatios/programas/practicas_artisticas/-/catedra_cubo_x/-/-1&amp;#39; OR 2+876-876-1=0+0+0+1 or &amp;#39;xCLhl7Ig&amp;#39;=&amp;#39;/nZkkAbWB/nZkkAbWB" text:style-name="Internet_20_link" text:visited-style-name="Visited_20_Internet_20_Link">http://wiki.casatrespatios.org/playground/casatrespatios/programas/practicas_artisticas/-/catedra_cubo_x/-/-1' OR 2+876-876-1=0+0+0+1 or 'xCLhl7Ig'='/nZkkAbWB/nZkkAbWB</text:a></text:p>
      <text:p text:style-name="Text_20_body"><text:a xlink:type="simple" xlink:href="http://wiki.casatrespatios.org/playground/casatrespatios/programas/practicas_artisticas/-/catedra_cubo_x/-/-1&amp;#39; OR 3*2&amp;#62;(0+5+215-215) -- /nZkkAbWB/nZkkAbWB" text:style-name="Internet_20_link" text:visited-style-name="Visited_20_Internet_20_Link">http://wiki.casatrespatios.org/playground/casatrespatios/programas/practicas_artisticas/-/catedra_cubo_x/-/-1' OR 3*2&gt;(0+5+215-215) -- /nZkkAbWB/nZkkAbWB</text:a></text:p>
      <text:p text:style-name="Text_20_body"><text:a xlink:type="simple" xlink:href="http://wiki.casatrespatios.org/playground/casatrespatios/programas/practicas_artisticas/-/catedra_cubo_x/-/-1&amp;#39; OR 3*2&amp;#60;(0+5+215-215) -- /nZkkAbWB/nZkkAbWB" text:style-name="Internet_20_link" text:visited-style-name="Visited_20_Internet_20_Link">http://wiki.casatrespatios.org/playground/casatrespatios/programas/practicas_artisticas/-/catedra_cubo_x/-/-1' OR 3*2&lt;(0+5+215-215) -- /nZkkAbWB/nZkkAbWB</text:a></text:p>
      <text:p text:style-name="Text_20_body"><text:a xlink:type="simple" xlink:href="http://wiki.casatrespatios.org/playground/casatrespatios/programas/practicas_artisticas/-/catedra_cubo_x/-/-1&amp;#39; OR 3+215-215-1=0+0+0+1 -- /nZkkAbWB/nZkkAbWB" text:style-name="Internet_20_link" text:visited-style-name="Visited_20_Internet_20_Link">http://wiki.casatrespatios.org/playground/casatrespatios/programas/practicas_artisticas/-/catedra_cubo_x/-/-1' OR 3+215-215-1=0+0+0+1 -- /nZkkAbWB/nZkkAbWB</text:a></text:p>
      <text:p text:style-name="Text_20_body"><text:a xlink:type="simple" xlink:href="http://wiki.casatrespatios.org/playground/casatrespatios/programas/practicas_artisticas/-/catedra_cubo_x/-/-1&amp;#39; OR 2+215-215-1=0+0+0+1 -- /nZkkAbWB/nZkkAbWB" text:style-name="Internet_20_link" text:visited-style-name="Visited_20_Internet_20_Link">http://wiki.casatrespatios.org/playground/casatrespatios/programas/practicas_artisticas/-/catedra_cubo_x/-/-1' OR 2+215-215-1=0+0+0+1 -- /nZkkAbWB/nZkkAbWB</text:a></text:p>
      <text:p text:style-name="Text_20_body"><text:a xlink:type="simple" xlink:href="http://wiki.casatrespatios.org/playground/casatrespatios/programas/practicas_artisticas/-/catedra_cubo_x/-/-1 OR 3*2&amp;#62;(0+5+553-553)/nZkkAbWB/nZkkAbWB" text:style-name="Internet_20_link" text:visited-style-name="Visited_20_Internet_20_Link">http://wiki.casatrespatios.org/playground/casatrespatios/programas/practicas_artisticas/-/catedra_cubo_x/-/-1 OR 3*2&gt;(0+5+553-553)/nZkkAbWB/nZkkAbWB</text:a></text:p>
      <text:p text:style-name="Text_20_body"><text:a xlink:type="simple" xlink:href="http://wiki.casatrespatios.org/playground/casatrespatios/programas/practicas_artisticas/-/catedra_cubo_x/-/-1 OR 3*2&amp;#60;(0+5+553-553)/nZkkAbWB/nZkkAbWB" text:style-name="Internet_20_link" text:visited-style-name="Visited_20_Internet_20_Link">http://wiki.casatrespatios.org/playground/casatrespatios/programas/practicas_artisticas/-/catedra_cubo_x/-/-1 OR 3*2&lt;(0+5+553-553)/nZkkAbWB/nZkkAbWB</text:a></text:p>
      <text:p text:style-name="Text_20_body"><text:a xlink:type="simple" xlink:href="http://wiki.casatrespatios.org/playground/casatrespatios/programas/practicas_artisticas/-/catedra_cubo_x/-/-1 OR 3+553-553-1=0+0+0+1/nZkkAbWB/nZkkAbWB" text:style-name="Internet_20_link" text:visited-style-name="Visited_20_Internet_20_Link">http://wiki.casatrespatios.org/playground/casatrespatios/programas/practicas_artisticas/-/catedra_cubo_x/-/-1 OR 3+553-553-1=0+0+0+1/nZkkAbWB/nZkkAbWB</text:a></text:p>
      <text:p text:style-name="Text_20_body"><text:a xlink:type="simple" xlink:href="http://wiki.casatrespatios.org/playground/casatrespatios/programas/practicas_artisticas/-/catedra_cubo_x/-/-1 OR 2+553-553-1=0+0+0+1/nZkkAbWB/nZkkAbWB" text:style-name="Internet_20_link" text:visited-style-name="Visited_20_Internet_20_Link">http://wiki.casatrespatios.org/playground/casatrespatios/programas/practicas_artisticas/-/catedra_cubo_x/-/-1 OR 2+553-553-1=0+0+0+1/nZkkAbWB/nZkkAbWB</text:a></text:p>
      <text:p text:style-name="Text_20_body"><text:a xlink:type="simple" xlink:href="http://wiki.casatrespatios.org/playground/casatrespatios/programas/practicas_artisticas/-/catedra_cubo_x/-/-1 OR 3*2&amp;#62;(0+5+777-777) -- /nZkkAbWB/nZkkAbWB" text:style-name="Internet_20_link" text:visited-style-name="Visited_20_Internet_20_Link">http://wiki.casatrespatios.org/playground/casatrespatios/programas/practicas_artisticas/-/catedra_cubo_x/-/-1 OR 3*2&gt;(0+5+777-777) -- /nZkkAbWB/nZkkAbWB</text:a></text:p>
      <text:p text:style-name="Text_20_body"><text:a xlink:type="simple" xlink:href="http://wiki.casatrespatios.org/playground/casatrespatios/programas/practicas_artisticas/-/art_schoolaboratory/-/0&amp;#39;XOR(if(now()=sysdate(),sleep(15),0))XOR&amp;#39;Z/nZkkAbWB/nZkkAbWB" text:style-name="Internet_20_link" text:visited-style-name="Visited_20_Internet_20_Link">http://wiki.casatrespatios.org/playground/casatrespatios/programas/practicas_artisticas/-/art_schoolaboratory/-/0'XOR(if(now()=sysdate(),sleep(15),0))XOR'Z/nZkkAbWB/nZkkAbWB</text:a></text:p>
      <text:p text:style-name="Text_20_body"><text:a xlink:type="simple" xlink:href="http://wiki.casatrespatios.org/playground/casatrespatios/programas/practicas_artisticas/-/catedra_cubo_x/-/-1 OR 3*2&amp;#60;(0+5+777-777) -- /nZkkAbWB/nZkkAbWB" text:style-name="Internet_20_link" text:visited-style-name="Visited_20_Internet_20_Link">http://wiki.casatrespatios.org/playground/casatrespatios/programas/practicas_artisticas/-/catedra_cubo_x/-/-1 OR 3*2&lt;(0+5+777-777) -- /nZkkAbWB/nZkkAbWB</text:a></text:p>
      <text:p text:style-name="Text_20_body"><text:a xlink:type="simple" xlink:href="http://wiki.casatrespatios.org/playground/casatrespatios/programas/practicas_artisticas/-/catedra_cubo_x/-/-1 OR 3+777-777-1=0+0+0+1 -- /nZkkAbWB/nZkkAbWB" text:style-name="Internet_20_link" text:visited-style-name="Visited_20_Internet_20_Link">http://wiki.casatrespatios.org/playground/casatrespatios/programas/practicas_artisticas/-/catedra_cubo_x/-/-1 OR 3+777-777-1=0+0+0+1 -- /nZkkAbWB/nZkkAbWB</text:a></text:p>
      <text:p text:style-name="Text_20_body"><text:a xlink:type="simple" xlink:href="http://wiki.casatrespatios.org/playground/casatrespatios/programas/practicas_artisticas/-/catedra_cubo_x/-/-1 OR 2+777-777-1=0+0+0+1 -- /nZkkAbWB/nZkkAbWB" text:style-name="Internet_20_link" text:visited-style-name="Visited_20_Internet_20_Link">http://wiki.casatrespatios.org/playground/casatrespatios/programas/practicas_artisticas/-/catedra_cubo_x/-/-1 OR 2+777-777-1=0+0+0+1 -- 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ROCrFYKh&amp;#39;; waitfor delay &amp;#39;0:0:15&amp;#39; -- /Curaduría/nZkkAbWB/nZkkAbWB" text:style-name="Internet_20_link" text:visited-style-name="Visited_20_Internet_20_Link">http://wiki.casatrespatios.org/playground/casatrespatios/programas/practicas_artisticas/-/-/ROCrFYKh'; waitfor delay '0:0:15' -- /Curaduría/nZkkAbWB/nZkkAbWB</text:a></text:p>
      <text:p text:style-name="Text_20_body"><text:a xlink:type="simple" xlink:href="http://wiki.casatrespatios.org/playground/casatrespatios/programas/practicas_artisticas/2007/-/-/-1&amp;#34; OR 3*2&amp;#62;(0+5+782-782) -- /nZkkAbWB/nZkkAbWB" text:style-name="Internet_20_link" text:visited-style-name="Visited_20_Internet_20_Link">http://wiki.casatrespatios.org/playground/casatrespatios/programas/practicas_artisticas/2007/-/-/-1" OR 3*2&gt;(0+5+782-782) -- /nZkkAbWB/nZkkAbWB</text:a></text:p>
      <text:p text:style-name="Text_20_body"><text:a xlink:type="simple" xlink:href="http://wiki.casatrespatios.org/playground/casatrespatios/programas/practicas_artisticas/2007/-/-/-1&amp;#34; OR 3*2&amp;#60;(0+5+782-782) -- /nZkkAbWB/nZkkAbWB" text:style-name="Internet_20_link" text:visited-style-name="Visited_20_Internet_20_Link">http://wiki.casatrespatios.org/playground/casatrespatios/programas/practicas_artisticas/2007/-/-/-1" OR 3*2&lt;(0+5+782-782) -- /nZkkAbWB/nZkkAbWB</text:a></text:p>
      <text:p text:style-name="Text_20_body"><text:a xlink:type="simple" xlink:href="http://wiki.casatrespatios.org/playground/casatrespatios/programas/practicas_artisticas/2007/-/-/-1&amp;#34; OR 3+782-782-1=0+0+0+1 -- /nZkkAbWB/nZkkAbWB" text:style-name="Internet_20_link" text:visited-style-name="Visited_20_Internet_20_Link">http://wiki.casatrespatios.org/playground/casatrespatios/programas/practicas_artisticas/2007/-/-/-1" OR 3+782-782-1=0+0+0+1 -- /nZkkAbWB/nZkkAbWB</text:a></text:p>
      <text:p text:style-name="Text_20_body"><text:a xlink:type="simple" xlink:href="http://wiki.casatrespatios.org/playground/casatrespatios/programas/practicas_artisticas/2007/-/-/-1&amp;#34; OR 2+782-782-1=0+0+0+1 -- /nZkkAbWB/nZkkAbWB" text:style-name="Internet_20_link" text:visited-style-name="Visited_20_Internet_20_Link">http://wiki.casatrespatios.org/playground/casatrespatios/programas/practicas_artisticas/2007/-/-/-1" OR 2+782-782-1=0+0+0+1 -- /nZkkAbWB/nZkkAbWB</text:a></text:p>
      <text:p text:style-name="Text_20_body"><text:a xlink:type="simple" xlink:href="http://wiki.casatrespatios.org/playground/casatrespatios/programas/practicas_artisticas/2007/-/-/-1&amp;#39; OR 3*2&amp;#62;(0+5+114-114) or &amp;#39;Ja4BRS9P&amp;#39;=&amp;#39;/nZkkAbWB/nZkkAbWB" text:style-name="Internet_20_link" text:visited-style-name="Visited_20_Internet_20_Link">http://wiki.casatrespatios.org/playground/casatrespatios/programas/practicas_artisticas/2007/-/-/-1' OR 3*2&gt;(0+5+114-114) or 'Ja4BRS9P'='/nZkkAbWB/nZkkAbWB</text:a></text:p>
      <text:p text:style-name="Text_20_body"><text:a xlink:type="simple" xlink:href="http://wiki.casatrespatios.org/playground/casatrespatios/programas/practicas_artisticas/2007/-/-/-1&amp;#39; OR 3*2&amp;#60;(0+5+114-114) or &amp;#39;Ja4BRS9P&amp;#39;=&amp;#39;/nZkkAbWB/nZkkAbWB" text:style-name="Internet_20_link" text:visited-style-name="Visited_20_Internet_20_Link">http://wiki.casatrespatios.org/playground/casatrespatios/programas/practicas_artisticas/2007/-/-/-1' OR 3*2&lt;(0+5+114-114) or 'Ja4BRS9P'='/nZkkAbWB/nZkkAbWB</text:a></text:p>
      <text:p text:style-name="Text_20_body"><text:a xlink:type="simple" xlink:href="http://wiki.casatrespatios.org/playground/casatrespatios/programas/practicas_artisticas/2007/-/-/-1&amp;#39; OR 3+114-114-1=0+0+0+1 or &amp;#39;Ja4BRS9P&amp;#39;=&amp;#39;/nZkkAbWB/nZkkAbWB" text:style-name="Internet_20_link" text:visited-style-name="Visited_20_Internet_20_Link">http://wiki.casatrespatios.org/playground/casatrespatios/programas/practicas_artisticas/2007/-/-/-1' OR 3+114-114-1=0+0+0+1 or 'Ja4BRS9P'='/nZkkAbWB/nZkkAbWB</text:a></text:p>
      <text:p text:style-name="Text_20_body"><text:a xlink:type="simple" xlink:href="http://wiki.casatrespatios.org/playground/casatrespatios/programas/practicas_artisticas/2006/-/-/0&amp;#39;XOR(if(now()=sysdate(),sleep(15),0))XOR&amp;#39;Z/nZkkAbWB/nZkkAbWB" text:style-name="Internet_20_link" text:visited-style-name="Visited_20_Internet_20_Link">http://wiki.casatrespatios.org/playground/casatrespatios/programas/practicas_artisticas/2006/-/-/0'XOR(if(now()=sysdate(),sleep(15),0))XOR'Z/nZkkAbWB/nZkkAbWB</text:a></text:p>
      <text:p text:style-name="Text_20_body"><text:a xlink:type="simple" xlink:href="http://wiki.casatrespatios.org/playground/casatrespatios/programas/practicas_artisticas/2007/-/-/-1&amp;#39; OR 2+114-114-1=0+0+0+1 or &amp;#39;Ja4BRS9P&amp;#39;=&amp;#39;/nZkkAbWB/nZkkAbWB" text:style-name="Internet_20_link" text:visited-style-name="Visited_20_Internet_20_Link">http://wiki.casatrespatios.org/playground/casatrespatios/programas/practicas_artisticas/2007/-/-/-1' OR 2+114-114-1=0+0+0+1 or 'Ja4BRS9P'='/nZkkAbWB/nZkkAbWB</text:a></text:p>
      <text:p text:style-name="Text_20_body"><text:a xlink:type="simple" xlink:href="http://wiki.casatrespatios.org/playground/casatrespatios/programas/practicas_artisticas/2007/-/-/-1&amp;#39; OR 3*2&amp;#62;(0+5+684-684) -- /nZkkAbWB/nZkkAbWB" text:style-name="Internet_20_link" text:visited-style-name="Visited_20_Internet_20_Link">http://wiki.casatrespatios.org/playground/casatrespatios/programas/practicas_artisticas/2007/-/-/-1' OR 3*2&gt;(0+5+684-684) -- /nZkkAbWB/nZkkAbWB</text:a></text:p>
      <text:p text:style-name="Text_20_body"><text:a xlink:type="simple" xlink:href="http://wiki.casatrespatios.org/playground/casatrespatios/programas/practicas_artisticas/2007/-/-/-1&amp;#39; OR 3*2&amp;#60;(0+5+684-684) -- /nZkkAbWB/nZkkAbWB" text:style-name="Internet_20_link" text:visited-style-name="Visited_20_Internet_20_Link">http://wiki.casatrespatios.org/playground/casatrespatios/programas/practicas_artisticas/2007/-/-/-1' OR 3*2&lt;(0+5+684-684) -- /nZkkAbWB/nZkkAbWB</text:a></text:p>
      <text:p text:style-name="Text_20_body"><text:a xlink:type="simple" xlink:href="http://wiki.casatrespatios.org/playground/casatrespatios/programas/practicas_artisticas/2007/-/-/-1&amp;#39; OR 3+684-684-1=0+0+0+1 -- /nZkkAbWB/nZkkAbWB" text:style-name="Internet_20_link" text:visited-style-name="Visited_20_Internet_20_Link">http://wiki.casatrespatios.org/playground/casatrespatios/programas/practicas_artisticas/2007/-/-/-1' OR 3+684-684-1=0+0+0+1 -- /nZkkAbWB/nZkkAbWB</text:a></text:p>
      <text:p text:style-name="Text_20_body"><text:a xlink:type="simple" xlink:href="http://wiki.casatrespatios.org/playground/casatrespatios/programas/practicas_artisticas/2007/-/-/-1&amp;#39; OR 2+684-684-1=0+0+0+1 -- /nZkkAbWB/nZkkAbWB" text:style-name="Internet_20_link" text:visited-style-name="Visited_20_Internet_20_Link">http://wiki.casatrespatios.org/playground/casatrespatios/programas/practicas_artisticas/2007/-/-/-1' OR 2+684-684-1=0+0+0+1 -- /nZkkAbWB/nZkkAbWB</text:a></text:p>
      <text:p text:style-name="Text_20_body"><text:a xlink:type="simple" xlink:href="http://wiki.casatrespatios.org/playground/casatrespatios/programas/practicas_artisticas/2007/-/-/-1 OR 3*2&amp;#62;(0+5+683-683)/nZkkAbWB/nZkkAbWB" text:style-name="Internet_20_link" text:visited-style-name="Visited_20_Internet_20_Link">http://wiki.casatrespatios.org/playground/casatrespatios/programas/practicas_artisticas/2007/-/-/-1 OR 3*2&gt;(0+5+683-683)/nZkkAbWB/nZkkAbWB</text:a></text:p>
      <text:p text:style-name="Text_20_body"><text:a xlink:type="simple" xlink:href="http://wiki.casatrespatios.org/playground/casatrespatios/programas/practicas_artisticas/2007/-/-/-1 OR 3*2&amp;#60;(0+5+683-683)/nZkkAbWB/nZkkAbWB" text:style-name="Internet_20_link" text:visited-style-name="Visited_20_Internet_20_Link">http://wiki.casatrespatios.org/playground/casatrespatios/programas/practicas_artisticas/2007/-/-/-1 OR 3*2&lt;(0+5+683-683)/nZkkAbWB/nZkkAbWB</text:a></text:p>
      <text:p text:style-name="Text_20_body"><text:a xlink:type="simple" xlink:href="http://wiki.casatrespatios.org/playground/casatrespatios/programas/practicas_artisticas/2007/-/-/-1 OR 3+683-683-1=0+0+0+1/nZkkAbWB/nZkkAbWB" text:style-name="Internet_20_link" text:visited-style-name="Visited_20_Internet_20_Link">http://wiki.casatrespatios.org/playground/casatrespatios/programas/practicas_artisticas/2007/-/-/-1 OR 3+683-683-1=0+0+0+1/nZkkAbWB/nZkkAbWB</text:a></text:p>
      <text:p text:style-name="Text_20_body"><text:a xlink:type="simple" xlink:href="http://wiki.casatrespatios.org/playground/casatrespatios/programas/practicas_artisticas/2007/-/-/-1 OR 2+683-683-1=0+0+0+1/nZkkAbWB/nZkkAbWB" text:style-name="Internet_20_link" text:visited-style-name="Visited_20_Internet_20_Link">http://wiki.casatrespatios.org/playground/casatrespatios/programas/practicas_artisticas/2007/-/-/-1 OR 2+683-683-1=0+0+0+1/nZkkAbWB/nZkkAbWB</text:a></text:p>
      <text:p text:style-name="Text_20_body"><text:a xlink:type="simple" xlink:href="http://wiki.casatrespatios.org/playground/casatrespatios/programas/practicas_artisticas/2007/-/-/-1 OR 3*2&amp;#62;(0+5+971-971) -- /nZkkAbWB/nZkkAbWB" text:style-name="Internet_20_link" text:visited-style-name="Visited_20_Internet_20_Link">http://wiki.casatrespatios.org/playground/casatrespatios/programas/practicas_artisticas/2007/-/-/-1 OR 3*2&gt;(0+5+971-971) -- /nZkkAbWB/nZkkAbWB</text:a></text:p>
      <text:p text:style-name="Text_20_body"><text:a xlink:type="simple" xlink:href="http://wiki.casatrespatios.org/playground/casatrespatios/programas/practicas_artisticas/2007/-/-/-1 OR 3*2&amp;#60;(0+5+971-971) -- /nZkkAbWB/nZkkAbWB" text:style-name="Internet_20_link" text:visited-style-name="Visited_20_Internet_20_Link">http://wiki.casatrespatios.org/playground/casatrespatios/programas/practicas_artisticas/2007/-/-/-1 OR 3*2&lt;(0+5+971-971) -- /nZkkAbWB/nZkkAbWB</text:a></text:p>
      <text:p text:style-name="Text_20_body"><text:a xlink:type="simple" xlink:href="http://wiki.casatrespatios.org/playground/casatrespatios/programas/practicas_artisticas/-/art_schoolaboratory/-/if(now()=sysdate(),sleep(15),0)/nZkkAbWB/nZkkAbWB" text:style-name="Internet_20_link" text:visited-style-name="Visited_20_Internet_20_Link">http://wiki.casatrespatios.org/playground/casatrespatios/programas/practicas_artisticas/-/art_schoolaboratory/-/if(now()=sysdate(),sleep(15),0)/nZkkAbWB/nZkkAbWB</text:a></text:p>
      <text:p text:style-name="Text_20_body"><text:a xlink:type="simple" xlink:href="http://wiki.casatrespatios.org/playground/casatrespatios/programas/practicas_artisticas/2007/-/-/-1 OR 3+971-971-1=0+0+0+1 -- /nZkkAbWB/nZkkAbWB" text:style-name="Internet_20_link" text:visited-style-name="Visited_20_Internet_20_Link">http://wiki.casatrespatios.org/playground/casatrespatios/programas/practicas_artisticas/2007/-/-/-1 OR 3+971-971-1=0+0+0+1 -- /nZkkAbWB/nZkkAbWB</text:a></text:p>
      <text:p text:style-name="Text_20_body"><text:a xlink:type="simple" xlink:href="http://wiki.casatrespatios.org/playground/casatrespatios/programas/practicas_artisticas/-/-/convocatoria_participantes_del_proyecto/if(now()=sysdate(),sleep(15),0)/nZkkAbWB/nZkkAbWB" text:style-name="Internet_20_link" text:visited-style-name="Visited_20_Internet_20_Link">http://wiki.casatrespatios.org/playground/casatrespatios/programas/practicas_artisticas/-/-/convocatoria_participantes_del_proyecto/if(now()=sysdate(),sleep(15),0)/nZkkAbWB/nZkkAbWB</text:a></text:p>
      <text:p text:style-name="Text_20_body"><text:a xlink:type="simple" xlink:href="http://wiki.casatrespatios.org/playground/casatrespatios/programas/practicas_artisticas/2007/-/-/-1 OR 2+971-971-1=0+0+0+1 -- /nZkkAbWB/nZkkAbWB" text:style-name="Internet_20_link" text:visited-style-name="Visited_20_Internet_20_Link">http://wiki.casatrespatios.org/playground/casatrespatios/programas/practicas_artisticas/2007/-/-/-1 OR 2+971-971-1=0+0+0+1 -- 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1 waitfor delay &amp;#39;0:0:15&amp;#39; -- /Curaduría/nZkkAbWB/nZkkAbWB" text:style-name="Internet_20_link" text:visited-style-name="Visited_20_Internet_20_Link">http://wiki.casatrespatios.org/playground/casatrespatios/programas/practicas_artisticas/-/-/1 waitfor delay '0:0:15' -- /Curaduría/nZkkAbWB/nZkkAbWB</text:a></text:p>
      <text:p text:style-name="Text_20_body"><text:a xlink:type="simple" xlink:href="http://wiki.casatrespatios.org/playground/casatrespatios/programas/practicas_artisticas/2006/-/-/if(now()=sysdate(),sleep(15),0)/nZkkAbWB/nZkkAbWB" text:style-name="Internet_20_link" text:visited-style-name="Visited_20_Internet_20_Link">http://wiki.casatrespatios.org/playground/casatrespatios/programas/practicas_artisticas/2006/-/-/if(now()=sysdate(),sleep(15),0)/nZkkAbWB/nZkkAbWB</text:a></text:p>
      <text:p text:style-name="Text_20_body"><text:a xlink:type="simple" xlink:href="http://wiki.casatrespatios.org/playground/casatrespatios/programas/practicas_artisticas/-/art_schoolaboratory/-/-1&amp;#34; OR 3*2&amp;#62;(0+5+364-364) -- /nZkkAbWB/nZkkAbWB" text:style-name="Internet_20_link" text:visited-style-name="Visited_20_Internet_20_Link">http://wiki.casatrespatios.org/playground/casatrespatios/programas/practicas_artisticas/-/art_schoolaboratory/-/-1" OR 3*2&gt;(0+5+364-364) -- 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art_schoolaboratory/-/-1&amp;#34; OR 3+364-364-1=0+0+0+1 -- /nZkkAbWB/nZkkAbWB" text:style-name="Internet_20_link" text:visited-style-name="Visited_20_Internet_20_Link">http://wiki.casatrespatios.org/playground/casatrespatios/programas/practicas_artisticas/-/art_schoolaboratory/-/-1" OR 3+364-364-1=0+0+0+1 -- /nZkkAbWB/nZkkAbWB</text:a></text:p>
      <text:p text:style-name="Text_20_body"><text:a xlink:type="simple" xlink:href="http://wiki.casatrespatios.org/playground/casatrespatios/programas/practicas_artisticas/-/-/convocatoria_participantes_del_proyecto/-1&amp;#39; OR 3*2&amp;#62;(0+5+993-993) or &amp;#39;EdstLyAk&amp;#39;=&amp;#39;/nZkkAbWB/nZkkAbWB" text:style-name="Internet_20_link" text:visited-style-name="Visited_20_Internet_20_Link">http://wiki.casatrespatios.org/playground/casatrespatios/programas/practicas_artisticas/-/-/convocatoria_participantes_del_proyecto/-1' OR 3*2&gt;(0+5+993-993) or 'EdstLyAk'='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-/art_schoolaboratory/-/-1&amp;#39; OR 3*2&amp;#62;(0+5+624-624) or &amp;#39;xsAKEjIq&amp;#39;=&amp;#39;/nZkkAbWB/nZkkAbWB" text:style-name="Internet_20_link" text:visited-style-name="Visited_20_Internet_20_Link">http://wiki.casatrespatios.org/playground/casatrespatios/programas/practicas_artisticas/-/art_schoolaboratory/-/-1' OR 3*2&gt;(0+5+624-624) or 'xsAKEjIq'='/nZkkAbWB/nZkkAbWB</text:a></text:p>
      <text:p text:style-name="Text_20_body"><text:a xlink:type="simple" xlink:href="http://wiki.casatrespatios.org/playground/casatrespatios/programas/practicas_artisticas/-/-/convocatoria_participantes_del_proyecto/-1&amp;#39; OR 3+993-993-1=0+0+0+1 or &amp;#39;EdstLyAk&amp;#39;=&amp;#39;/nZkkAbWB/nZkkAbWB" text:style-name="Internet_20_link" text:visited-style-name="Visited_20_Internet_20_Link">http://wiki.casatrespatios.org/playground/casatrespatios/programas/practicas_artisticas/-/-/convocatoria_participantes_del_proyecto/-1' OR 3+993-993-1=0+0+0+1 or 'EdstLyAk'='/nZkkAbWB/nZkkAbWB</text:a></text:p>
      <text:p text:style-name="Text_20_body"><text:a xlink:type="simple" xlink:href="http://wiki.casatrespatios.org/playground/casatrespatios/programas/practicas_artisticas/-/art_schoolaboratory/-/-1&amp;#39; OR 3*2&amp;#60;(0+5+624-624) or &amp;#39;xsAKEjIq&amp;#39;=&amp;#39;/nZkkAbWB/nZkkAbWB" text:style-name="Internet_20_link" text:visited-style-name="Visited_20_Internet_20_Link">http://wiki.casatrespatios.org/playground/casatrespatios/programas/practicas_artisticas/-/art_schoolaboratory/-/-1' OR 3*2&lt;(0+5+624-624) or 'xsAKEjIq'='/nZkkAbWB/nZkkAbWB</text:a></text:p>
      <text:p text:style-name="Text_20_body"><text:a xlink:type="simple" xlink:href="http://wiki.casatrespatios.org/playground/casatrespatios/programas/practicas_artisticas/-/-/convocatoria_participantes_del_proyecto/-1&amp;#39; OR 2+993-993-1=0+0+0+1 or &amp;#39;EdstLyAk&amp;#39;=&amp;#39;/nZkkAbWB/nZkkAbWB" text:style-name="Internet_20_link" text:visited-style-name="Visited_20_Internet_20_Link">http://wiki.casatrespatios.org/playground/casatrespatios/programas/practicas_artisticas/-/-/convocatoria_participantes_del_proyecto/-1' OR 2+993-993-1=0+0+0+1 or 'EdstLyAk'='/nZkkAbWB/nZkkAbWB</text:a></text:p>
      <text:p text:style-name="Text_20_body"><text:a xlink:type="simple" xlink:href="http://wiki.casatrespatios.org/playground/casatrespatios/programas/practicas_artisticas/-/catedra_cubo_x/-&amp;#39;" text:style-name="Internet_20_link" text:visited-style-name="Visited_20_Internet_20_Link">|DBMS_PIPE.RECEIVE_MESSAGE(CHR(98)||CHR(98)||CHR(98),15)||'/Curaduría/nZkkAbWB/nZkkAbWB</text:a></text:p>
      <text:p text:style-name="Text_20_body"><text:a xlink:type="simple" xlink:href="http://wiki.casatrespatios.org/playground/casatrespatios/programas/practicas_artisticas/-/art_schoolaboratory/-/-1&amp;#39; OR 2+624-624-1=0+0+0+1 or &amp;#39;xsAKEjIq&amp;#39;=&amp;#39;/nZkkAbWB/nZkkAbWB" text:style-name="Internet_20_link" text:visited-style-name="Visited_20_Internet_20_Link">http://wiki.casatrespatios.org/playground/casatrespatios/programas/practicas_artisticas/-/art_schoolaboratory/-/-1' OR 2+624-624-1=0+0+0+1 or 'xsAKEjIq'='/nZkkAbWB/nZkkAbWB</text:a></text:p>
      <text:p text:style-name="Text_20_body"><text:a xlink:type="simple" xlink:href="http://wiki.casatrespatios.org/playground/casatrespatios/programas/practicas_artisticas/-/-/convocatoria_participantes_del_proyecto/-1&amp;#39; OR 3*2&amp;#60;(0+5+483-483) -- /nZkkAbWB/nZkkAbWB" text:style-name="Internet_20_link" text:visited-style-name="Visited_20_Internet_20_Link">http://wiki.casatrespatios.org/playground/casatrespatios/programas/practicas_artisticas/-/-/convocatoria_participantes_del_proyecto/-1' OR 3*2&lt;(0+5+483-483) -- /nZkkAbWB/nZkkAbWB</text:a></text:p>
      <text:p text:style-name="Text_20_body"><text:a xlink:type="simple" xlink:href="http://wiki.casatrespatios.org/playground/casatrespatios/programas/practicas_artisticas/-/art_schoolaboratory/-/-1&amp;#39; OR 3*2&amp;#62;(0+5+846-846) -- /nZkkAbWB/nZkkAbWB" text:style-name="Internet_20_link" text:visited-style-name="Visited_20_Internet_20_Link">http://wiki.casatrespatios.org/playground/casatrespatios/programas/practicas_artisticas/-/art_schoolaboratory/-/-1' OR 3*2&gt;(0+5+846-846) -- /nZkkAbWB/nZkkAbWB</text:a></text:p>
      <text:p text:style-name="Text_20_body"><text:a xlink:type="simple" xlink:href="http://wiki.casatrespatios.org/playground/casatrespatios/programas/practicas_artisticas/-/-/convocatoria_participantes_del_proyecto/-1&amp;#39; OR 3+483-483-1=0+0+0+1 -- /nZkkAbWB/nZkkAbWB" text:style-name="Internet_20_link" text:visited-style-name="Visited_20_Internet_20_Link">http://wiki.casatrespatios.org/playground/casatrespatios/programas/practicas_artisticas/-/-/convocatoria_participantes_del_proyecto/-1' OR 3+483-483-1=0+0+0+1 -- /nZkkAbWB/nZkkAbWB</text:a></text:p>
      <text:p text:style-name="Text_20_body"><text:a xlink:type="simple" xlink:href="http://wiki.casatrespatios.org/playground/casatrespatios/programas/practicas_artisticas/-/art_schoolaboratory/-/-1&amp;#39; OR 3*2&amp;#60;(0+5+846-846) -- /nZkkAbWB/nZkkAbWB" text:style-name="Internet_20_link" text:visited-style-name="Visited_20_Internet_20_Link">http://wiki.casatrespatios.org/playground/casatrespatios/programas/practicas_artisticas/-/art_schoolaboratory/-/-1' OR 3*2&lt;(0+5+846-846) -- /nZkkAbWB/nZkkAbWB</text:a></text:p>
      <text:p text:style-name="Text_20_body"><text:a xlink:type="simple" xlink:href="http://wiki.casatrespatios.org/playground/casatrespatios/programas/practicas_artisticas/2006/-/-/-1&amp;#34; OR 3*2&amp;#62;(0+5+105-105) -- /nZkkAbWB/nZkkAbWB" text:style-name="Internet_20_link" text:visited-style-name="Visited_20_Internet_20_Link">http://wiki.casatrespatios.org/playground/casatrespatios/programas/practicas_artisticas/2006/-/-/-1" OR 3*2&gt;(0+5+105-105) -- /nZkkAbWB/nZkkAbWB</text:a></text:p>
      <text:p text:style-name="Text_20_body"><text:a xlink:type="simple" xlink:href="http://wiki.casatrespatios.org/playground/casatrespatios/programas/practicas_artisticas/-/-/convocatoria_participantes_del_proyecto/-1 OR 3*2&amp;#62;(0+5+766-766)/nZkkAbWB/nZkkAbWB" text:style-name="Internet_20_link" text:visited-style-name="Visited_20_Internet_20_Link">http://wiki.casatrespatios.org/playground/casatrespatios/programas/practicas_artisticas/-/-/convocatoria_participantes_del_proyecto/-1 OR 3*2&gt;(0+5+766-766)/nZkkAbWB/nZkkAbWB</text:a></text:p>
      <text:p text:style-name="Text_20_body"><text:a xlink:type="simple" xlink:href="http://wiki.casatrespatios.org/playground/casatrespatios/programas/practicas_artisticas/-/art_schoolaboratory/-/-1&amp;#39; OR 3+846-846-1=0+0+0+1 -- /nZkkAbWB/nZkkAbWB" text:style-name="Internet_20_link" text:visited-style-name="Visited_20_Internet_20_Link">http://wiki.casatrespatios.org/playground/casatrespatios/programas/practicas_artisticas/-/art_schoolaboratory/-/-1' OR 3+846-846-1=0+0+0+1 -- /nZkkAbWB/nZkkAbWB</text:a></text:p>
      <text:p text:style-name="Text_20_body"><text:a xlink:type="simple" xlink:href="http://wiki.casatrespatios.org/playground/casatrespatios/programas/practicas_artisticas/-/-/convocatoria_participantes_del_proyecto/-1 OR 3*2&amp;#60;(0+5+766-766)/nZkkAbWB/nZkkAbWB" text:style-name="Internet_20_link" text:visited-style-name="Visited_20_Internet_20_Link">http://wiki.casatrespatios.org/playground/casatrespatios/programas/practicas_artisticas/-/-/convocatoria_participantes_del_proyecto/-1 OR 3*2&lt;(0+5+766-766)/nZkkAbWB/nZkkAbWB</text:a></text:p>
      <text:p text:style-name="Text_20_body"><text:a xlink:type="simple" xlink:href="http://wiki.casatrespatios.org/playground/casatrespatios/programas/practicas_artisticas/-/art_schoolaboratory/-/-1&amp;#39; OR 2+846-846-1=0+0+0+1 -- /nZkkAbWB/nZkkAbWB" text:style-name="Internet_20_link" text:visited-style-name="Visited_20_Internet_20_Link">http://wiki.casatrespatios.org/playground/casatrespatios/programas/practicas_artisticas/-/art_schoolaboratory/-/-1' OR 2+846-846-1=0+0+0+1 -- /nZkkAbWB/nZkkAbWB</text:a></text:p>
      <text:p text:style-name="Text_20_body"><text:a xlink:type="simple" xlink:href="http://wiki.casatrespatios.org/playground/casatrespatios/programas/practicas_artisticas/2006/-/-/-1&amp;#34; OR 3+105-105-1=0+0+0+1 -- /nZkkAbWB/nZkkAbWB" text:style-name="Internet_20_link" text:visited-style-name="Visited_20_Internet_20_Link">http://wiki.casatrespatios.org/playground/casatrespatios/programas/practicas_artisticas/2006/-/-/-1" OR 3+105-105-1=0+0+0+1 -- /nZkkAbWB/nZkkAbWB</text:a></text:p>
      <text:p text:style-name="Text_20_body"><text:a xlink:type="simple" xlink:href="http://wiki.casatrespatios.org/playground/casatrespatios/programas/practicas_artisticas/-/-/convocatoria_participantes_del_proyecto/-1 OR 2+766-766-1=0+0+0+1/nZkkAbWB/nZkkAbWB" text:style-name="Internet_20_link" text:visited-style-name="Visited_20_Internet_20_Link">http://wiki.casatrespatios.org/playground/casatrespatios/programas/practicas_artisticas/-/-/convocatoria_participantes_del_proyecto/-1 OR 2+766-766-1=0+0+0+1/nZkkAbWB/nZkkAbWB</text:a></text:p>
      <text:p text:style-name="Text_20_body"><text:a xlink:type="simple" xlink:href="http://wiki.casatrespatios.org/playground/casatrespatios/programas/practicas_artisticas/2006/-/-/-1&amp;#34; OR 2+105-105-1=0+0+0+1 -- /nZkkAbWB/nZkkAbWB" text:style-name="Internet_20_link" text:visited-style-name="Visited_20_Internet_20_Link">http://wiki.casatrespatios.org/playground/casatrespatios/programas/practicas_artisticas/2006/-/-/-1" OR 2+105-105-1=0+0+0+1 -- /nZkkAbWB/nZkkAbWB</text:a></text:p>
      <text:p text:style-name="Text_20_body"><text:a xlink:type="simple" xlink:href="http://wiki.casatrespatios.org/playground/casatrespatios/programas/practicas_artisticas/-/art_schoolaboratory/-/-1 OR 3*2&amp;#60;(0+5+20-20)/nZkkAbWB/nZkkAbWB" text:style-name="Internet_20_link" text:visited-style-name="Visited_20_Internet_20_Link">http://wiki.casatrespatios.org/playground/casatrespatios/programas/practicas_artisticas/-/art_schoolaboratory/-/-1 OR 3*2&lt;(0+5+20-20)/nZkkAbWB/nZkkAbWB</text:a></text:p>
      <text:p text:style-name="Text_20_body"><text:a xlink:type="simple" xlink:href="http://wiki.casatrespatios.org/playground/casatrespatios/programas/practicas_artisticas/-/-/convocatoria_participantes_del_proyecto/-1 OR 3*2&amp;#62;(0+5+330-330) -- /nZkkAbWB/nZkkAbWB" text:style-name="Internet_20_link" text:visited-style-name="Visited_20_Internet_20_Link">http://wiki.casatrespatios.org/playground/casatrespatios/programas/practicas_artisticas/-/-/convocatoria_participantes_del_proyecto/-1 OR 3*2&gt;(0+5+330-330) -- /nZkkAbWB/nZkkAbWB</text:a></text:p>
      <text:p text:style-name="Text_20_body"><text:a xlink:type="simple" xlink:href="http://wiki.casatrespatios.org/playground/casatrespatios/programas/practicas_artisticas/2006/-/-/-1&amp;#39; OR 3*2&amp;#62;(0+5+230-230) or &amp;#39;P2UZd6pF&amp;#39;=&amp;#39;/nZkkAbWB/nZkkAbWB" text:style-name="Internet_20_link" text:visited-style-name="Visited_20_Internet_20_Link">http://wiki.casatrespatios.org/playground/casatrespatios/programas/practicas_artisticas/2006/-/-/-1' OR 3*2&gt;(0+5+230-230) or 'P2UZd6pF'='/nZkkAbWB/nZkkAbWB</text:a></text:p>
      <text:p text:style-name="Text_20_body"><text:a xlink:type="simple" xlink:href="http://wiki.casatrespatios.org/playground/casatrespatios/programas/practicas_artisticas/-/-/convocatoria_participantes_del_proyecto/-1 OR 3*2&amp;#60;(0+5+330-330) -- /nZkkAbWB/nZkkAbWB" text:style-name="Internet_20_link" text:visited-style-name="Visited_20_Internet_20_Link">http://wiki.casatrespatios.org/playground/casatrespatios/programas/practicas_artisticas/-/-/convocatoria_participantes_del_proyecto/-1 OR 3*2&lt;(0+5+330-330) -- /nZkkAbWB/nZkkAbWB</text:a></text:p>
      <text:p text:style-name="Text_20_body"><text:a xlink:type="simple" xlink:href="http://wiki.casatrespatios.org/playground/casatrespatios/programas/practicas_artisticas/2006/-/-/-1&amp;#39; OR 3*2&amp;#60;(0+5+230-230) or &amp;#39;P2UZd6pF&amp;#39;=&amp;#39;/nZkkAbWB/nZkkAbWB" text:style-name="Internet_20_link" text:visited-style-name="Visited_20_Internet_20_Link">http://wiki.casatrespatios.org/playground/casatrespatios/programas/practicas_artisticas/2006/-/-/-1' OR 3*2&lt;(0+5+230-230) or 'P2UZd6pF'='/nZkkAbWB/nZkkAbWB</text:a></text:p>
      <text:p text:style-name="Text_20_body"><text:a xlink:type="simple" xlink:href="http://wiki.casatrespatios.org/playground/casatrespatios/programas/practicas_artisticas/-/art_schoolaboratory/-/-1 OR 2+20-20-1=0+0+0+1/nZkkAbWB/nZkkAbWB" text:style-name="Internet_20_link" text:visited-style-name="Visited_20_Internet_20_Link">http://wiki.casatrespatios.org/playground/casatrespatios/programas/practicas_artisticas/-/art_schoolaboratory/-/-1 OR 2+20-20-1=0+0+0+1/nZkkAbWB/nZkkAbWB</text:a></text:p>
      <text:p text:style-name="Text_20_body"><text:a xlink:type="simple" xlink:href="http://wiki.casatrespatios.org/playground/casatrespatios/programas/practicas_artisticas/-/-/convocatoria_participantes_del_proyecto/-1 OR 3+330-330-1=0+0+0+1 -- /nZkkAbWB/nZkkAbWB" text:style-name="Internet_20_link" text:visited-style-name="Visited_20_Internet_20_Link">http://wiki.casatrespatios.org/playground/casatrespatios/programas/practicas_artisticas/-/-/convocatoria_participantes_del_proyecto/-1 OR 3+330-330-1=0+0+0+1 -- /nZkkAbWB/nZkkAbWB</text:a></text:p>
      <text:p text:style-name="Text_20_body"><text:a xlink:type="simple" xlink:href="http://wiki.casatrespatios.org/playground/casatrespatios/programas/practicas_artisticas/2006/-/-/-1&amp;#39; OR 3+230-230-1=0+0+0+1 or &amp;#39;P2UZd6pF&amp;#39;=&amp;#39;/nZkkAbWB/nZkkAbWB" text:style-name="Internet_20_link" text:visited-style-name="Visited_20_Internet_20_Link">http://wiki.casatrespatios.org/playground/casatrespatios/programas/practicas_artisticas/2006/-/-/-1' OR 3+230-230-1=0+0+0+1 or 'P2UZd6pF'='/nZkkAbWB/nZkkAbWB</text:a></text:p>
      <text:p text:style-name="Text_20_body"><text:a xlink:type="simple" xlink:href="http://wiki.casatrespatios.org/playground/casatrespatios/programas/practicas_artisticas/-/art_schoolaboratory/-/-1 OR 3*2&amp;#62;(0+5+920-920) -- /nZkkAbWB/nZkkAbWB" text:style-name="Internet_20_link" text:visited-style-name="Visited_20_Internet_20_Link">http://wiki.casatrespatios.org/playground/casatrespatios/programas/practicas_artisticas/-/art_schoolaboratory/-/-1 OR 3*2&gt;(0+5+920-920) -- /nZkkAbWB/nZkkAbWB</text:a></text:p>
      <text:p text:style-name="Text_20_body"><text:a xlink:type="simple" xlink:href="http://wiki.casatrespatios.org/playground/casatrespatios/programas/practicas_artisticas/-/-/convocatoria_participantes_del_proyecto/-1 OR 2+330-330-1=0+0+0+1 -- /nZkkAbWB/nZkkAbWB" text:style-name="Internet_20_link" text:visited-style-name="Visited_20_Internet_20_Link">http://wiki.casatrespatios.org/playground/casatrespatios/programas/practicas_artisticas/-/-/convocatoria_participantes_del_proyecto/-1 OR 2+330-330-1=0+0+0+1 -- /nZkkAbWB/nZkkAbWB</text:a></text:p>
      <text:p text:style-name="Text_20_body"><text:a xlink:type="simple" xlink:href="http://wiki.casatrespatios.org/playground/casatrespatios/programas/practicas_artisticas/2006/-/-/-1&amp;#39; OR 2+230-230-1=0+0+0+1 or &amp;#39;P2UZd6pF&amp;#39;=&amp;#39;/nZkkAbWB/nZkkAbWB" text:style-name="Internet_20_link" text:visited-style-name="Visited_20_Internet_20_Link">http://wiki.casatrespatios.org/playground/casatrespatios/programas/practicas_artisticas/2006/-/-/-1' OR 2+230-230-1=0+0+0+1 or 'P2UZd6pF'='/nZkkAbWB/nZkkAbWB</text:a></text:p>
      <text:p text:style-name="Text_20_body"><text:a xlink:type="simple" xlink:href="http://wiki.casatrespatios.org/playground/casatrespatios/programas/practicas_artisticas/-/art_schoolaboratory/-/-1 OR 3*2&amp;#60;(0+5+920-920) -- /nZkkAbWB/nZkkAbWB" text:style-name="Internet_20_link" text:visited-style-name="Visited_20_Internet_20_Link">http://wiki.casatrespatios.org/playground/casatrespatios/programas/practicas_artisticas/-/art_schoolaboratory/-/-1 OR 3*2&lt;(0+5+920-920) -- 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-1&amp;#39; OR 3*2&amp;#62;(0+5+141-141) -- /nZkkAbWB/nZkkAbWB" text:style-name="Internet_20_link" text:visited-style-name="Visited_20_Internet_20_Link">http://wiki.casatrespatios.org/playground/casatrespatios/programas/practicas_artisticas/2006/-/-/-1' OR 3*2&gt;(0+5+141-141) -- /nZkkAbWB/nZkkAbWB</text:a></text:p>
      <text:p text:style-name="Text_20_body"><text:a xlink:type="simple" xlink:href="http://wiki.casatrespatios.org/playground/casatrespatios/programas/practicas_artisticas/-/art_schoolaboratory/-/-1 OR 3+920-920-1=0+0+0+1 -- /nZkkAbWB/nZkkAbWB" text:style-name="Internet_20_link" text:visited-style-name="Visited_20_Internet_20_Link">http://wiki.casatrespatios.org/playground/casatrespatios/programas/practicas_artisticas/-/art_schoolaboratory/-/-1 OR 3+920-920-1=0+0+0+1 -- /nZkkAbWB/nZkkAbWB</text:a></text:p>
      <text:p text:style-name="Text_20_body"><text:a xlink:type="simple" xlink:href="http://wiki.casatrespatios.org/playground/casatrespatios/programas/practicas_artisticas/2006/-/-/-1&amp;#39; OR 3*2&amp;#60;(0+5+141-141) -- /nZkkAbWB/nZkkAbWB" text:style-name="Internet_20_link" text:visited-style-name="Visited_20_Internet_20_Link">http://wiki.casatrespatios.org/playground/casatrespatios/programas/practicas_artisticas/2006/-/-/-1' OR 3*2&lt;(0+5+141-141) -- /nZkkAbWB/nZkkAbWB</text:a></text:p>
      <text:p text:style-name="Text_20_body"><text:a xlink:type="simple" xlink:href="http://wiki.casatrespatios.org/playground/casatrespatios/programas/practicas_artisticas/-/art_schoolaboratory/-/-1 OR 2+920-920-1=0+0+0+1 -- /nZkkAbWB/nZkkAbWB" text:style-name="Internet_20_link" text:visited-style-name="Visited_20_Internet_20_Link">http://wiki.casatrespatios.org/playground/casatrespatios/programas/practicas_artisticas/-/art_schoolaboratory/-/-1 OR 2+920-920-1=0+0+0+1 -- /nZkkAbWB/nZkkAbWB</text:a></text:p>
      <text:p text:style-name="Text_20_body"><text:a xlink:type="simple" xlink:href="http://wiki.casatrespatios.org/playground/casatrespatios/programas/practicas_artisticas/2006/-/-/-1&amp;#39; OR 3+141-141-1=0+0+0+1 -- /nZkkAbWB/nZkkAbWB" text:style-name="Internet_20_link" text:visited-style-name="Visited_20_Internet_20_Link">http://wiki.casatrespatios.org/playground/casatrespatios/programas/practicas_artisticas/2006/-/-/-1' OR 3+141-141-1=0+0+0+1 -- 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-1&amp;#39; OR 2+141-141-1=0+0+0+1 -- /nZkkAbWB/nZkkAbWB" text:style-name="Internet_20_link" text:visited-style-name="Visited_20_Internet_20_Link">http://wiki.casatrespatios.org/playground/casatrespatios/programas/practicas_artisticas/2006/-/-/-1' OR 2+141-141-1=0+0+0+1 -- /nZkkAbWB/nZkkAbWB</text:a></text:p>
      <text:p text:style-name="Text_20_body"><text:a xlink:type="simple" xlink:href="http://wiki.casatrespatios.org/playground/casatrespatios/programas/practicas_artisticas/2006/-/-/-1 OR 3*2&amp;#62;(0+5+44-44)/nZkkAbWB/nZkkAbWB" text:style-name="Internet_20_link" text:visited-style-name="Visited_20_Internet_20_Link">http://wiki.casatrespatios.org/playground/casatrespatios/programas/practicas_artisticas/2006/-/-/-1 OR 3*2&gt;(0+5+44-44)/nZkkAbWB/nZkkAbWB</text:a></text:p>
      <text:p text:style-name="Text_20_body"><text:a xlink:type="simple" xlink:href="http://wiki.casatrespatios.org/playground/casatrespatios/programas/practicas_artisticas/2006/-/-/-1 OR 3*2&amp;#60;(0+5+44-44)/nZkkAbWB/nZkkAbWB" text:style-name="Internet_20_link" text:visited-style-name="Visited_20_Internet_20_Link">http://wiki.casatrespatios.org/playground/casatrespatios/programas/practicas_artisticas/2006/-/-/-1 OR 3*2&lt;(0+5+44-44)/nZkkAbWB/nZkkAbWB</text:a></text:p>
      <text:p text:style-name="Text_20_body"><text:a xlink:type="simple" xlink:href="http://wiki.casatrespatios.org/playground/casatrespatios/programas/practicas_artisticas/2006/-/-/-1 OR 3+44-44-1=0+0+0+1/nZkkAbWB/nZkkAbWB" text:style-name="Internet_20_link" text:visited-style-name="Visited_20_Internet_20_Link">http://wiki.casatrespatios.org/playground/casatrespatios/programas/practicas_artisticas/2006/-/-/-1 OR 3+44-44-1=0+0+0+1/nZkkAbWB/nZkkAbWB</text:a></text:p>
      <text:p text:style-name="Text_20_body"><text:a xlink:type="simple" xlink:href="http://wiki.casatrespatios.org/playground/casatrespatios/programas/practicas_artisticas/2007/-/@@mFDu3/Curaduría/nZkkAbWB/nZkkAbWB" text:style-name="Internet_20_link" text:visited-style-name="Visited_20_Internet_20_Link">http://wiki.casatrespatios.org/playground/casatrespatios/programas/practicas_artisticas/2007/-/@@mFDu3/Curaduría/nZkkAbWB/nZkkAbWB</text:a></text:p>
      <text:p text:style-name="Text_20_body"><text:a xlink:type="simple" xlink:href="http://wiki.casatrespatios.org/playground/casatrespatios/programas/practicas_artisticas/2006/-/-/-1 OR 2+44-44-1=0+0+0+1/nZkkAbWB/nZkkAbWB" text:style-name="Internet_20_link" text:visited-style-name="Visited_20_Internet_20_Link">http://wiki.casatrespatios.org/playground/casatrespatios/programas/practicas_artisticas/2006/-/-/-1 OR 2+44-44-1=0+0+0+1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2006/-/-/-1 OR 3*2&amp;#62;(0+5+488-488) -- /nZkkAbWB/nZkkAbWB" text:style-name="Internet_20_link" text:visited-style-name="Visited_20_Internet_20_Link">http://wiki.casatrespatios.org/playground/casatrespatios/programas/practicas_artisticas/2006/-/-/-1 OR 3*2&gt;(0+5+488-488) -- /nZkkAbWB/nZkkAbWB</text:a></text:p>
      <text:p text:style-name="Text_20_body"><text:a xlink:type="simple" xlink:href="http://wiki.casatrespatios.org/playground/casatrespatios/programas/practicas_artisticas/-/-/0&amp;#34;XOR(if(now()=sysdate(),sleep(15),0))XOR&amp;#34;Z/Curaduría/nZkkAbWB/nZkkAbWB" text:style-name="Internet_20_link" text:visited-style-name="Visited_20_Internet_20_Link">http://wiki.casatrespatios.org/playground/casatrespatios/programas/practicas_artisticas/-/-/0"XOR(if(now()=sysdate(),sleep(15),0))XOR"Z/Curaduría/nZkkAbWB/nZkkAbWB</text:a></text:p>
      <text:p text:style-name="Text_20_body"><text:a xlink:type="simple" xlink:href="http://wiki.casatrespatios.org/playground/casatrespatios/programas/practicas_artisticas/2007/-/1&amp;#39;&amp;#34;/Curaduría/nZkkAbWB/nZkkAbWB" text:style-name="Internet_20_link" text:visited-style-name="Visited_20_Internet_20_Link">http://wiki.casatrespatios.org/playground/casatrespatios/programas/practicas_artisticas/2007/-/1'"/Curaduría/nZkkAbWB/nZkkAbWB</text:a></text:p>
      <text:p text:style-name="Text_20_body"><text:a xlink:type="simple" xlink:href="http://wiki.casatrespatios.org/playground/casatrespatios/programas/practicas_artisticas/2006/-/-/-1 OR 3*2&amp;#60;(0+5+488-488) -- /nZkkAbWB/nZkkAbWB" text:style-name="Internet_20_link" text:visited-style-name="Visited_20_Internet_20_Link">http://wiki.casatrespatios.org/playground/casatrespatios/programas/practicas_artisticas/2006/-/-/-1 OR 3*2&lt;(0+5+488-488) -- /nZkkAbWB/nZkkAbWB</text:a></text:p>
      <text:p text:style-name="Text_20_body"><text:a xlink:type="simple" xlink:href="http://wiki.casatrespatios.org/playground/casatrespatios/programas/practicas_artisticas/2007/-/-&amp;#39;" text:style-name="Internet_20_link" text:visited-style-name="Visited_20_Internet_20_Link">|DBMS_PIPE.RECEIVE_MESSAGE(CHR(98)||CHR(98)||CHR(98),15)||'/Curaduría/nZkkAbWB/nZkkAbWB</text:a></text:p>
      <text:p text:style-name="Text_20_body"><text:a xlink:type="simple" xlink:href="http://wiki.casatrespatios.org/playground/casatrespatios/programas/practicas_artisticas/2006/-/-/-1 OR 3+488-488-1=0+0+0+1 -- /nZkkAbWB/nZkkAbWB" text:style-name="Internet_20_link" text:visited-style-name="Visited_20_Internet_20_Link">http://wiki.casatrespatios.org/playground/casatrespatios/programas/practicas_artisticas/2006/-/-/-1 OR 3+488-488-1=0+0+0+1 -- /nZkkAbWB/nZkkAbWB</text:a></text:p>
      <text:p text:style-name="Text_20_body"><text:a xlink:type="simple" xlink:href="http://wiki.casatrespatios.org/playground/casatrespatios/programas/practicas_artisticas/-/catedra_cubo_x/q16QYhdJ&amp;#39;)) OR 348=(SELECT 348 FROM PG_SLEEP(15))--/Curaduría/nZkkAbWB/nZkkAbWB" text:style-name="Internet_20_link" text:visited-style-name="Visited_20_Internet_20_Link">http://wiki.casatrespatios.org/playground/casatrespatios/programas/practicas_artisticas/-/catedra_cubo_x/q16QYhdJ')) OR 348=(SELECT 348 FROM PG_SLEEP(15))--/Curaduría/nZkkAbWB/nZkkAbWB</text:a></text:p>
      <text:p text:style-name="Text_20_body"><text:a xlink:type="simple" xlink:href="http://wiki.casatrespatios.org/playground/casatrespatios/programas/practicas_artisticas/2006/-/-/-1 OR 2+488-488-1=0+0+0+1 -- /nZkkAbWB/nZkkAbWB" text:style-name="Internet_20_link" text:visited-style-name="Visited_20_Internet_20_Link">http://wiki.casatrespatios.org/playground/casatrespatios/programas/practicas_artisticas/2006/-/-/-1 OR 2+488-488-1=0+0+0+1 -- 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0&amp;#39;XOR(if(now()=sysdate(),sleep(15),0))XOR&amp;#39;Z/Curaduría/nZkkAbWB/nZkkAbWB" text:style-name="Internet_20_link" text:visited-style-name="Visited_20_Internet_20_Link">http://wiki.casatrespatios.org/playground/casatrespatios/programas/practicas_artisticas/-/-/0'XOR(if(now()=sysdate(),sleep(15),0))XOR'Z/Curaduría/nZkkAbWB/nZkkAbWB</text:a></text:p>
      <text:p text:style-name="Text_20_body"><text:a xlink:type="simple" xlink:href="http://wiki.casatrespatios.org/playground/casatrespatios/programas/practicas_artisticas/2007/-/o3Xyuf2e&amp;#39;)) OR 502=(SELECT 502 FROM PG_SLEEP(15))--/Curaduría/nZkkAbWB/nZkkAbWB" text:style-name="Internet_20_link" text:visited-style-name="Visited_20_Internet_20_Link">http://wiki.casatrespatios.org/playground/casatrespatios/programas/practicas_artisticas/2007/-/o3Xyuf2e')) OR 502=(SELECT 502 FROM PG_SLEEP(15))--/Curaduría/nZkkAbWB/nZkkAbWB</text:a></text:p>
      <text:p text:style-name="Text_20_body"><text:a xlink:type="simple" xlink:href="http://wiki.casatrespatios.org/playground/casatrespatios/programas/practicas_artisticas/-/catedra_cubo_x/wWGNVVDi&amp;#39;) OR 295=(SELECT 295 FROM PG_SLEEP(15))--/Curaduría/nZkkAbWB/nZkkAbWB" text:style-name="Internet_20_link" text:visited-style-name="Visited_20_Internet_20_Link">http://wiki.casatrespatios.org/playground/casatrespatios/programas/practicas_artisticas/-/catedra_cubo_x/wWGNVVDi') OR 295=(SELECT 295 FROM PG_SLEEP(15))-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@@cds3u/convocatoria_participantes_del_proyecto/Curaduría/nZkkAbWB/nZkkAbWB" text:style-name="Internet_20_link" text:visited-style-name="Visited_20_Internet_20_Link">http://wiki.casatrespatios.org/playground/casatrespatios/programas/practicas_artisticas/-/@@cds3u/convocatoria_participantes_del_proyecto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-/1&amp;#39;&amp;#34;/convocatoria_participantes_del_proyecto/Curaduría/nZkkAbWB/nZkkAbWB" text:style-name="Internet_20_link" text:visited-style-name="Visited_20_Internet_20_Link">http://wiki.casatrespatios.org/playground/casatrespatios/programas/practicas_artisticas/-/1'"/convocatoria_participantes_del_proyecto/Curaduría/nZkkAbWB/nZkkAbWB</text:a></text:p>
      <text:p text:style-name="Text_20_body"><text:a xlink:type="simple" xlink:href="http://wiki.casatrespatios.org/playground/casatrespatios/programas/practicas_artisticas/-/-&amp;#39;" text:style-name="Internet_20_link" text:visited-style-name="Visited_20_Internet_20_Link">|DBMS_PIPE.RECEIVE_MESSAGE(CHR(98)||CHR(98)||CHR(98),15)||'/convocatoria_participantes_del_proyecto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-/art_schoolaboratory/1&amp;#39;&amp;#34;/Curaduría/nZkkAbWB/nZkkAbWB" text:style-name="Internet_20_link" text:visited-style-name="Visited_20_Internet_20_Link">http://wiki.casatrespatios.org/playground/casatrespatios/programas/practicas_artisticas/-/art_schoolaboratory/1'"/Curaduría/nZkkAbWB/nZkkAbWB</text:a></text:p>
      <text:p text:style-name="Text_20_body"><text:a xlink:type="simple" xlink:href="http://wiki.casatrespatios.org/playground/casatrespatios/programas/practicas_artisticas/-/art_schoolaboratory/-&amp;#39;" text:style-name="Internet_20_link" text:visited-style-name="Visited_20_Internet_20_Link">|DBMS_PIPE.RECEIVE_MESSAGE(CHR(98)||CHR(98)||CHR(98),15)||'/Curaduría/nZkkAbWB/nZkkAbWB</text:a></text:p>
      <text:p text:style-name="Text_20_body"><text:a xlink:type="simple" xlink:href="http://wiki.casatrespatios.org/playground/casatrespatios/programas/practicas_artisticas/-/-/if(now()=sysdate(),sleep(15),0)/Curaduría/nZkkAbWB/nZkkAbWB" text:style-name="Internet_20_link" text:visited-style-name="Visited_20_Internet_20_Link">http://wiki.casatrespatios.org/playground/casatrespatios/programas/practicas_artisticas/-/-/if(now()=sysdate(),sleep(15),0)/Curaduría/nZkkAbWB/nZkkAbWB</text:a></text:p>
      <text:p text:style-name="Text_20_body"><text:a xlink:type="simple" xlink:href="http://wiki.casatrespatios.org/playground/casatrespatios/programas/practicas_artisticas/2007/-/dyQHG8CW&amp;#39;) OR 297=(SELECT 297 FROM PG_SLEEP(15))--/Curaduría/nZkkAbWB/nZkkAbWB" text:style-name="Internet_20_link" text:visited-style-name="Visited_20_Internet_20_Link">http://wiki.casatrespatios.org/playground/casatrespatios/programas/practicas_artisticas/2007/-/dyQHG8CW') OR 297=(SELECT 297 FROM PG_SLEEP(15))--/Curaduría/nZkkAbWB/nZkkAbWB</text:a></text:p>
      <text:p text:style-name="Text_20_body"><text:a xlink:type="simple" xlink:href="http://wiki.casatrespatios.org/playground/casatrespatios/programas/practicas_artisticas/-/catedra_cubo_x/0UOwIbhh&amp;#39; OR 85=(SELECT 85 FROM PG_SLEEP(15))--/Curaduría/nZkkAbWB/nZkkAbWB" text:style-name="Internet_20_link" text:visited-style-name="Visited_20_Internet_20_Link">http://wiki.casatrespatios.org/playground/casatrespatios/programas/practicas_artisticas/-/catedra_cubo_x/0UOwIbhh' OR 85=(SELECT 85 FROM PG_SLEEP(15))--/Curaduría/nZkkAbWB/nZkkAbWB</text:a></text:p>
      <text:p text:style-name="Text_20_body"><text:a xlink:type="simple" xlink:href="http://wiki.casatrespatios.org/playground/casatrespatios/programas/practicas_artisticas/2006/-/@@A6csU/Curaduría/nZkkAbWB/nZkkAbWB" text:style-name="Internet_20_link" text:visited-style-name="Visited_20_Internet_20_Link">http://wiki.casatrespatios.org/playground/casatrespatios/programas/practicas_artisticas/2006/-/@@A6csU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2006/-/1&amp;#39;&amp;#34;/Curaduría/nZkkAbWB/nZkkAbWB" text:style-name="Internet_20_link" text:visited-style-name="Visited_20_Internet_20_Link">http://wiki.casatrespatios.org/playground/casatrespatios/programas/practicas_artisticas/2006/-/1'"/Curaduría/nZkkAbWB/nZkkAbWB</text:a></text:p>
      <text:p text:style-name="Text_20_body"><text:a xlink:type="simple" xlink:href="http://wiki.casatrespatios.org/playground/casatrespatios/programas/practicas_artisticas/2006/-/-&amp;#39;" text:style-name="Internet_20_link" text:visited-style-name="Visited_20_Internet_20_Link">|DBMS_PIPE.RECEIVE_MESSAGE(CHR(98)||CHR(98)||CHR(98),15)||'/Curaduría/nZkkAbWB/nZkkAbWB</text:a></text:p>
      <text:p text:style-name="Text_20_body"><text:a xlink:type="simple" xlink:href="http://wiki.casatrespatios.org/playground/casatrespatios/programas/practicas_artisticas/-/79QxSDa8&amp;#39;)) OR 475=(SELECT 475 FROM PG_SLEEP(15))--/convocatoria_participantes_del_proyecto/Curaduría/nZkkAbWB/nZkkAbWB" text:style-name="Internet_20_link" text:visited-style-name="Visited_20_Internet_20_Link">http://wiki.casatrespatios.org/playground/casatrespatios/programas/practicas_artisticas/-/79QxSDa8')) OR 475=(SELECT 475 FROM PG_SLEEP(15))-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EbZlw9Q5&amp;#39;)) OR 644=(SELECT 644 FROM PG_SLEEP(15))--/Curaduría/nZkkAbWB/nZkkAbWB" text:style-name="Internet_20_link" text:visited-style-name="Visited_20_Internet_20_Link">http://wiki.casatrespatios.org/playground/casatrespatios/programas/practicas_artisticas/-/art_schoolaboratory/EbZlw9Q5')) OR 644=(SELECT 644 FROM PG_SLEEP(15))--/Curaduría/nZkkAbWB/nZkkAbWB</text:a></text:p>
      <text:p text:style-name="Text_20_body"><text:a xlink:type="simple" xlink:href="http://wiki.casatrespatios.org/playground/casatrespatios/programas/practicas_artisticas/-/-/-1&amp;#34; OR 3*2&amp;#62;(0+5+433-433) -- /Curaduría/nZkkAbWB/nZkkAbWB" text:style-name="Internet_20_link" text:visited-style-name="Visited_20_Internet_20_Link">http://wiki.casatrespatios.org/playground/casatrespatios/programas/practicas_artisticas/-/-/-1" OR 3*2&gt;(0+5+433-433) -- /Curaduría/nZkkAbWB/nZkkAbWB</text:a></text:p>
      <text:p text:style-name="Text_20_body"><text:a xlink:type="simple" xlink:href="http://wiki.casatrespatios.org/playground/casatrespatios/programas/practicas_artisticas/2007/-/vMP4t6Jc&amp;#39; OR 63=(SELECT 63 FROM PG_SLEEP(15))--/Curaduría/nZkkAbWB/nZkkAbWB" text:style-name="Internet_20_link" text:visited-style-name="Visited_20_Internet_20_Link">http://wiki.casatrespatios.org/playground/casatrespatios/programas/practicas_artisticas/2007/-/vMP4t6Jc' OR 63=(SELECT 63 FROM PG_SLEEP(15))--/Curaduría/nZkkAbWB/nZkkAbWB</text:a></text:p>
      <text:p text:style-name="Text_20_body"><text:a xlink:type="simple" xlink:href="http://wiki.casatrespatios.org/playground/casatrespatios/programas/practicas_artisticas/-/-/-1&amp;#34; OR 3*2&amp;#60;(0+5+433-433) -- /Curaduría/nZkkAbWB/nZkkAbWB" text:style-name="Internet_20_link" text:visited-style-name="Visited_20_Internet_20_Link">http://wiki.casatrespatios.org/playground/casatrespatios/programas/practicas_artisticas/-/-/-1" OR 3*2&lt;(0+5+433-433) -- /Curaduría/nZkkAbWB/nZkkAbWB</text:a></text:p>
      <text:p text:style-name="Text_20_body"><text:a xlink:type="simple" xlink:href="http://wiki.casatrespatios.org/playground/casatrespatios/programas/practicas_artisticas/-/catedra_cubo_x/3E2lH5Nz&amp;#39;; waitfor delay &amp;#39;0:0:15&amp;#39; -- /Curaduría/nZkkAbWB/nZkkAbWB" text:style-name="Internet_20_link" text:visited-style-name="Visited_20_Internet_20_Link">http://wiki.casatrespatios.org/playground/casatrespatios/programas/practicas_artisticas/-/catedra_cubo_x/3E2lH5Nz'; waitfor delay '0:0:15' -- /Curaduría/nZkkAbWB/nZkkAbWB</text:a></text:p>
      <text:p text:style-name="Text_20_body"><text:a xlink:type="simple" xlink:href="http://wiki.casatrespatios.org/playground/casatrespatios/programas/practicas_artisticas/-/-/-1&amp;#34; OR 3+433-433-1=0+0+0+1 -- /Curaduría/nZkkAbWB/nZkkAbWB" text:style-name="Internet_20_link" text:visited-style-name="Visited_20_Internet_20_Link">http://wiki.casatrespatios.org/playground/casatrespatios/programas/practicas_artisticas/-/-/-1" OR 3+433-433-1=0+0+0+1 -- /Curaduría/nZkkAbWB/nZkkAbWB</text:a></text:p>
      <text:p text:style-name="Text_20_body"><text:a xlink:type="simple" xlink:href="http://wiki.casatrespatios.org/playground/casatrespatios/programas/practicas_artisticas/-/-/-1&amp;#34; OR 2+433-433-1=0+0+0+1 -- /Curaduría/nZkkAbWB/nZkkAbWB" text:style-name="Internet_20_link" text:visited-style-name="Visited_20_Internet_20_Link">http://wiki.casatrespatios.org/playground/casatrespatios/programas/practicas_artisticas/-/-/-1" OR 2+433-433-1=0+0+0+1 -- /Curaduría/nZkkAbWB/nZkkAbWB</text:a></text:p>
      <text:p text:style-name="Text_20_body"><text:a xlink:type="simple" xlink:href="http://wiki.casatrespatios.org/playground/casatrespatios/programas/practicas_artisticas/-/-/-1&amp;#39; OR 3*2&amp;#62;(0+5+184-184) or &amp;#39;Ty8Qzl2E&amp;#39;=&amp;#39;/Curaduría/nZkkAbWB/nZkkAbWB" text:style-name="Internet_20_link" text:visited-style-name="Visited_20_Internet_20_Link">http://wiki.casatrespatios.org/playground/casatrespatios/programas/practicas_artisticas/-/-/-1' OR 3*2&gt;(0+5+184-184) or 'Ty8Qzl2E'='/Curaduría/nZkkAbWB/nZkkAbWB</text:a></text:p>
      <text:p text:style-name="Text_20_body"><text:a xlink:type="simple" xlink:href="http://wiki.casatrespatios.org/playground/casatrespatios/programas/practicas_artisticas/2006/-/mqFqnWov&amp;#39;)) OR 645=(SELECT 645 FROM PG_SLEEP(15))--/Curaduría/nZkkAbWB/nZkkAbWB" text:style-name="Internet_20_link" text:visited-style-name="Visited_20_Internet_20_Link">http://wiki.casatrespatios.org/playground/casatrespatios/programas/practicas_artisticas/2006/-/mqFqnWov')) OR 645=(SELECT 645 FROM PG_SLEEP(15))--/Curaduría/nZkkAbWB/nZkkAbWB</text:a></text:p>
      <text:p text:style-name="Text_20_body"><text:a xlink:type="simple" xlink:href="http://wiki.casatrespatios.org/playground/casatrespatios/programas/practicas_artisticas/-/-/-1&amp;#39; OR 3+184-184-1=0+0+0+1 or &amp;#39;Ty8Qzl2E&amp;#39;=&amp;#39;/Curaduría/nZkkAbWB/nZkkAbWB" text:style-name="Internet_20_link" text:visited-style-name="Visited_20_Internet_20_Link">http://wiki.casatrespatios.org/playground/casatrespatios/programas/practicas_artisticas/-/-/-1' OR 3+184-184-1=0+0+0+1 or 'Ty8Qzl2E'='/Curaduría/nZkkAbWB/nZkkAbWB</text:a></text:p>
      <text:p text:style-name="Text_20_body"><text:a xlink:type="simple" xlink:href="http://wiki.casatrespatios.org/playground/casatrespatios/programas/practicas_artisticas/-/-/-1&amp;#39; OR 2+184-184-1=0+0+0+1 or &amp;#39;Ty8Qzl2E&amp;#39;=&amp;#39;/Curaduría/nZkkAbWB/nZkkAbWB" text:style-name="Internet_20_link" text:visited-style-name="Visited_20_Internet_20_Link">http://wiki.casatrespatios.org/playground/casatrespatios/programas/practicas_artisticas/-/-/-1' OR 2+184-184-1=0+0+0+1 or 'Ty8Qzl2E'='/Curaduría/nZkkAbWB/nZkkAbWB</text:a></text:p>
      <text:p text:style-name="Text_20_body"><text:a xlink:type="simple" xlink:href="http://wiki.casatrespatios.org/playground/casatrespatios/programas/practicas_artisticas/-/-/-1&amp;#39; OR 3*2&amp;#62;(0+5+516-516) -- /Curaduría/nZkkAbWB/nZkkAbWB" text:style-name="Internet_20_link" text:visited-style-name="Visited_20_Internet_20_Link">http://wiki.casatrespatios.org/playground/casatrespatios/programas/practicas_artisticas/-/-/-1' OR 3*2&gt;(0+5+516-516) -- /Curaduría/nZkkAbWB/nZkkAbWB</text:a></text:p>
      <text:p text:style-name="Text_20_body"><text:a xlink:type="simple" xlink:href="http://wiki.casatrespatios.org/playground/casatrespatios/programas/practicas_artisticas/-/-/-1&amp;#39; OR 3*2&amp;#60;(0+5+516-516) -- /Curaduría/nZkkAbWB/nZkkAbWB" text:style-name="Internet_20_link" text:visited-style-name="Visited_20_Internet_20_Link">http://wiki.casatrespatios.org/playground/casatrespatios/programas/practicas_artisticas/-/-/-1' OR 3*2&lt;(0+5+516-516) -- /Curaduría/nZkkAbWB/nZkkAbWB</text:a></text:p>
      <text:p text:style-name="Text_20_body"><text:a xlink:type="simple" xlink:href="http://wiki.casatrespatios.org/playground/casatrespatios/programas/practicas_artisticas/-/-/-1&amp;#39; OR 3+516-516-1=0+0+0+1 -- /Curaduría/nZkkAbWB/nZkkAbWB" text:style-name="Internet_20_link" text:visited-style-name="Visited_20_Internet_20_Link">http://wiki.casatrespatios.org/playground/casatrespatios/programas/practicas_artisticas/-/-/-1' OR 3+516-516-1=0+0+0+1 -- /Curaduría/nZkkAbWB/nZkkAbWB</text:a></text:p>
      <text:p text:style-name="Text_20_body"><text:a xlink:type="simple" xlink:href="http://wiki.casatrespatios.org/playground/casatrespatios/programas/practicas_artisticas/-/-/-1&amp;#39; OR 2+516-516-1=0+0+0+1 -- /Curaduría/nZkkAbWB/nZkkAbWB" text:style-name="Internet_20_link" text:visited-style-name="Visited_20_Internet_20_Link">http://wiki.casatrespatios.org/playground/casatrespatios/programas/practicas_artisticas/-/-/-1' OR 2+516-516-1=0+0+0+1 -- /Curaduría/nZkkAbWB/nZkkAbWB</text:a></text:p>
      <text:p text:style-name="Text_20_body"><text:a xlink:type="simple" xlink:href="http://wiki.casatrespatios.org/playground/casatrespatios/programas/practicas_artisticas/-/-/-1 OR 3*2&amp;#62;(0+5+440-440)/Curaduría/nZkkAbWB/nZkkAbWB" text:style-name="Internet_20_link" text:visited-style-name="Visited_20_Internet_20_Link">http://wiki.casatrespatios.org/playground/casatrespatios/programas/practicas_artisticas/-/-/-1 OR 3*2&gt;(0+5+440-440)/Curaduría/nZkkAbWB/nZkkAbWB</text:a></text:p>
      <text:p text:style-name="Text_20_body"><text:a xlink:type="simple" xlink:href="http://wiki.casatrespatios.org/playground/casatrespatios/programas/practicas_artisticas/-/-/-1 OR 3*2&amp;#60;(0+5+440-440)/Curaduría/nZkkAbWB/nZkkAbWB" text:style-name="Internet_20_link" text:visited-style-name="Visited_20_Internet_20_Link">http://wiki.casatrespatios.org/playground/casatrespatios/programas/practicas_artisticas/-/-/-1 OR 3*2&lt;(0+5+440-440)/Curaduría/nZkkAbWB/nZkkAbWB</text:a></text:p>
      <text:p text:style-name="Text_20_body"><text:a xlink:type="simple" xlink:href="http://wiki.casatrespatios.org/playground/casatrespatios/programas/practicas_artisticas/-/-/-1 OR 3+440-440-1=0+0+0+1/Curaduría/nZkkAbWB/nZkkAbWB" text:style-name="Internet_20_link" text:visited-style-name="Visited_20_Internet_20_Link">http://wiki.casatrespatios.org/playground/casatrespatios/programas/practicas_artisticas/-/-/-1 OR 3+440-440-1=0+0+0+1/Curaduría/nZkkAbWB/nZkkAbWB</text:a></text:p>
      <text:p text:style-name="Text_20_body"><text:a xlink:type="simple" xlink:href="http://wiki.casatrespatios.org/playground/casatrespatios/programas/practicas_artisticas/-/-/-1 OR 2+440-440-1=0+0+0+1/Curaduría/nZkkAbWB/nZkkAbWB" text:style-name="Internet_20_link" text:visited-style-name="Visited_20_Internet_20_Link">http://wiki.casatrespatios.org/playground/casatrespatios/programas/practicas_artisticas/-/-/-1 OR 2+440-440-1=0+0+0+1/Curaduría/nZkkAbWB/nZkkAbWB</text:a></text:p>
      <text:p text:style-name="Text_20_body"><text:a xlink:type="simple" xlink:href="http://wiki.casatrespatios.org/playground/casatrespatios/programas/practicas_artisticas/-/-/-1 OR 3*2&amp;#62;(0+5+350-350) -- /Curaduría/nZkkAbWB/nZkkAbWB" text:style-name="Internet_20_link" text:visited-style-name="Visited_20_Internet_20_Link">http://wiki.casatrespatios.org/playground/casatrespatios/programas/practicas_artisticas/-/-/-1 OR 3*2&gt;(0+5+350-350) -- /Curaduría/nZkkAbWB/nZkkAbWB</text:a></text:p>
      <text:p text:style-name="Text_20_body"><text:a xlink:type="simple" xlink:href="http://wiki.casatrespatios.org/playground/casatrespatios/programas/practicas_artisticas/-/-/-1 OR 3*2&amp;#60;(0+5+350-350) -- /Curaduría/nZkkAbWB/nZkkAbWB" text:style-name="Internet_20_link" text:visited-style-name="Visited_20_Internet_20_Link">http://wiki.casatrespatios.org/playground/casatrespatios/programas/practicas_artisticas/-/-/-1 OR 3*2&lt;(0+5+350-350) -- /Curaduría/nZkkAbWB/nZkkAbWB</text:a></text:p>
      <text:p text:style-name="Text_20_body"><text:a xlink:type="simple" xlink:href="http://wiki.casatrespatios.org/playground/casatrespatios/programas/practicas_artisticas/-/-/-1 OR 3+350-350-1=0+0+0+1 -- /Curaduría/nZkkAbWB/nZkkAbWB" text:style-name="Internet_20_link" text:visited-style-name="Visited_20_Internet_20_Link">http://wiki.casatrespatios.org/playground/casatrespatios/programas/practicas_artisticas/-/-/-1 OR 3+350-350-1=0+0+0+1 -- /Curaduría/nZkkAbWB/nZkkAbWB</text:a></text:p>
      <text:p text:style-name="Text_20_body"><text:a xlink:type="simple" xlink:href="http://wiki.casatrespatios.org/playground/casatrespatios/programas/practicas_artisticas/-/-/-1 OR 2+350-350-1=0+0+0+1 -- /Curaduría/nZkkAbWB/nZkkAbWB" text:style-name="Internet_20_link" text:visited-style-name="Visited_20_Internet_20_Link">http://wiki.casatrespatios.org/playground/casatrespatios/programas/practicas_artisticas/-/-/-1 OR 2+350-350-1=0+0+0+1 -- 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art_schoolaboratory/RUG7HOeS&amp;#39;) OR 356=(SELECT 356 FROM PG_SLEEP(15))--/Curaduría/nZkkAbWB/nZkkAbWB" text:style-name="Internet_20_link" text:visited-style-name="Visited_20_Internet_20_Link">http://wiki.casatrespatios.org/playground/casatrespatios/programas/practicas_artisticas/-/art_schoolaboratory/RUG7HOeS') OR 356=(SELECT 356 FROM PG_SLEEP(15))--/Curaduría/nZkkAbWB/nZkkAbWB</text:a></text:p>
      <text:p text:style-name="Text_20_body"><text:a xlink:type="simple" xlink:href="http://wiki.casatrespatios.org/playground/casatrespatios/programas/practicas_artisticas/2007/-/texAv6NR&amp;#39;; waitfor delay &amp;#39;0:0:15&amp;#39; -- /Curaduría/nZkkAbWB/nZkkAbWB" text:style-name="Internet_20_link" text:visited-style-name="Visited_20_Internet_20_Link">http://wiki.casatrespatios.org/playground/casatrespatios/programas/practicas_artisticas/2007/-/texAv6NR'; waitfor delay '0:0:15' -- /Curaduría/nZkkAbWB/nZkkAbWB</text:a></text:p>
      <text:p text:style-name="Text_20_body"><text:a xlink:type="simple" xlink:href="http://wiki.casatrespatios.org/playground/casatrespatios/programas/practicas_artisticas/-/catedra_cubo_x/1 waitfor delay &amp;#39;0:0:15&amp;#39; -- /Curaduría/nZkkAbWB/nZkkAbWB" text:style-name="Internet_20_link" text:visited-style-name="Visited_20_Internet_20_Link">http://wiki.casatrespatios.org/playground/casatrespatios/programas/practicas_artisticas/-/catedra_cubo_x/1 waitfor delay '0:0:15' -- /Curaduría/nZkkAbWB/nZkkAbWB</text:a></text:p>
      <text:p text:style-name="Text_20_body"><text:a xlink:type="simple" xlink:href="http://wiki.casatrespatios.org/playground/casatrespatios/programas/practicas_artisticas/2006/-/zEZitFUV&amp;#39;) OR 310=(SELECT 310 FROM PG_SLEEP(15))--/Curaduría/nZkkAbWB/nZkkAbWB" text:style-name="Internet_20_link" text:visited-style-name="Visited_20_Internet_20_Link">http://wiki.casatrespatios.org/playground/casatrespatios/programas/practicas_artisticas/2006/-/zEZitFUV') OR 310=(SELECT 310 FROM PG_SLEEP(15))--/Curaduría/nZkkAbWB/nZkkAbWB</text:a></text:p>
      <text:p text:style-name="Text_20_body"><text:a xlink:type="simple" xlink:href="http://wiki.casatrespatios.org/playground/casatrespatios/programas/practicas_artisticas/-/UuKFAvgM&amp;#39; OR 467=(SELECT 467 FROM PG_SLEEP(15))--/convocatoria_participantes_del_proyecto/Curaduría/nZkkAbWB/nZkkAbWB" text:style-name="Internet_20_link" text:visited-style-name="Visited_20_Internet_20_Link">http://wiki.casatrespatios.org/playground/casatrespatios/programas/practicas_artisticas/-/UuKFAvgM' OR 467=(SELECT 467 FROM PG_SLEEP(15))--/convocatoria_participantes_del_proyecto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art_schoolaboratory/TOb2Ky8J&amp;#39; OR 973=(SELECT 973 FROM PG_SLEEP(15))--/Curaduría/nZkkAbWB/nZkkAbWB" text:style-name="Internet_20_link" text:visited-style-name="Visited_20_Internet_20_Link">http://wiki.casatrespatios.org/playground/casatrespatios/programas/practicas_artisticas/-/art_schoolaboratory/TOb2Ky8J' OR 973=(SELECT 973 FROM PG_SLEEP(15))--/Curaduría/nZkkAbWB/nZkkAbWB</text:a></text:p>
      <text:p text:style-name="Text_20_body"><text:a xlink:type="simple" xlink:href="http://wiki.casatrespatios.org/playground/casatrespatios/programas/practicas_artisticas/2007/-/1 waitfor delay &amp;#39;0:0:15&amp;#39; -- /Curaduría/nZkkAbWB/nZkkAbWB" text:style-name="Internet_20_link" text:visited-style-name="Visited_20_Internet_20_Link">http://wiki.casatrespatios.org/playground/casatrespatios/programas/practicas_artisticas/2007/-/1 waitfor delay '0:0:15' -- /Curaduría/nZkkAbWB/nZkkAbWB</text:a></text:p>
      <text:p text:style-name="Text_20_body"><text:a xlink:type="simple" xlink:href="http://wiki.casatrespatios.org/playground/casatrespatios/programas/practicas_artisticas/-/catedra_cubo_x/(select(0)from(select(sleep(15)))v)/*&amp;#39;+(select(0)from(select(sleep(15)))v)+&amp;#39;&amp;#34;+(select(0)from(select(sleep(15)))v)+&amp;#34;*//Curaduría/nZkkAbWB/nZkkAbWB" text:style-name="Internet_20_link" text:visited-style-name="Visited_20_Internet_20_Link">http://wiki.casatrespatios.org/playground/casatrespatios/programas/practicas_artisticas/-/catedra_cubo_x/(select(0)from(select(sleep(15)))v)/*'+(select(0)from(select(sleep(15)))v)+'"+(select(0)from(select(sleep(15)))v)+"*//Curaduría/nZkkAbWB/nZkkAbWB</text:a></text:p>
      <text:p text:style-name="Text_20_body"><text:a xlink:type="simple" xlink:href="http://wiki.casatrespatios.org/playground/casatrespatios/programas/practicas_artisticas/2006/-/XEPZLiEI&amp;#39; OR 20=(SELECT 20 FROM PG_SLEEP(15))--/Curaduría/nZkkAbWB/nZkkAbWB" text:style-name="Internet_20_link" text:visited-style-name="Visited_20_Internet_20_Link">http://wiki.casatrespatios.org/playground/casatrespatios/programas/practicas_artisticas/2006/-/XEPZLiEI' OR 20=(SELECT 20 FROM PG_SLEEP(15))--/Curaduría/nZkkAbWB/nZkkAbWB</text:a></text:p>
      <text:p text:style-name="Text_20_body"><text:a xlink:type="simple" xlink:href="http://wiki.casatrespatios.org/playground/casatrespatios/programas/practicas_artisticas/-/5jiW686i&amp;#39;; waitfor delay &amp;#39;0:0:15&amp;#39; -- /convocatoria_participantes_del_proyecto/Curaduría/nZkkAbWB/nZkkAbWB" text:style-name="Internet_20_link" text:visited-style-name="Visited_20_Internet_20_Link">http://wiki.casatrespatios.org/playground/casatrespatios/programas/practicas_artisticas/-/5jiW686i'; waitfor delay '0:0:15' -- /convocatoria_participantes_del_proyecto/Curaduría/nZkkAbWB/nZkkAbWB</text:a></text:p>
      <text:p text:style-name="Text_20_body"><text:a xlink:type="simple" xlink:href="http://wiki.casatrespatios.org/playground/casatrespatios/programas/practicas_artisticas/-/@@x142P/-/Curaduría/nZkkAbWB/nZkkAbWB" text:style-name="Internet_20_link" text:visited-style-name="Visited_20_Internet_20_Link">http://wiki.casatrespatios.org/playground/casatrespatios/programas/practicas_artisticas/-/@@x142P/-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-/art_schoolaboratory/j3F8dZ7x&amp;#39;; waitfor delay &amp;#39;0:0:15&amp;#39; -- /Curaduría/nZkkAbWB/nZkkAbWB" text:style-name="Internet_20_link" text:visited-style-name="Visited_20_Internet_20_Link">http://wiki.casatrespatios.org/playground/casatrespatios/programas/practicas_artisticas/-/art_schoolaboratory/j3F8dZ7x'; waitfor delay '0:0:15' -- /Curaduría/nZkkAbWB/nZkkAbWB</text:a></text:p>
      <text:p text:style-name="Text_20_body"><text:a xlink:type="simple" xlink:href="http://wiki.casatrespatios.org/playground/casatrespatios/programas/practicas_artisticas/-/1&amp;#39;&amp;#34;/-/Curaduría/nZkkAbWB/nZkkAbWB" text:style-name="Internet_20_link" text:visited-style-name="Visited_20_Internet_20_Link">http://wiki.casatrespatios.org/playground/casatrespatios/programas/practicas_artisticas/-/1'"/-/Curaduría/nZkkAbWB/nZkkAbWB</text:a></text:p>
      <text:p text:style-name="Text_20_body"><text:a xlink:type="simple" xlink:href="http://wiki.casatrespatios.org/playground/casatrespatios/programas/practicas_artisticas/-/-&amp;#39;" text:style-name="Internet_20_link" text:visited-style-name="Visited_20_Internet_20_Link">|DBMS_PIPE.RECEIVE_MESSAGE(CHR(98)||CHR(98)||CHR(98),15)||'/-/Curaduría/nZkkAbWB/nZkkAbWB</text:a></text:p>
      <text:p text:style-name="Text_20_body"><text:a xlink:type="simple" xlink:href="http://wiki.casatrespatios.org/playground/casatrespatios/programas/practicas_artisticas/2007/-/(select(0)from(select(sleep(15)))v)/*&amp;#39;+(select(0)from(select(sleep(15)))v)+&amp;#39;&amp;#34;+(select(0)from(select(sleep(15)))v)+&amp;#34;*//Curaduría/nZkkAbWB/nZkkAbWB" text:style-name="Internet_20_link" text:visited-style-name="Visited_20_Internet_20_Link">http://wiki.casatrespatios.org/playground/casatrespatios/programas/practicas_artisticas/2007/-/(select(0)from(select(sleep(15)))v)/*'+(select(0)from(select(sleep(15)))v)+'"+(select(0)from(select(sleep(15)))v)+"*//Curaduría/nZkkAbWB/nZkkAbWB</text:a></text:p>
      <text:p text:style-name="Text_20_body"><text:a xlink:type="simple" xlink:href="http://wiki.casatrespatios.org/playground/casatrespatios/programas/practicas_artisticas/-/catedra_cubo_x/0&amp;#34;XOR(if(now()=sysdate(),sleep(15),0))XOR&amp;#34;Z/Curaduría/nZkkAbWB/nZkkAbWB" text:style-name="Internet_20_link" text:visited-style-name="Visited_20_Internet_20_Link">http://wiki.casatrespatios.org/playground/casatrespatios/programas/practicas_artisticas/-/catedra_cubo_x/0"XOR(if(now()=sysdate(),sleep(15),0))XOR"Z/Curaduría/nZkkAbWB/nZkkAbWB</text:a></text:p>
      <text:p text:style-name="Text_20_body"><text:a xlink:type="simple" xlink:href="http://wiki.casatrespatios.org/playground/casatrespatios/programas/practicas_artisticas/2006/-/4wpBXq4V&amp;#39;; waitfor delay &amp;#39;0:0:15&amp;#39; -- /Curaduría/nZkkAbWB/nZkkAbWB" text:style-name="Internet_20_link" text:visited-style-name="Visited_20_Internet_20_Link">http://wiki.casatrespatios.org/playground/casatrespatios/programas/practicas_artisticas/2006/-/4wpBXq4V'; waitfor delay '0:0:15' -- /Curaduría/nZkkAbWB/nZkkAbWB</text:a></text:p>
      <text:p text:style-name="Text_20_body"><text:a xlink:type="simple" xlink:href="http://wiki.casatrespatios.org/playground/casatrespatios/programas/practicas_artisticas/-/1 waitfor delay &amp;#39;0:0:15&amp;#39; -- /convocatoria_participantes_del_proyecto/Curaduría/nZkkAbWB/nZkkAbWB" text:style-name="Internet_20_link" text:visited-style-name="Visited_20_Internet_20_Link">http://wiki.casatrespatios.org/playground/casatrespatios/programas/practicas_artisticas/-/1 waitfor delay '0:0:15' -- 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1 waitfor delay &amp;#39;0:0:15&amp;#39; -- /Curaduría/nZkkAbWB/nZkkAbWB" text:style-name="Internet_20_link" text:visited-style-name="Visited_20_Internet_20_Link">http://wiki.casatrespatios.org/playground/casatrespatios/programas/practicas_artisticas/-/art_schoolaboratory/1 waitfor delay '0:0:15' -- /Curaduría/nZkkAbWB/nZkkAbWB</text:a></text:p>
      <text:p text:style-name="Text_20_body"><text:a xlink:type="simple" xlink:href="http://wiki.casatrespatios.org/playground/casatrespatios/programas/practicas_artisticas/-/2NBzHjU1&amp;#39;)) OR 98=(SELECT 98 FROM PG_SLEEP(15))--/-/Curaduría/nZkkAbWB/nZkkAbWB" text:style-name="Internet_20_link" text:visited-style-name="Visited_20_Internet_20_Link">http://wiki.casatrespatios.org/playground/casatrespatios/programas/practicas_artisticas/-/2NBzHjU1')) OR 98=(SELECT 98 FROM PG_SLEEP(15))--/-/Curaduría/nZkkAbWB/nZkkAbWB</text:a></text:p>
      <text:p text:style-name="Text_20_body"><text:a xlink:type="simple" xlink:href="http://wiki.casatrespatios.org/playground/casatrespatios/programas/practicas_artisticas/2007/-/0&amp;#34;XOR(if(now()=sysdate(),sleep(15),0))XOR&amp;#34;Z/Curaduría/nZkkAbWB/nZkkAbWB" text:style-name="Internet_20_link" text:visited-style-name="Visited_20_Internet_20_Link">http://wiki.casatrespatios.org/playground/casatrespatios/programas/practicas_artisticas/2007/-/0"XOR(if(now()=sysdate(),sleep(15),0))XOR"Z/Curaduría/nZkkAbWB/nZkkAbWB</text:a></text:p>
      <text:p text:style-name="Text_20_body"><text:a xlink:type="simple" xlink:href="http://wiki.casatrespatios.org/playground/casatrespatios/programas/practicas_artisticas/-/catedra_cubo_x/0&amp;#39;XOR(if(now()=sysdate(),sleep(15),0))XOR&amp;#39;Z/Curaduría/nZkkAbWB/nZkkAbWB" text:style-name="Internet_20_link" text:visited-style-name="Visited_20_Internet_20_Link">http://wiki.casatrespatios.org/playground/casatrespatios/programas/practicas_artisticas/-/catedra_cubo_x/0'XOR(if(now()=sysdate(),sleep(15),0))XOR'Z/Curaduría/nZkkAbWB/nZkkAbWB</text:a></text:p>
      <text:p text:style-name="Text_20_body"><text:a xlink:type="simple" xlink:href="http://wiki.casatrespatios.org/playground/casatrespatios/programas/practicas_artisticas/2006/-/1 waitfor delay &amp;#39;0:0:15&amp;#39; -- /Curaduría/nZkkAbWB/nZkkAbWB" text:style-name="Internet_20_link" text:visited-style-name="Visited_20_Internet_20_Link">http://wiki.casatrespatios.org/playground/casatrespatios/programas/practicas_artisticas/2006/-/1 waitfor delay '0:0:15' -- /Curaduría/nZkkAbWB/nZkkAbWB</text:a></text:p>
      <text:p text:style-name="Text_20_body"><text:a xlink:type="simple" xlink:href="http://wiki.casatrespatios.org/playground/casatrespatios/programas/practicas_artisticas/-/(select(0)from(select(sleep(15)))v)/*&amp;#39;+(select(0)from(select(sleep(15)))v)+&amp;#39;&amp;#34;+(select(0)from(select(sleep(15)))v)+&amp;#34;*//convocatoria_participantes_del_proyecto/Curaduría/nZkkAbWB/nZkkAbWB" text:style-name="Internet_20_link" text:visited-style-name="Visited_20_Internet_20_Link">http://wiki.casatrespatios.org/playground/casatrespatios/programas/practicas_artisticas/-/(select(0)from(select(sleep(15)))v)/*'+(select(0)from(select(sleep(15)))v)+'"+(select(0)from(select(sleep(15)))v)+"*/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(select(0)from(select(sleep(15)))v)/*&amp;#39;+(select(0)from(select(sleep(15)))v)+&amp;#39;&amp;#34;+(select(0)from(select(sleep(15)))v)+&amp;#34;*//Curaduría/nZkkAbWB/nZkkAbWB" text:style-name="Internet_20_link" text:visited-style-name="Visited_20_Internet_20_Link">http://wiki.casatrespatios.org/playground/casatrespatios/programas/practicas_artisticas/-/art_schoolaboratory/(select(0)from(select(sleep(15)))v)/*'+(select(0)from(select(sleep(15)))v)+'"+(select(0)from(select(sleep(15)))v)+"*//Curaduría/nZkkAbWB/nZkkAbWB</text:a></text:p>
      <text:p text:style-name="Text_20_body"><text:a xlink:type="simple" xlink:href="http://wiki.casatrespatios.org/playground/casatrespatios/programas/practicas_artisticas/-/G1kKnqo1&amp;#39;) OR 428=(SELECT 428 FROM PG_SLEEP(15))--/-/Curaduría/nZkkAbWB/nZkkAbWB" text:style-name="Internet_20_link" text:visited-style-name="Visited_20_Internet_20_Link">http://wiki.casatrespatios.org/playground/casatrespatios/programas/practicas_artisticas/-/G1kKnqo1') OR 428=(SELECT 428 FROM PG_SLEEP(15))--/-/Curaduría/nZkkAbWB/nZkkAbWB</text:a></text:p>
      <text:p text:style-name="Text_20_body"><text:a xlink:type="simple" xlink:href="http://wiki.casatrespatios.org/playground/casatrespatios/programas/practicas_artisticas/2007/-/0&amp;#39;XOR(if(now()=sysdate(),sleep(15),0))XOR&amp;#39;Z/Curaduría/nZkkAbWB/nZkkAbWB" text:style-name="Internet_20_link" text:visited-style-name="Visited_20_Internet_20_Link">http://wiki.casatrespatios.org/playground/casatrespatios/programas/practicas_artisticas/2007/-/0'XOR(if(now()=sysdate(),sleep(15),0))XOR'Z/Curaduría/nZkkAbWB/nZkkAbWB</text:a></text:p>
      <text:p text:style-name="Text_20_body"><text:a xlink:type="simple" xlink:href="http://wiki.casatrespatios.org/playground/casatrespatios/programas/practicas_artisticas/-/catedra_cubo_x/if(now()=sysdate(),sleep(15),0)/Curaduría/nZkkAbWB/nZkkAbWB" text:style-name="Internet_20_link" text:visited-style-name="Visited_20_Internet_20_Link">http://wiki.casatrespatios.org/playground/casatrespatios/programas/practicas_artisticas/-/catedra_cubo_x/if(now()=sysdate(),sleep(15),0)/Curaduría/nZkkAbWB/nZkkAbWB</text:a></text:p>
      <text:p text:style-name="Text_20_body"><text:a xlink:type="simple" xlink:href="http://wiki.casatrespatios.org/playground/casatrespatios/programas/practicas_artisticas/2006/-/(select(0)from(select(sleep(15)))v)/*&amp;#39;+(select(0)from(select(sleep(15)))v)+&amp;#39;&amp;#34;+(select(0)from(select(sleep(15)))v)+&amp;#34;*//Curaduría/nZkkAbWB/nZkkAbWB" text:style-name="Internet_20_link" text:visited-style-name="Visited_20_Internet_20_Link">http://wiki.casatrespatios.org/playground/casatrespatios/programas/practicas_artisticas/2006/-/(select(0)from(select(sleep(15)))v)/*'+(select(0)from(select(sleep(15)))v)+'"+(select(0)from(select(sleep(15)))v)+"*//Curaduría/nZkkAbWB/nZkkAbWB</text:a></text:p>
      <text:p text:style-name="Text_20_body"><text:a xlink:type="simple" xlink:href="http://wiki.casatrespatios.org/playground/casatrespatios/programas/practicas_artisticas/-/0&amp;#34;XOR(if(now()=sysdate(),sleep(15),0))XOR&amp;#34;Z/convocatoria_participantes_del_proyecto/Curaduría/nZkkAbWB/nZkkAbWB" text:style-name="Internet_20_link" text:visited-style-name="Visited_20_Internet_20_Link">http://wiki.casatrespatios.org/playground/casatrespatios/programas/practicas_artisticas/-/0"XOR(if(now()=sysdate(),sleep(15),0))XOR"Z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0&amp;#34;XOR(if(now()=sysdate(),sleep(15),0))XOR&amp;#34;Z/Curaduría/nZkkAbWB/nZkkAbWB" text:style-name="Internet_20_link" text:visited-style-name="Visited_20_Internet_20_Link">http://wiki.casatrespatios.org/playground/casatrespatios/programas/practicas_artisticas/-/art_schoolaboratory/0"XOR(if(now()=sysdate(),sleep(15),0))XOR"Z/Curaduría/nZkkAbWB/nZkkAbWB</text:a></text:p>
      <text:p text:style-name="Text_20_body"><text:a xlink:type="simple" xlink:href="http://wiki.casatrespatios.org/playground/casatrespatios/programas/practicas_artisticas/-/mMuPpo1A&amp;#39; OR 26=(SELECT 26 FROM PG_SLEEP(15))--/-/Curaduría/nZkkAbWB/nZkkAbWB" text:style-name="Internet_20_link" text:visited-style-name="Visited_20_Internet_20_Link">http://wiki.casatrespatios.org/playground/casatrespatios/programas/practicas_artisticas/-/mMuPpo1A' OR 26=(SELECT 26 FROM PG_SLEEP(15))--/-/Curaduría/nZkkAbWB/nZkkAbWB</text:a></text:p>
      <text:p text:style-name="Text_20_body"><text:a xlink:type="simple" xlink:href="http://wiki.casatrespatios.org/playground/casatrespatios/programas/practicas_artisticas/2007/-/if(now()=sysdate(),sleep(15),0)/Curaduría/nZkkAbWB/nZkkAbWB" text:style-name="Internet_20_link" text:visited-style-name="Visited_20_Internet_20_Link">http://wiki.casatrespatios.org/playground/casatrespatios/programas/practicas_artisticas/2007/-/if(now()=sysdate(),sleep(15),0)/Curaduría/nZkkAbWB/nZkkAbWB</text:a></text:p>
      <text:p text:style-name="Text_20_body"><text:a xlink:type="simple" xlink:href="http://wiki.casatrespatios.org/playground/casatrespatios/programas/practicas_artisticas/-/catedra_cubo_x/-1&amp;#34; OR 3*2&amp;#62;(0+5+910-910) -- /Curaduría/nZkkAbWB/nZkkAbWB" text:style-name="Internet_20_link" text:visited-style-name="Visited_20_Internet_20_Link">http://wiki.casatrespatios.org/playground/casatrespatios/programas/practicas_artisticas/-/catedra_cubo_x/-1" OR 3*2&gt;(0+5+910-910) -- /Curaduría/nZkkAbWB/nZkkAbWB</text:a></text:p>
      <text:p text:style-name="Text_20_body"><text:a xlink:type="simple" xlink:href="http://wiki.casatrespatios.org/playground/casatrespatios/programas/practicas_artisticas/-/catedra_cubo_x/-1&amp;#34; OR 3*2&amp;#60;(0+5+910-910) -- /Curaduría/nZkkAbWB/nZkkAbWB" text:style-name="Internet_20_link" text:visited-style-name="Visited_20_Internet_20_Link">http://wiki.casatrespatios.org/playground/casatrespatios/programas/practicas_artisticas/-/catedra_cubo_x/-1" OR 3*2&lt;(0+5+910-910) -- /Curaduría/nZkkAbWB/nZkkAbWB</text:a></text:p>
      <text:p text:style-name="Text_20_body"><text:a xlink:type="simple" xlink:href="http://wiki.casatrespatios.org/playground/casatrespatios/programas/practicas_artisticas/-/catedra_cubo_x/-1&amp;#34; OR 3+910-910-1=0+0+0+1 -- /Curaduría/nZkkAbWB/nZkkAbWB" text:style-name="Internet_20_link" text:visited-style-name="Visited_20_Internet_20_Link">http://wiki.casatrespatios.org/playground/casatrespatios/programas/practicas_artisticas/-/catedra_cubo_x/-1" OR 3+910-910-1=0+0+0+1 -- /Curaduría/nZkkAbWB/nZkkAbWB</text:a></text:p>
      <text:p text:style-name="Text_20_body"><text:a xlink:type="simple" xlink:href="http://wiki.casatrespatios.org/playground/casatrespatios/programas/practicas_artisticas/-/catedra_cubo_x/-1&amp;#34; OR 2+910-910-1=0+0+0+1 -- /Curaduría/nZkkAbWB/nZkkAbWB" text:style-name="Internet_20_link" text:visited-style-name="Visited_20_Internet_20_Link">http://wiki.casatrespatios.org/playground/casatrespatios/programas/practicas_artisticas/-/catedra_cubo_x/-1" OR 2+910-910-1=0+0+0+1 -- /Curaduría/nZkkAbWB/nZkkAbWB</text:a></text:p>
      <text:p text:style-name="Text_20_body"><text:a xlink:type="simple" xlink:href="http://wiki.casatrespatios.org/playground/casatrespatios/programas/practicas_artisticas/-/catedra_cubo_x/-1&amp;#39; OR 3*2&amp;#62;(0+5+306-306) or &amp;#39;Ks1GFfbG&amp;#39;=&amp;#39;/Curaduría/nZkkAbWB/nZkkAbWB" text:style-name="Internet_20_link" text:visited-style-name="Visited_20_Internet_20_Link">http://wiki.casatrespatios.org/playground/casatrespatios/programas/practicas_artisticas/-/catedra_cubo_x/-1' OR 3*2&gt;(0+5+306-306) or 'Ks1GFfbG'='/Curaduría/nZkkAbWB/nZkkAbWB</text:a></text:p>
      <text:p text:style-name="Text_20_body"><text:a xlink:type="simple" xlink:href="http://wiki.casatrespatios.org/playground/casatrespatios/programas/practicas_artisticas/-/catedra_cubo_x/-1&amp;#39; OR 3*2&amp;#60;(0+5+306-306) or &amp;#39;Ks1GFfbG&amp;#39;=&amp;#39;/Curaduría/nZkkAbWB/nZkkAbWB" text:style-name="Internet_20_link" text:visited-style-name="Visited_20_Internet_20_Link">http://wiki.casatrespatios.org/playground/casatrespatios/programas/practicas_artisticas/-/catedra_cubo_x/-1' OR 3*2&lt;(0+5+306-306) or 'Ks1GFfbG'='/Curaduría/nZkkAbWB/nZkkAbWB</text:a></text:p>
      <text:p text:style-name="Text_20_body"><text:a xlink:type="simple" xlink:href="http://wiki.casatrespatios.org/playground/casatrespatios/programas/practicas_artisticas/-/catedra_cubo_x/-1&amp;#39; OR 3+306-306-1=0+0+0+1 or &amp;#39;Ks1GFfbG&amp;#39;=&amp;#39;/Curaduría/nZkkAbWB/nZkkAbWB" text:style-name="Internet_20_link" text:visited-style-name="Visited_20_Internet_20_Link">http://wiki.casatrespatios.org/playground/casatrespatios/programas/practicas_artisticas/-/catedra_cubo_x/-1' OR 3+306-306-1=0+0+0+1 or 'Ks1GFfbG'='/Curaduría/nZkkAbWB/nZkkAbWB</text:a></text:p>
      <text:p text:style-name="Text_20_body"><text:a xlink:type="simple" xlink:href="http://wiki.casatrespatios.org/playground/casatrespatios/programas/practicas_artisticas/-/catedra_cubo_x/-1&amp;#39; OR 2+306-306-1=0+0+0+1 or &amp;#39;Ks1GFfbG&amp;#39;=&amp;#39;/Curaduría/nZkkAbWB/nZkkAbWB" text:style-name="Internet_20_link" text:visited-style-name="Visited_20_Internet_20_Link">http://wiki.casatrespatios.org/playground/casatrespatios/programas/practicas_artisticas/-/catedra_cubo_x/-1' OR 2+306-306-1=0+0+0+1 or 'Ks1GFfbG'='/Curaduría/nZkkAbWB/nZkkAbWB</text:a></text:p>
      <text:p text:style-name="Text_20_body"><text:a xlink:type="simple" xlink:href="http://wiki.casatrespatios.org/playground/casatrespatios/programas/practicas_artisticas/-/catedra_cubo_x/-1&amp;#39; OR 3*2&amp;#62;(0+5+484-484) -- /Curaduría/nZkkAbWB/nZkkAbWB" text:style-name="Internet_20_link" text:visited-style-name="Visited_20_Internet_20_Link">http://wiki.casatrespatios.org/playground/casatrespatios/programas/practicas_artisticas/-/catedra_cubo_x/-1' OR 3*2&gt;(0+5+484-484) -- /Curaduría/nZkkAbWB/nZkkAbWB</text:a></text:p>
      <text:p text:style-name="Text_20_body"><text:a xlink:type="simple" xlink:href="http://wiki.casatrespatios.org/playground/casatrespatios/programas/practicas_artisticas/-/catedra_cubo_x/-1&amp;#39; OR 3*2&amp;#60;(0+5+484-484) -- /Curaduría/nZkkAbWB/nZkkAbWB" text:style-name="Internet_20_link" text:visited-style-name="Visited_20_Internet_20_Link">http://wiki.casatrespatios.org/playground/casatrespatios/programas/practicas_artisticas/-/catedra_cubo_x/-1' OR 3*2&lt;(0+5+484-484) -- /Curaduría/nZkkAbWB/nZkkAbWB</text:a></text:p>
      <text:p text:style-name="Text_20_body"><text:a xlink:type="simple" xlink:href="http://wiki.casatrespatios.org/playground/casatrespatios/programas/practicas_artisticas/-/catedra_cubo_x/-1&amp;#39; OR 3+484-484-1=0+0+0+1 -- /Curaduría/nZkkAbWB/nZkkAbWB" text:style-name="Internet_20_link" text:visited-style-name="Visited_20_Internet_20_Link">http://wiki.casatrespatios.org/playground/casatrespatios/programas/practicas_artisticas/-/catedra_cubo_x/-1' OR 3+484-484-1=0+0+0+1 -- /Curaduría/nZkkAbWB/nZkkAbWB</text:a></text:p>
      <text:p text:style-name="Text_20_body"><text:a xlink:type="simple" xlink:href="http://wiki.casatrespatios.org/playground/casatrespatios/programas/practicas_artisticas/-/catedra_cubo_x/-1&amp;#39; OR 2+484-484-1=0+0+0+1 -- /Curaduría/nZkkAbWB/nZkkAbWB" text:style-name="Internet_20_link" text:visited-style-name="Visited_20_Internet_20_Link">http://wiki.casatrespatios.org/playground/casatrespatios/programas/practicas_artisticas/-/catedra_cubo_x/-1' OR 2+484-484-1=0+0+0+1 -- /Curaduría/nZkkAbWB/nZkkAbWB</text:a></text:p>
      <text:p text:style-name="Text_20_body"><text:a xlink:type="simple" xlink:href="http://wiki.casatrespatios.org/playground/casatrespatios/programas/practicas_artisticas/-/catedra_cubo_x/-1 OR 3*2&amp;#62;(0+5+641-641)/Curaduría/nZkkAbWB/nZkkAbWB" text:style-name="Internet_20_link" text:visited-style-name="Visited_20_Internet_20_Link">http://wiki.casatrespatios.org/playground/casatrespatios/programas/practicas_artisticas/-/catedra_cubo_x/-1 OR 3*2&gt;(0+5+641-641)/Curaduría/nZkkAbWB/nZkkAbWB</text:a></text:p>
      <text:p text:style-name="Text_20_body"><text:a xlink:type="simple" xlink:href="http://wiki.casatrespatios.org/playground/casatrespatios/programas/practicas_artisticas/-/catedra_cubo_x/-1 OR 3*2&amp;#60;(0+5+641-641)/Curaduría/nZkkAbWB/nZkkAbWB" text:style-name="Internet_20_link" text:visited-style-name="Visited_20_Internet_20_Link">http://wiki.casatrespatios.org/playground/casatrespatios/programas/practicas_artisticas/-/catedra_cubo_x/-1 OR 3*2&lt;(0+5+641-641)/Curaduría/nZkkAbWB/nZkkAbWB</text:a></text:p>
      <text:p text:style-name="Text_20_body"><text:a xlink:type="simple" xlink:href="http://wiki.casatrespatios.org/playground/casatrespatios/programas/practicas_artisticas/-/catedra_cubo_x/-1 OR 3+641-641-1=0+0+0+1/Curaduría/nZkkAbWB/nZkkAbWB" text:style-name="Internet_20_link" text:visited-style-name="Visited_20_Internet_20_Link">http://wiki.casatrespatios.org/playground/casatrespatios/programas/practicas_artisticas/-/catedra_cubo_x/-1 OR 3+641-641-1=0+0+0+1/Curaduría/nZkkAbWB/nZkkAbWB</text:a></text:p>
      <text:p text:style-name="Text_20_body"><text:a xlink:type="simple" xlink:href="http://wiki.casatrespatios.org/playground/casatrespatios/programas/practicas_artisticas/-/catedra_cubo_x/-1 OR 2+641-641-1=0+0+0+1/Curaduría/nZkkAbWB/nZkkAbWB" text:style-name="Internet_20_link" text:visited-style-name="Visited_20_Internet_20_Link">http://wiki.casatrespatios.org/playground/casatrespatios/programas/practicas_artisticas/-/catedra_cubo_x/-1 OR 2+641-641-1=0+0+0+1/Curaduría/nZkkAbWB/nZkkAbWB</text:a></text:p>
      <text:p text:style-name="Text_20_body"><text:a xlink:type="simple" xlink:href="http://wiki.casatrespatios.org/playground/casatrespatios/programas/practicas_artisticas/-/catedra_cubo_x/-1 OR 3*2&amp;#62;(0+5+372-372) -- /Curaduría/nZkkAbWB/nZkkAbWB" text:style-name="Internet_20_link" text:visited-style-name="Visited_20_Internet_20_Link">http://wiki.casatrespatios.org/playground/casatrespatios/programas/practicas_artisticas/-/catedra_cubo_x/-1 OR 3*2&gt;(0+5+372-372) -- /Curaduría/nZkkAbWB/nZkkAbWB</text:a></text:p>
      <text:p text:style-name="Text_20_body"><text:a xlink:type="simple" xlink:href="http://wiki.casatrespatios.org/playground/casatrespatios/programas/practicas_artisticas/-/0&amp;#39;XOR(if(now()=sysdate(),sleep(15),0))XOR&amp;#39;Z/convocatoria_participantes_del_proyecto/Curaduría/nZkkAbWB/nZkkAbWB" text:style-name="Internet_20_link" text:visited-style-name="Visited_20_Internet_20_Link">http://wiki.casatrespatios.org/playground/casatrespatios/programas/practicas_artisticas/-/0'XOR(if(now()=sysdate(),sleep(15),0))XOR'Z/convocatoria_participantes_del_proyecto/Curaduría/nZkkAbWB/nZkkAbWB</text:a></text:p>
      <text:p text:style-name="Text_20_body"><text:a xlink:type="simple" xlink:href="http://wiki.casatrespatios.org/playground/casatrespatios/programas/practicas_artisticas/-/catedra_cubo_x/-1 OR 3*2&amp;#60;(0+5+372-372) -- /Curaduría/nZkkAbWB/nZkkAbWB" text:style-name="Internet_20_link" text:visited-style-name="Visited_20_Internet_20_Link">http://wiki.casatrespatios.org/playground/casatrespatios/programas/practicas_artisticas/-/catedra_cubo_x/-1 OR 3*2&lt;(0+5+372-372) -- /Curaduría/nZkkAbWB/nZkkAbWB</text:a></text:p>
      <text:p text:style-name="Text_20_body"><text:a xlink:type="simple" xlink:href="http://wiki.casatrespatios.org/playground/casatrespatios/programas/practicas_artisticas/-/catedra_cubo_x/-1 OR 3+372-372-1=0+0+0+1 -- /Curaduría/nZkkAbWB/nZkkAbWB" text:style-name="Internet_20_link" text:visited-style-name="Visited_20_Internet_20_Link">http://wiki.casatrespatios.org/playground/casatrespatios/programas/practicas_artisticas/-/catedra_cubo_x/-1 OR 3+372-372-1=0+0+0+1 -- /Curaduría/nZkkAbWB/nZkkAbWB</text:a></text:p>
      <text:p text:style-name="Text_20_body"><text:a xlink:type="simple" xlink:href="http://wiki.casatrespatios.org/playground/casatrespatios/programas/practicas_artisticas/-/catedra_cubo_x/-1 OR 2+372-372-1=0+0+0+1 -- /Curaduría/nZkkAbWB/nZkkAbWB" text:style-name="Internet_20_link" text:visited-style-name="Visited_20_Internet_20_Link">http://wiki.casatrespatios.org/playground/casatrespatios/programas/practicas_artisticas/-/catedra_cubo_x/-1 OR 2+372-372-1=0+0+0+1 -- 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art_schoolaboratory/0&amp;#39;XOR(if(now()=sysdate(),sleep(15),0))XOR&amp;#39;Z/Curaduría/nZkkAbWB/nZkkAbWB" text:style-name="Internet_20_link" text:visited-style-name="Visited_20_Internet_20_Link">http://wiki.casatrespatios.org/playground/casatrespatios/programas/practicas_artisticas/-/art_schoolaboratory/0'XOR(if(now()=sysdate(),sleep(15),0))XOR'Z/Curaduría/nZkkAbWB/nZkkAbWB</text:a></text:p>
      <text:p text:style-name="Text_20_body"><text:a xlink:type="simple" xlink:href="http://wiki.casatrespatios.org/playground/casatrespatios/programas/practicas_artisticas/-/cuQROWhe&amp;#39;; waitfor delay &amp;#39;0:0:15&amp;#39; -- /-/Curaduría/nZkkAbWB/nZkkAbWB" text:style-name="Internet_20_link" text:visited-style-name="Visited_20_Internet_20_Link">http://wiki.casatrespatios.org/playground/casatrespatios/programas/practicas_artisticas/-/cuQROWhe'; waitfor delay '0:0:15' -- /-/Curaduría/nZkkAbWB/nZkkAbWB</text:a></text:p>
      <text:p text:style-name="Text_20_body"><text:a xlink:type="simple" xlink:href="http://wiki.casatrespatios.org/playground/casatrespatios/programas/practicas_artisticas/2007/-/-1&amp;#34; OR 3*2&amp;#62;(0+5+556-556) -- /Curaduría/nZkkAbWB/nZkkAbWB" text:style-name="Internet_20_link" text:visited-style-name="Visited_20_Internet_20_Link">http://wiki.casatrespatios.org/playground/casatrespatios/programas/practicas_artisticas/2007/-/-1" OR 3*2&gt;(0+5+556-556) -- /Curaduría/nZkkAbWB/nZkkAbWB</text:a></text:p>
      <text:p text:style-name="Text_20_body"><text:a xlink:type="simple" xlink:href="http://wiki.casatrespatios.org/playground/casatrespatios/programas/practicas_artisticas/2007/-/-1&amp;#34; OR 3*2&amp;#60;(0+5+556-556) -- /Curaduría/nZkkAbWB/nZkkAbWB" text:style-name="Internet_20_link" text:visited-style-name="Visited_20_Internet_20_Link">http://wiki.casatrespatios.org/playground/casatrespatios/programas/practicas_artisticas/2007/-/-1" OR 3*2&lt;(0+5+556-556) -- /Curaduría/nZkkAbWB/nZkkAbWB</text:a></text:p>
      <text:p text:style-name="Text_20_body"><text:a xlink:type="simple" xlink:href="http://wiki.casatrespatios.org/playground/casatrespatios/programas/practicas_artisticas/2007/-/-1&amp;#34; OR 3+556-556-1=0+0+0+1 -- /Curaduría/nZkkAbWB/nZkkAbWB" text:style-name="Internet_20_link" text:visited-style-name="Visited_20_Internet_20_Link">http://wiki.casatrespatios.org/playground/casatrespatios/programas/practicas_artisticas/2007/-/-1" OR 3+556-556-1=0+0+0+1 -- /Curaduría/nZkkAbWB/nZkkAbWB</text:a></text:p>
      <text:p text:style-name="Text_20_body"><text:a xlink:type="simple" xlink:href="http://wiki.casatrespatios.org/playground/casatrespatios/programas/practicas_artisticas/2006/-/0&amp;#39;XOR(if(now()=sysdate(),sleep(15),0))XOR&amp;#39;Z/Curaduría/nZkkAbWB/nZkkAbWB" text:style-name="Internet_20_link" text:visited-style-name="Visited_20_Internet_20_Link">http://wiki.casatrespatios.org/playground/casatrespatios/programas/practicas_artisticas/2006/-/0'XOR(if(now()=sysdate(),sleep(15),0))XOR'Z/Curaduría/nZkkAbWB/nZkkAbWB</text:a></text:p>
      <text:p text:style-name="Text_20_body"><text:a xlink:type="simple" xlink:href="http://wiki.casatrespatios.org/playground/casatrespatios/programas/practicas_artisticas/2007/-/-1&amp;#39; OR 3*2&amp;#62;(0+5+388-388) or &amp;#39;Eii9fV9r&amp;#39;=&amp;#39;/Curaduría/nZkkAbWB/nZkkAbWB" text:style-name="Internet_20_link" text:visited-style-name="Visited_20_Internet_20_Link">http://wiki.casatrespatios.org/playground/casatrespatios/programas/practicas_artisticas/2007/-/-1' OR 3*2&gt;(0+5+388-388) or 'Eii9fV9r'='/Curaduría/nZkkAbWB/nZkkAbWB</text:a></text:p>
      <text:p text:style-name="Text_20_body"><text:a xlink:type="simple" xlink:href="http://wiki.casatrespatios.org/playground/casatrespatios/programas/practicas_artisticas/2007/-/-1&amp;#39; OR 3*2&amp;#60;(0+5+388-388) or &amp;#39;Eii9fV9r&amp;#39;=&amp;#39;/Curaduría/nZkkAbWB/nZkkAbWB" text:style-name="Internet_20_link" text:visited-style-name="Visited_20_Internet_20_Link">http://wiki.casatrespatios.org/playground/casatrespatios/programas/practicas_artisticas/2007/-/-1' OR 3*2&lt;(0+5+388-388) or 'Eii9fV9r'='/Curaduría/nZkkAbWB/nZkkAbWB</text:a></text:p>
      <text:p text:style-name="Text_20_body"><text:a xlink:type="simple" xlink:href="http://wiki.casatrespatios.org/playground/casatrespatios/programas/practicas_artisticas/2007/-/-1&amp;#39; OR 3+388-388-1=0+0+0+1 or &amp;#39;Eii9fV9r&amp;#39;=&amp;#39;/Curaduría/nZkkAbWB/nZkkAbWB" text:style-name="Internet_20_link" text:visited-style-name="Visited_20_Internet_20_Link">http://wiki.casatrespatios.org/playground/casatrespatios/programas/practicas_artisticas/2007/-/-1' OR 3+388-388-1=0+0+0+1 or 'Eii9fV9r'='/Curaduría/nZkkAbWB/nZkkAbWB</text:a></text:p>
      <text:p text:style-name="Text_20_body"><text:a xlink:type="simple" xlink:href="http://wiki.casatrespatios.org/playground/casatrespatios/programas/practicas_artisticas/2007/-/-1&amp;#39; OR 2+388-388-1=0+0+0+1 or &amp;#39;Eii9fV9r&amp;#39;=&amp;#39;/Curaduría/nZkkAbWB/nZkkAbWB" text:style-name="Internet_20_link" text:visited-style-name="Visited_20_Internet_20_Link">http://wiki.casatrespatios.org/playground/casatrespatios/programas/practicas_artisticas/2007/-/-1' OR 2+388-388-1=0+0+0+1 or 'Eii9fV9r'='/Curaduría/nZkkAbWB/nZkkAbWB</text:a></text:p>
      <text:p text:style-name="Text_20_body"><text:a xlink:type="simple" xlink:href="http://wiki.casatrespatios.org/playground/casatrespatios/programas/practicas_artisticas/2007/-/-1&amp;#39; OR 3*2&amp;#62;(0+5+410-410) -- /Curaduría/nZkkAbWB/nZkkAbWB" text:style-name="Internet_20_link" text:visited-style-name="Visited_20_Internet_20_Link">http://wiki.casatrespatios.org/playground/casatrespatios/programas/practicas_artisticas/2007/-/-1' OR 3*2&gt;(0+5+410-410) -- /Curaduría/nZkkAbWB/nZkkAbWB</text:a></text:p>
      <text:p text:style-name="Text_20_body"><text:a xlink:type="simple" xlink:href="http://wiki.casatrespatios.org/playground/casatrespatios/programas/practicas_artisticas/2007/-/-1&amp;#39; OR 3*2&amp;#60;(0+5+410-410) -- /Curaduría/nZkkAbWB/nZkkAbWB" text:style-name="Internet_20_link" text:visited-style-name="Visited_20_Internet_20_Link">http://wiki.casatrespatios.org/playground/casatrespatios/programas/practicas_artisticas/2007/-/-1' OR 3*2&lt;(0+5+410-410) -- /Curaduría/nZkkAbWB/nZkkAbWB</text:a></text:p>
      <text:p text:style-name="Text_20_body"><text:a xlink:type="simple" xlink:href="http://wiki.casatrespatios.org/playground/casatrespatios/programas/practicas_artisticas/2007/-/-1&amp;#39; OR 3+410-410-1=0+0+0+1 -- /Curaduría/nZkkAbWB/nZkkAbWB" text:style-name="Internet_20_link" text:visited-style-name="Visited_20_Internet_20_Link">http://wiki.casatrespatios.org/playground/casatrespatios/programas/practicas_artisticas/2007/-/-1' OR 3+410-410-1=0+0+0+1 -- /Curaduría/nZkkAbWB/nZkkAbWB</text:a></text:p>
      <text:p text:style-name="Text_20_body"><text:a xlink:type="simple" xlink:href="http://wiki.casatrespatios.org/playground/casatrespatios/programas/practicas_artisticas/2007/-/-1&amp;#39; OR 2+410-410-1=0+0+0+1 -- /Curaduría/nZkkAbWB/nZkkAbWB" text:style-name="Internet_20_link" text:visited-style-name="Visited_20_Internet_20_Link">http://wiki.casatrespatios.org/playground/casatrespatios/programas/practicas_artisticas/2007/-/-1' OR 2+410-410-1=0+0+0+1 -- /Curaduría/nZkkAbWB/nZkkAbWB</text:a></text:p>
      <text:p text:style-name="Text_20_body"><text:a xlink:type="simple" xlink:href="http://wiki.casatrespatios.org/playground/casatrespatios/programas/practicas_artisticas/2007/-/-1 OR 3*2&amp;#62;(0+5+608-608)/Curaduría/nZkkAbWB/nZkkAbWB" text:style-name="Internet_20_link" text:visited-style-name="Visited_20_Internet_20_Link">http://wiki.casatrespatios.org/playground/casatrespatios/programas/practicas_artisticas/2007/-/-1 OR 3*2&gt;(0+5+608-608)/Curaduría/nZkkAbWB/nZkkAbWB</text:a></text:p>
      <text:p text:style-name="Text_20_body"><text:a xlink:type="simple" xlink:href="http://wiki.casatrespatios.org/playground/casatrespatios/programas/practicas_artisticas/2007/-/-1 OR 3*2&amp;#60;(0+5+608-608)/Curaduría/nZkkAbWB/nZkkAbWB" text:style-name="Internet_20_link" text:visited-style-name="Visited_20_Internet_20_Link">http://wiki.casatrespatios.org/playground/casatrespatios/programas/practicas_artisticas/2007/-/-1 OR 3*2&lt;(0+5+608-608)/Curaduría/nZkkAbWB/nZkkAbWB</text:a></text:p>
      <text:p text:style-name="Text_20_body"><text:a xlink:type="simple" xlink:href="http://wiki.casatrespatios.org/playground/casatrespatios/programas/practicas_artisticas/2007/-/-1 OR 3+608-608-1=0+0+0+1/Curaduría/nZkkAbWB/nZkkAbWB" text:style-name="Internet_20_link" text:visited-style-name="Visited_20_Internet_20_Link">http://wiki.casatrespatios.org/playground/casatrespatios/programas/practicas_artisticas/2007/-/-1 OR 3+608-608-1=0+0+0+1/Curaduría/nZkkAbWB/nZkkAbWB</text:a></text:p>
      <text:p text:style-name="Text_20_body"><text:a xlink:type="simple" xlink:href="http://wiki.casatrespatios.org/playground/casatrespatios/programas/practicas_artisticas/2007/-/-1 OR 2+608-608-1=0+0+0+1/Curaduría/nZkkAbWB/nZkkAbWB" text:style-name="Internet_20_link" text:visited-style-name="Visited_20_Internet_20_Link">http://wiki.casatrespatios.org/playground/casatrespatios/programas/practicas_artisticas/2007/-/-1 OR 2+608-608-1=0+0+0+1/Curaduría/nZkkAbWB/nZkkAbWB</text:a></text:p>
      <text:p text:style-name="Text_20_body"><text:a xlink:type="simple" xlink:href="http://wiki.casatrespatios.org/playground/casatrespatios/programas/practicas_artisticas/2007/-/-1 OR 3*2&amp;#62;(0+5+140-140) -- /Curaduría/nZkkAbWB/nZkkAbWB" text:style-name="Internet_20_link" text:visited-style-name="Visited_20_Internet_20_Link">http://wiki.casatrespatios.org/playground/casatrespatios/programas/practicas_artisticas/2007/-/-1 OR 3*2&gt;(0+5+140-140) -- /Curaduría/nZkkAbWB/nZkkAbWB</text:a></text:p>
      <text:p text:style-name="Text_20_body"><text:a xlink:type="simple" xlink:href="http://wiki.casatrespatios.org/playground/casatrespatios/programas/practicas_artisticas/2007/-/-1 OR 3*2&amp;#60;(0+5+140-140) -- /Curaduría/nZkkAbWB/nZkkAbWB" text:style-name="Internet_20_link" text:visited-style-name="Visited_20_Internet_20_Link">http://wiki.casatrespatios.org/playground/casatrespatios/programas/practicas_artisticas/2007/-/-1 OR 3*2&lt;(0+5+140-140) -- /Curaduría/nZkkAbWB/nZkkAbWB</text:a></text:p>
      <text:p text:style-name="Text_20_body"><text:a xlink:type="simple" xlink:href="http://wiki.casatrespatios.org/playground/casatrespatios/programas/practicas_artisticas/2007/-/-1 OR 3+140-140-1=0+0+0+1 -- /Curaduría/nZkkAbWB/nZkkAbWB" text:style-name="Internet_20_link" text:visited-style-name="Visited_20_Internet_20_Link">http://wiki.casatrespatios.org/playground/casatrespatios/programas/practicas_artisticas/2007/-/-1 OR 3+140-140-1=0+0+0+1 -- 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1 OR 2+140-140-1=0+0+0+1 -- /Curaduría/nZkkAbWB/nZkkAbWB" text:style-name="Internet_20_link" text:visited-style-name="Visited_20_Internet_20_Link">http://wiki.casatrespatios.org/playground/casatrespatios/programas/practicas_artisticas/2007/-/-1 OR 2+140-140-1=0+0+0+1 -- 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1 waitfor delay &amp;#39;0:0:15&amp;#39; -- /-/Curaduría/nZkkAbWB/nZkkAbWB" text:style-name="Internet_20_link" text:visited-style-name="Visited_20_Internet_20_Link">http://wiki.casatrespatios.org/playground/casatrespatios/programas/practicas_artisticas/-/1 waitfor delay '0:0:15' -- /-/Curaduría/nZkkAbWB/nZkkAbWB</text:a></text:p>
      <text:p text:style-name="Text_20_body"><text:a xlink:type="simple" xlink:href="http://wiki.casatrespatios.org/playground/casatrespatios/programas/practicas_artisticas/2006/-/if(now()=sysdate(),sleep(15),0)/Curaduría/nZkkAbWB/nZkkAbWB" text:style-name="Internet_20_link" text:visited-style-name="Visited_20_Internet_20_Link">http://wiki.casatrespatios.org/playground/casatrespatios/programas/practicas_artisticas/2006/-/if(now()=sysdate(),sleep(15),0)/Curaduría/nZkkAbWB/nZkkAbWB</text:a></text:p>
      <text:p text:style-name="Text_20_body"><text:a xlink:type="simple" xlink:href="http://wiki.casatrespatios.org/playground/casatrespatios/programas/practicas_artisticas/-/-1&amp;#34; OR 3*2&amp;#62;(0+5+653-653) -- /convocatoria_participantes_del_proyecto/Curaduría/nZkkAbWB/nZkkAbWB" text:style-name="Internet_20_link" text:visited-style-name="Visited_20_Internet_20_Link">http://wiki.casatrespatios.org/playground/casatrespatios/programas/practicas_artisticas/-/-1" OR 3*2&gt;(0+5+653-653) -- /convocatoria_participantes_del_proyecto/Curaduría/nZkkAbWB/nZkkAbWB</text:a></text:p>
      <text:p text:style-name="Text_20_body"><text:a xlink:type="simple" xlink:href="http://wiki.casatrespatios.org/playground/casatrespatios/programas/practicas_artisticas/-/-1&amp;#34; OR 3*2&amp;#60;(0+5+653-653) -- /convocatoria_participantes_del_proyecto/Curaduría/nZkkAbWB/nZkkAbWB" text:style-name="Internet_20_link" text:visited-style-name="Visited_20_Internet_20_Link">http://wiki.casatrespatios.org/playground/casatrespatios/programas/practicas_artisticas/-/-1" OR 3*2&lt;(0+5+653-653) -- /convocatoria_participantes_del_proyecto/Curaduría/nZkkAbWB/nZkkAbWB</text:a></text:p>
      <text:p text:style-name="Text_20_body"><text:a xlink:type="simple" xlink:href="http://wiki.casatrespatios.org/playground/casatrespatios/programas/practicas_artisticas/-/-1&amp;#34; OR 3+653-653-1=0+0+0+1 -- /convocatoria_participantes_del_proyecto/Curaduría/nZkkAbWB/nZkkAbWB" text:style-name="Internet_20_link" text:visited-style-name="Visited_20_Internet_20_Link">http://wiki.casatrespatios.org/playground/casatrespatios/programas/practicas_artisticas/-/-1" OR 3+653-653-1=0+0+0+1 -- /convocatoria_participantes_del_proyecto/Curaduría/nZkkAbWB/nZkkAbWB</text:a></text:p>
      <text:p text:style-name="Text_20_body"><text:a xlink:type="simple" xlink:href="http://wiki.casatrespatios.org/playground/casatrespatios/programas/practicas_artisticas/-/-1&amp;#34; OR 2+653-653-1=0+0+0+1 -- /convocatoria_participantes_del_proyecto/Curaduría/nZkkAbWB/nZkkAbWB" text:style-name="Internet_20_link" text:visited-style-name="Visited_20_Internet_20_Link">http://wiki.casatrespatios.org/playground/casatrespatios/programas/practicas_artisticas/-/-1" OR 2+653-653-1=0+0+0+1 -- /convocatoria_participantes_del_proyecto/Curaduría/nZkkAbWB/nZkkAbWB</text:a></text:p>
      <text:p text:style-name="Text_20_body"><text:a xlink:type="simple" xlink:href="http://wiki.casatrespatios.org/playground/casatrespatios/programas/practicas_artisticas/-/-1&amp;#39; OR 3*2&amp;#62;(0+5+416-416) or &amp;#39;82Qv5LF7&amp;#39;=&amp;#39;/convocatoria_participantes_del_proyecto/Curaduría/nZkkAbWB/nZkkAbWB" text:style-name="Internet_20_link" text:visited-style-name="Visited_20_Internet_20_Link">http://wiki.casatrespatios.org/playground/casatrespatios/programas/practicas_artisticas/-/-1' OR 3*2&gt;(0+5+416-416) or '82Qv5LF7'='/convocatoria_participantes_del_proyecto/Curaduría/nZkkAbWB/nZkkAbWB</text:a></text:p>
      <text:p text:style-name="Text_20_body"><text:a xlink:type="simple" xlink:href="http://wiki.casatrespatios.org/playground/casatrespatios/programas/practicas_artisticas/@@Ten9I/catedra_cubo_x/-/Curaduría/nZkkAbWB/nZkkAbWB" text:style-name="Internet_20_link" text:visited-style-name="Visited_20_Internet_20_Link">http://wiki.casatrespatios.org/playground/casatrespatios/programas/practicas_artisticas/@@Ten9I/catedra_cubo_x/-/Curaduría/nZkkAbWB/nZkkAbWB</text:a></text:p>
      <text:p text:style-name="Text_20_body"><text:a xlink:type="simple" xlink:href="http://wiki.casatrespatios.org/playground/casatrespatios/programas/practicas_artisticas/-/-1&amp;#39; OR 3*2&amp;#60;(0+5+416-416) or &amp;#39;82Qv5LF7&amp;#39;=&amp;#39;/convocatoria_participantes_del_proyecto/Curaduría/nZkkAbWB/nZkkAbWB" text:style-name="Internet_20_link" text:visited-style-name="Visited_20_Internet_20_Link">http://wiki.casatrespatios.org/playground/casatrespatios/programas/practicas_artisticas/-/-1' OR 3*2&lt;(0+5+416-416) or '82Qv5LF7'='/convocatoria_participantes_del_proyecto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-/art_schoolaboratory/-1&amp;#34; OR 3*2&amp;#62;(0+5+582-582) -- /Curaduría/nZkkAbWB/nZkkAbWB" text:style-name="Internet_20_link" text:visited-style-name="Visited_20_Internet_20_Link">http://wiki.casatrespatios.org/playground/casatrespatios/programas/practicas_artisticas/-/art_schoolaboratory/-1" OR 3*2&gt;(0+5+582-582) -- 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1&amp;#39; OR 3+416-416-1=0+0+0+1 or &amp;#39;82Qv5LF7&amp;#39;=&amp;#39;/convocatoria_participantes_del_proyecto/Curaduría/nZkkAbWB/nZkkAbWB" text:style-name="Internet_20_link" text:visited-style-name="Visited_20_Internet_20_Link">http://wiki.casatrespatios.org/playground/casatrespatios/programas/practicas_artisticas/-/-1' OR 3+416-416-1=0+0+0+1 or '82Qv5LF7'='/convocatoria_participantes_del_proyecto/Curaduría/nZkkAbWB/nZkkAbWB</text:a></text:p>
      <text:p text:style-name="Text_20_body"><text:a xlink:type="simple" xlink:href="http://wiki.casatrespatios.org/playground/casatrespatios/programas/practicas_artisticas/1&amp;#39;&amp;#34;/catedra_cubo_x/-/Curaduría/nZkkAbWB/nZkkAbWB" text:style-name="Internet_20_link" text:visited-style-name="Visited_20_Internet_20_Link">http://wiki.casatrespatios.org/playground/casatrespatios/programas/practicas_artisticas/1'"/catedra_cubo_x/-/Curaduría/nZkkAbWB/nZkkAbWB</text:a></text:p>
      <text:p text:style-name="Text_20_body"><text:a xlink:type="simple" xlink:href="http://wiki.casatrespatios.org/playground/casatrespatios/programas/practicas_artisticas/-/art_schoolaboratory/-1&amp;#34; OR 3*2&amp;#60;(0+5+582-582) -- /Curaduría/nZkkAbWB/nZkkAbWB" text:style-name="Internet_20_link" text:visited-style-name="Visited_20_Internet_20_Link">http://wiki.casatrespatios.org/playground/casatrespatios/programas/practicas_artisticas/-/art_schoolaboratory/-1" OR 3*2&lt;(0+5+582-582) -- /Curaduría/nZkkAbWB/nZkkAbWB</text:a></text:p>
      <text:p text:style-name="Text_20_body"><text:a xlink:type="simple" xlink:href="http://wiki.casatrespatios.org/playground/casatrespatios/programas/practicas_artisticas/-/(select(0)from(select(sleep(15)))v)/*&amp;#39;+(select(0)from(select(sleep(15)))v)+&amp;#39;&amp;#34;+(select(0)from(select(sleep(15)))v)+&amp;#34;*//-/Curaduría/nZkkAbWB/nZkkAbWB" text:style-name="Internet_20_link" text:visited-style-name="Visited_20_Internet_20_Link">http://wiki.casatrespatios.org/playground/casatrespatios/programas/practicas_artisticas/-/(select(0)from(select(sleep(15)))v)/*'+(select(0)from(select(sleep(15)))v)+'"+(select(0)from(select(sleep(15)))v)+"*//-/Curaduría/nZkkAbWB/nZkkAbWB</text:a></text:p>
      <text:p text:style-name="Text_20_body"><text:a xlink:type="simple" xlink:href="http://wiki.casatrespatios.org/playground/casatrespatios/programas/practicas_artisticas/-/-1&amp;#39; OR 2+416-416-1=0+0+0+1 or &amp;#39;82Qv5LF7&amp;#39;=&amp;#39;/convocatoria_participantes_del_proyecto/Curaduría/nZkkAbWB/nZkkAbWB" text:style-name="Internet_20_link" text:visited-style-name="Visited_20_Internet_20_Link">http://wiki.casatrespatios.org/playground/casatrespatios/programas/practicas_artisticas/-/-1' OR 2+416-416-1=0+0+0+1 or '82Qv5LF7'='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4; OR 3+582-582-1=0+0+0+1 -- /Curaduría/nZkkAbWB/nZkkAbWB" text:style-name="Internet_20_link" text:visited-style-name="Visited_20_Internet_20_Link">http://wiki.casatrespatios.org/playground/casatrespatios/programas/practicas_artisticas/-/art_schoolaboratory/-1" OR 3+582-582-1=0+0+0+1 -- /Curaduría/nZkkAbWB/nZkkAbWB</text:a></text:p>
      <text:p text:style-name="Text_20_body"><text:a xlink:type="simple" xlink:href="http://wiki.casatrespatios.org/playground/casatrespatios/programas/practicas_artisticas/-&amp;#39;" text:style-name="Internet_20_link" text:visited-style-name="Visited_20_Internet_20_Link">|DBMS_PIPE.RECEIVE_MESSAGE(CHR(98)||CHR(98)||CHR(98),15)||'/catedra_cubo_x/-/Curaduría/nZkkAbWB/nZkkAbWB</text:a></text:p>
      <text:p text:style-name="Text_20_body"><text:a xlink:type="simple" xlink:href="http://wiki.casatrespatios.org/playground/casatrespatios/programas/practicas_artisticas/-/-1&amp;#39; OR 3*2&amp;#60;(0+5+334-334) -- /convocatoria_participantes_del_proyecto/Curaduría/nZkkAbWB/nZkkAbWB" text:style-name="Internet_20_link" text:visited-style-name="Visited_20_Internet_20_Link">http://wiki.casatrespatios.org/playground/casatrespatios/programas/practicas_artisticas/-/-1' OR 3*2&lt;(0+5+334-334) -- 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9; OR 3*2&amp;#62;(0+5+452-452) or &amp;#39;5T2HkFdX&amp;#39;=&amp;#39;/Curaduría/nZkkAbWB/nZkkAbWB" text:style-name="Internet_20_link" text:visited-style-name="Visited_20_Internet_20_Link">http://wiki.casatrespatios.org/playground/casatrespatios/programas/practicas_artisticas/-/art_schoolaboratory/-1' OR 3*2&gt;(0+5+452-452) or '5T2HkFdX'='/Curaduría/nZkkAbWB/nZkkAbWB</text:a></text:p>
      <text:p text:style-name="Text_20_body"><text:a xlink:type="simple" xlink:href="http://wiki.casatrespatios.org/playground/casatrespatios/programas/practicas_artisticas/-/-1&amp;#39; OR 3+334-334-1=0+0+0+1 -- /convocatoria_participantes_del_proyecto/Curaduría/nZkkAbWB/nZkkAbWB" text:style-name="Internet_20_link" text:visited-style-name="Visited_20_Internet_20_Link">http://wiki.casatrespatios.org/playground/casatrespatios/programas/practicas_artisticas/-/-1' OR 3+334-334-1=0+0+0+1 -- 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9; OR 3*2&amp;#60;(0+5+452-452) or &amp;#39;5T2HkFdX&amp;#39;=&amp;#39;/Curaduría/nZkkAbWB/nZkkAbWB" text:style-name="Internet_20_link" text:visited-style-name="Visited_20_Internet_20_Link">http://wiki.casatrespatios.org/playground/casatrespatios/programas/practicas_artisticas/-/art_schoolaboratory/-1' OR 3*2&lt;(0+5+452-452) or '5T2HkFdX'='/Curaduría/nZkkAbWB/nZkkAbWB</text:a></text:p>
      <text:p text:style-name="Text_20_body"><text:a xlink:type="simple" xlink:href="http://wiki.casatrespatios.org/playground/casatrespatios/programas/practicas_artisticas/-/-1&amp;#39; OR 2+334-334-1=0+0+0+1 -- /convocatoria_participantes_del_proyecto/Curaduría/nZkkAbWB/nZkkAbWB" text:style-name="Internet_20_link" text:visited-style-name="Visited_20_Internet_20_Link">http://wiki.casatrespatios.org/playground/casatrespatios/programas/practicas_artisticas/-/-1' OR 2+334-334-1=0+0+0+1 -- 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9; OR 3+452-452-1=0+0+0+1 or &amp;#39;5T2HkFdX&amp;#39;=&amp;#39;/Curaduría/nZkkAbWB/nZkkAbWB" text:style-name="Internet_20_link" text:visited-style-name="Visited_20_Internet_20_Link">http://wiki.casatrespatios.org/playground/casatrespatios/programas/practicas_artisticas/-/art_schoolaboratory/-1' OR 3+452-452-1=0+0+0+1 or '5T2HkFdX'='/Curaduría/nZkkAbWB/nZkkAbWB</text:a></text:p>
      <text:p text:style-name="Text_20_body"><text:a xlink:type="simple" xlink:href="http://wiki.casatrespatios.org/playground/casatrespatios/programas/practicas_artisticas/-/-1 OR 3*2&amp;#62;(0+5+718-718)/convocatoria_participantes_del_proyecto/Curaduría/nZkkAbWB/nZkkAbWB" text:style-name="Internet_20_link" text:visited-style-name="Visited_20_Internet_20_Link">http://wiki.casatrespatios.org/playground/casatrespatios/programas/practicas_artisticas/-/-1 OR 3*2&gt;(0+5+718-718)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9; OR 2+452-452-1=0+0+0+1 or &amp;#39;5T2HkFdX&amp;#39;=&amp;#39;/Curaduría/nZkkAbWB/nZkkAbWB" text:style-name="Internet_20_link" text:visited-style-name="Visited_20_Internet_20_Link">http://wiki.casatrespatios.org/playground/casatrespatios/programas/practicas_artisticas/-/art_schoolaboratory/-1' OR 2+452-452-1=0+0+0+1 or '5T2HkFdX'='/Curaduría/nZkkAbWB/nZkkAbWB</text:a></text:p>
      <text:p text:style-name="Text_20_body"><text:a xlink:type="simple" xlink:href="http://wiki.casatrespatios.org/playground/casatrespatios/programas/practicas_artisticas/-/-1 OR 3*2&amp;#60;(0+5+718-718)/convocatoria_participantes_del_proyecto/Curaduría/nZkkAbWB/nZkkAbWB" text:style-name="Internet_20_link" text:visited-style-name="Visited_20_Internet_20_Link">http://wiki.casatrespatios.org/playground/casatrespatios/programas/practicas_artisticas/-/-1 OR 3*2&lt;(0+5+718-718)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9; OR 3*2&amp;#62;(0+5+542-542) -- /Curaduría/nZkkAbWB/nZkkAbWB" text:style-name="Internet_20_link" text:visited-style-name="Visited_20_Internet_20_Link">http://wiki.casatrespatios.org/playground/casatrespatios/programas/practicas_artisticas/-/art_schoolaboratory/-1' OR 3*2&gt;(0+5+542-542) -- /Curaduría/nZkkAbWB/nZkkAbWB</text:a></text:p>
      <text:p text:style-name="Text_20_body"><text:a xlink:type="simple" xlink:href="http://wiki.casatrespatios.org/playground/casatrespatios/programas/practicas_artisticas/2006/-/-1&amp;#34; OR 3*2&amp;#62;(0+5+810-810) -- /Curaduría/nZkkAbWB/nZkkAbWB" text:style-name="Internet_20_link" text:visited-style-name="Visited_20_Internet_20_Link">http://wiki.casatrespatios.org/playground/casatrespatios/programas/practicas_artisticas/2006/-/-1" OR 3*2&gt;(0+5+810-810) -- /Curaduría/nZkkAbWB/nZkkAbWB</text:a></text:p>
      <text:p text:style-name="Text_20_body"><text:a xlink:type="simple" xlink:href="http://wiki.casatrespatios.org/playground/casatrespatios/programas/practicas_artisticas/-/-1 OR 3+718-718-1=0+0+0+1/convocatoria_participantes_del_proyecto/Curaduría/nZkkAbWB/nZkkAbWB" text:style-name="Internet_20_link" text:visited-style-name="Visited_20_Internet_20_Link">http://wiki.casatrespatios.org/playground/casatrespatios/programas/practicas_artisticas/-/-1 OR 3+718-718-1=0+0+0+1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9; OR 3*2&amp;#60;(0+5+542-542) -- /Curaduría/nZkkAbWB/nZkkAbWB" text:style-name="Internet_20_link" text:visited-style-name="Visited_20_Internet_20_Link">http://wiki.casatrespatios.org/playground/casatrespatios/programas/practicas_artisticas/-/art_schoolaboratory/-1' OR 3*2&lt;(0+5+542-542) -- /Curaduría/nZkkAbWB/nZkkAbWB</text:a></text:p>
      <text:p text:style-name="Text_20_body"><text:a xlink:type="simple" xlink:href="http://wiki.casatrespatios.org/playground/casatrespatios/programas/practicas_artisticas/2006/-/-1&amp;#34; OR 3*2&amp;#60;(0+5+810-810) -- /Curaduría/nZkkAbWB/nZkkAbWB" text:style-name="Internet_20_link" text:visited-style-name="Visited_20_Internet_20_Link">http://wiki.casatrespatios.org/playground/casatrespatios/programas/practicas_artisticas/2006/-/-1" OR 3*2&lt;(0+5+810-810) -- /Curaduría/nZkkAbWB/nZkkAbWB</text:a></text:p>
      <text:p text:style-name="Text_20_body"><text:a xlink:type="simple" xlink:href="http://wiki.casatrespatios.org/playground/casatrespatios/programas/practicas_artisticas/-/-1 OR 2+718-718-1=0+0+0+1/convocatoria_participantes_del_proyecto/Curaduría/nZkkAbWB/nZkkAbWB" text:style-name="Internet_20_link" text:visited-style-name="Visited_20_Internet_20_Link">http://wiki.casatrespatios.org/playground/casatrespatios/programas/practicas_artisticas/-/-1 OR 2+718-718-1=0+0+0+1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9; OR 3+542-542-1=0+0+0+1 -- /Curaduría/nZkkAbWB/nZkkAbWB" text:style-name="Internet_20_link" text:visited-style-name="Visited_20_Internet_20_Link">http://wiki.casatrespatios.org/playground/casatrespatios/programas/practicas_artisticas/-/art_schoolaboratory/-1' OR 3+542-542-1=0+0+0+1 -- /Curaduría/nZkkAbWB/nZkkAbWB</text:a></text:p>
      <text:p text:style-name="Text_20_body"><text:a xlink:type="simple" xlink:href="http://wiki.casatrespatios.org/playground/casatrespatios/programas/practicas_artisticas/2006/-/-1&amp;#34; OR 3+810-810-1=0+0+0+1 -- /Curaduría/nZkkAbWB/nZkkAbWB" text:style-name="Internet_20_link" text:visited-style-name="Visited_20_Internet_20_Link">http://wiki.casatrespatios.org/playground/casatrespatios/programas/practicas_artisticas/2006/-/-1" OR 3+810-810-1=0+0+0+1 -- /Curaduría/nZkkAbWB/nZkkAbWB</text:a></text:p>
      <text:p text:style-name="Text_20_body"><text:a xlink:type="simple" xlink:href="http://wiki.casatrespatios.org/playground/casatrespatios/programas/practicas_artisticas/-/-1 OR 3*2&amp;#62;(0+5+852-852) -- /convocatoria_participantes_del_proyecto/Curaduría/nZkkAbWB/nZkkAbWB" text:style-name="Internet_20_link" text:visited-style-name="Visited_20_Internet_20_Link">http://wiki.casatrespatios.org/playground/casatrespatios/programas/practicas_artisticas/-/-1 OR 3*2&gt;(0+5+852-852) -- 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&amp;#39; OR 2+542-542-1=0+0+0+1 -- /Curaduría/nZkkAbWB/nZkkAbWB" text:style-name="Internet_20_link" text:visited-style-name="Visited_20_Internet_20_Link">http://wiki.casatrespatios.org/playground/casatrespatios/programas/practicas_artisticas/-/art_schoolaboratory/-1' OR 2+542-542-1=0+0+0+1 -- /Curaduría/nZkkAbWB/nZkkAbWB</text:a></text:p>
      <text:p text:style-name="Text_20_body"><text:a xlink:type="simple" xlink:href="http://wiki.casatrespatios.org/playground/casatrespatios/programas/practicas_artisticas/2006/-/-1&amp;#34; OR 2+810-810-1=0+0+0+1 -- /Curaduría/nZkkAbWB/nZkkAbWB" text:style-name="Internet_20_link" text:visited-style-name="Visited_20_Internet_20_Link">http://wiki.casatrespatios.org/playground/casatrespatios/programas/practicas_artisticas/2006/-/-1" OR 2+810-810-1=0+0+0+1 -- /Curaduría/nZkkAbWB/nZkkAbWB</text:a></text:p>
      <text:p text:style-name="Text_20_body"><text:a xlink:type="simple" xlink:href="http://wiki.casatrespatios.org/playground/casatrespatios/programas/practicas_artisticas/-/-1 OR 3*2&amp;#60;(0+5+852-852) -- /convocatoria_participantes_del_proyecto/Curaduría/nZkkAbWB/nZkkAbWB" text:style-name="Internet_20_link" text:visited-style-name="Visited_20_Internet_20_Link">http://wiki.casatrespatios.org/playground/casatrespatios/programas/practicas_artisticas/-/-1 OR 3*2&lt;(0+5+852-852) -- 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 OR 3*2&amp;#62;(0+5+777-777)/Curaduría/nZkkAbWB/nZkkAbWB" text:style-name="Internet_20_link" text:visited-style-name="Visited_20_Internet_20_Link">http://wiki.casatrespatios.org/playground/casatrespatios/programas/practicas_artisticas/-/art_schoolaboratory/-1 OR 3*2&gt;(0+5+777-777)/Curaduría/nZkkAbWB/nZkkAbWB</text:a></text:p>
      <text:p text:style-name="Text_20_body"><text:a xlink:type="simple" xlink:href="http://wiki.casatrespatios.org/playground/casatrespatios/programas/practicas_artisticas/2006/-/-1&amp;#39; OR 3*2&amp;#62;(0+5+925-925) or &amp;#39;0LBs0Hfj&amp;#39;=&amp;#39;/Curaduría/nZkkAbWB/nZkkAbWB" text:style-name="Internet_20_link" text:visited-style-name="Visited_20_Internet_20_Link">http://wiki.casatrespatios.org/playground/casatrespatios/programas/practicas_artisticas/2006/-/-1' OR 3*2&gt;(0+5+925-925) or '0LBs0Hfj'='/Curaduría/nZkkAbWB/nZkkAbWB</text:a></text:p>
      <text:p text:style-name="Text_20_body"><text:a xlink:type="simple" xlink:href="http://wiki.casatrespatios.org/playground/casatrespatios/programas/practicas_artisticas/-/-1 OR 3+852-852-1=0+0+0+1 -- /convocatoria_participantes_del_proyecto/Curaduría/nZkkAbWB/nZkkAbWB" text:style-name="Internet_20_link" text:visited-style-name="Visited_20_Internet_20_Link">http://wiki.casatrespatios.org/playground/casatrespatios/programas/practicas_artisticas/-/-1 OR 3+852-852-1=0+0+0+1 -- 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 OR 3*2&amp;#60;(0+5+777-777)/Curaduría/nZkkAbWB/nZkkAbWB" text:style-name="Internet_20_link" text:visited-style-name="Visited_20_Internet_20_Link">http://wiki.casatrespatios.org/playground/casatrespatios/programas/practicas_artisticas/-/art_schoolaboratory/-1 OR 3*2&lt;(0+5+777-777)/Curaduría/nZkkAbWB/nZkkAbWB</text:a></text:p>
      <text:p text:style-name="Text_20_body"><text:a xlink:type="simple" xlink:href="http://wiki.casatrespatios.org/playground/casatrespatios/programas/practicas_artisticas/2006/-/-1&amp;#39; OR 3*2&amp;#60;(0+5+925-925) or &amp;#39;0LBs0Hfj&amp;#39;=&amp;#39;/Curaduría/nZkkAbWB/nZkkAbWB" text:style-name="Internet_20_link" text:visited-style-name="Visited_20_Internet_20_Link">http://wiki.casatrespatios.org/playground/casatrespatios/programas/practicas_artisticas/2006/-/-1' OR 3*2&lt;(0+5+925-925) or '0LBs0Hfj'='/Curaduría/nZkkAbWB/nZkkAbWB</text:a></text:p>
      <text:p text:style-name="Text_20_body"><text:a xlink:type="simple" xlink:href="http://wiki.casatrespatios.org/playground/casatrespatios/programas/practicas_artisticas/-/-1 OR 2+852-852-1=0+0+0+1 -- /convocatoria_participantes_del_proyecto/Curaduría/nZkkAbWB/nZkkAbWB" text:style-name="Internet_20_link" text:visited-style-name="Visited_20_Internet_20_Link">http://wiki.casatrespatios.org/playground/casatrespatios/programas/practicas_artisticas/-/-1 OR 2+852-852-1=0+0+0+1 -- 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 OR 3+777-777-1=0+0+0+1/Curaduría/nZkkAbWB/nZkkAbWB" text:style-name="Internet_20_link" text:visited-style-name="Visited_20_Internet_20_Link">http://wiki.casatrespatios.org/playground/casatrespatios/programas/practicas_artisticas/-/art_schoolaboratory/-1 OR 3+777-777-1=0+0+0+1/Curaduría/nZkkAbWB/nZkkAbWB</text:a></text:p>
      <text:p text:style-name="Text_20_body"><text:a xlink:type="simple" xlink:href="http://wiki.casatrespatios.org/playground/casatrespatios/programas/practicas_artisticas/2006/-/-1&amp;#39; OR 3+925-925-1=0+0+0+1 or &amp;#39;0LBs0Hfj&amp;#39;=&amp;#39;/Curaduría/nZkkAbWB/nZkkAbWB" text:style-name="Internet_20_link" text:visited-style-name="Visited_20_Internet_20_Link">http://wiki.casatrespatios.org/playground/casatrespatios/programas/practicas_artisticas/2006/-/-1' OR 3+925-925-1=0+0+0+1 or '0LBs0Hfj'='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1 OR 2+777-777-1=0+0+0+1/Curaduría/nZkkAbWB/nZkkAbWB" text:style-name="Internet_20_link" text:visited-style-name="Visited_20_Internet_20_Link">http://wiki.casatrespatios.org/playground/casatrespatios/programas/practicas_artisticas/-/art_schoolaboratory/-1 OR 2+777-777-1=0+0+0+1/Curaduría/nZkkAbWB/nZkkAbWB</text:a></text:p>
      <text:p text:style-name="Text_20_body"><text:a xlink:type="simple" xlink:href="http://wiki.casatrespatios.org/playground/casatrespatios/programas/practicas_artisticas/2006/-/-1&amp;#39; OR 2+925-925-1=0+0+0+1 or &amp;#39;0LBs0Hfj&amp;#39;=&amp;#39;/Curaduría/nZkkAbWB/nZkkAbWB" text:style-name="Internet_20_link" text:visited-style-name="Visited_20_Internet_20_Link">http://wiki.casatrespatios.org/playground/casatrespatios/programas/practicas_artisticas/2006/-/-1' OR 2+925-925-1=0+0+0+1 or '0LBs0Hfj'='/Curaduría/nZkkAbWB/nZkkAbWB</text:a></text:p>
      <text:p text:style-name="Text_20_body"><text:a xlink:type="simple" xlink:href="http://wiki.casatrespatios.org/playground/casatrespatios/programas/practicas_artisticas/2006/-/-1&amp;#39; OR 3*2&amp;#62;(0+5+606-606) -- /Curaduría/nZkkAbWB/nZkkAbWB" text:style-name="Internet_20_link" text:visited-style-name="Visited_20_Internet_20_Link">http://wiki.casatrespatios.org/playground/casatrespatios/programas/practicas_artisticas/2006/-/-1' OR 3*2&gt;(0+5+606-606) -- /Curaduría/nZkkAbWB/nZkkAbWB</text:a></text:p>
      <text:p text:style-name="Text_20_body"><text:a xlink:type="simple" xlink:href="http://wiki.casatrespatios.org/playground/casatrespatios/programas/practicas_artisticas/-/art_schoolaboratory/-1 OR 3*2&amp;#60;(0+5+918-918) -- /Curaduría/nZkkAbWB/nZkkAbWB" text:style-name="Internet_20_link" text:visited-style-name="Visited_20_Internet_20_Link">http://wiki.casatrespatios.org/playground/casatrespatios/programas/practicas_artisticas/-/art_schoolaboratory/-1 OR 3*2&lt;(0+5+918-918) -- /Curaduría/nZkkAbWB/nZkkAbWB</text:a></text:p>
      <text:p text:style-name="Text_20_body"><text:a xlink:type="simple" xlink:href="http://wiki.casatrespatios.org/playground/casatrespatios/programas/practicas_artisticas/-/art_schoolaboratory/-1 OR 3+918-918-1=0+0+0+1 -- /Curaduría/nZkkAbWB/nZkkAbWB" text:style-name="Internet_20_link" text:visited-style-name="Visited_20_Internet_20_Link">http://wiki.casatrespatios.org/playground/casatrespatios/programas/practicas_artisticas/-/art_schoolaboratory/-1 OR 3+918-918-1=0+0+0+1 -- /Curaduría/nZkkAbWB/nZkkAbWB</text:a></text:p>
      <text:p text:style-name="Text_20_body"><text:a xlink:type="simple" xlink:href="http://wiki.casatrespatios.org/playground/casatrespatios/programas/practicas_artisticas/2006/-/-1&amp;#39; OR 3+606-606-1=0+0+0+1 -- /Curaduría/nZkkAbWB/nZkkAbWB" text:style-name="Internet_20_link" text:visited-style-name="Visited_20_Internet_20_Link">http://wiki.casatrespatios.org/playground/casatrespatios/programas/practicas_artisticas/2006/-/-1' OR 3+606-606-1=0+0+0+1 -- /Curaduría/nZkkAbWB/nZkkAbWB</text:a></text:p>
      <text:p text:style-name="Text_20_body"><text:a xlink:type="simple" xlink:href="http://wiki.casatrespatios.org/playground/casatrespatios/programas/practicas_artisticas/-/art_schoolaboratory/-1 OR 2+918-918-1=0+0+0+1 -- /Curaduría/nZkkAbWB/nZkkAbWB" text:style-name="Internet_20_link" text:visited-style-name="Visited_20_Internet_20_Link">http://wiki.casatrespatios.org/playground/casatrespatios/programas/practicas_artisticas/-/art_schoolaboratory/-1 OR 2+918-918-1=0+0+0+1 -- /Curaduría/nZkkAbWB/nZkkAbWB</text:a></text:p>
      <text:p text:style-name="Text_20_body"><text:a xlink:type="simple" xlink:href="http://wiki.casatrespatios.org/playground/casatrespatios/programas/practicas_artisticas/2006/-/-1&amp;#39; OR 2+606-606-1=0+0+0+1 -- /Curaduría/nZkkAbWB/nZkkAbWB" text:style-name="Internet_20_link" text:visited-style-name="Visited_20_Internet_20_Link">http://wiki.casatrespatios.org/playground/casatrespatios/programas/practicas_artisticas/2006/-/-1' OR 2+606-606-1=0+0+0+1 -- 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1 OR 3*2&amp;#62;(0+5+319-319)/Curaduría/nZkkAbWB/nZkkAbWB" text:style-name="Internet_20_link" text:visited-style-name="Visited_20_Internet_20_Link">http://wiki.casatrespatios.org/playground/casatrespatios/programas/practicas_artisticas/2006/-/-1 OR 3*2&gt;(0+5+319-319)/Curaduría/nZkkAbWB/nZkkAbWB</text:a></text:p>
      <text:p text:style-name="Text_20_body"><text:a xlink:type="simple" xlink:href="http://wiki.casatrespatios.org/playground/casatrespatios/programas/practicas_artisticas/2006/-/-1 OR 3*2&amp;#60;(0+5+319-319)/Curaduría/nZkkAbWB/nZkkAbWB" text:style-name="Internet_20_link" text:visited-style-name="Visited_20_Internet_20_Link">http://wiki.casatrespatios.org/playground/casatrespatios/programas/practicas_artisticas/2006/-/-1 OR 3*2&lt;(0+5+319-319)/Curaduría/nZkkAbWB/nZkkAbWB</text:a></text:p>
      <text:p text:style-name="Text_20_body"><text:a xlink:type="simple" xlink:href="http://wiki.casatrespatios.org/playground/casatrespatios/programas/practicas_artisticas/-/0&amp;#34;XOR(if(now()=sysdate(),sleep(15),0))XOR&amp;#34;Z/-/Curaduría/nZkkAbWB/nZkkAbWB" text:style-name="Internet_20_link" text:visited-style-name="Visited_20_Internet_20_Link">http://wiki.casatrespatios.org/playground/casatrespatios/programas/practicas_artisticas/-/0"XOR(if(now()=sysdate(),sleep(15),0))XOR"Z/-/Curaduría/nZkkAbWB/nZkkAbWB</text:a></text:p>
      <text:p text:style-name="Text_20_body"><text:a xlink:type="simple" xlink:href="http://wiki.casatrespatios.org/playground/casatrespatios/programas/practicas_artisticas/2007/@@pYr9c/-/Curaduría/nZkkAbWB/nZkkAbWB" text:style-name="Internet_20_link" text:visited-style-name="Visited_20_Internet_20_Link">http://wiki.casatrespatios.org/playground/casatrespatios/programas/practicas_artisticas/2007/@@pYr9c/-/Curaduría/nZkkAbWB/nZkkAbWB</text:a></text:p>
      <text:p text:style-name="Text_20_body"><text:a xlink:type="simple" xlink:href="http://wiki.casatrespatios.org/playground/casatrespatios/programas/practicas_artisticas/2006/-/-1 OR 2+319-319-1=0+0+0+1/Curaduría/nZkkAbWB/nZkkAbWB" text:style-name="Internet_20_link" text:visited-style-name="Visited_20_Internet_20_Link">http://wiki.casatrespatios.org/playground/casatrespatios/programas/practicas_artisticas/2006/-/-1 OR 2+319-319-1=0+0+0+1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2006/-/-1 OR 3*2&amp;#62;(0+5+83-83) -- /Curaduría/nZkkAbWB/nZkkAbWB" text:style-name="Internet_20_link" text:visited-style-name="Visited_20_Internet_20_Link">http://wiki.casatrespatios.org/playground/casatrespatios/programas/practicas_artisticas/2006/-/-1 OR 3*2&gt;(0+5+83-83) -- /Curaduría/nZkkAbWB/nZkkAbWB</text:a></text:p>
      <text:p text:style-name="Text_20_body"><text:a xlink:type="simple" xlink:href="http://wiki.casatrespatios.org/playground/casatrespatios/programas/practicas_artisticas/2007/1&amp;#39;&amp;#34;/-/Curaduría/nZkkAbWB/nZkkAbWB" text:style-name="Internet_20_link" text:visited-style-name="Visited_20_Internet_20_Link">http://wiki.casatrespatios.org/playground/casatrespatios/programas/practicas_artisticas/2007/1'"/-/Curaduría/nZkkAbWB/nZkkAbWB</text:a></text:p>
      <text:p text:style-name="Text_20_body"><text:a xlink:type="simple" xlink:href="http://wiki.casatrespatios.org/playground/casatrespatios/programas/practicas_artisticas/2006/-/-1 OR 3*2&amp;#60;(0+5+83-83) -- /Curaduría/nZkkAbWB/nZkkAbWB" text:style-name="Internet_20_link" text:visited-style-name="Visited_20_Internet_20_Link">http://wiki.casatrespatios.org/playground/casatrespatios/programas/practicas_artisticas/2006/-/-1 OR 3*2&lt;(0+5+83-83) -- /Curaduría/nZkkAbWB/nZkkAbWB</text:a></text:p>
      <text:p text:style-name="Text_20_body"><text:a xlink:type="simple" xlink:href="http://wiki.casatrespatios.org/playground/casatrespatios/programas/practicas_artisticas/2007/-&amp;#39;" text:style-name="Internet_20_link" text:visited-style-name="Visited_20_Internet_20_Link">|DBMS_PIPE.RECEIVE_MESSAGE(CHR(98)||CHR(98)||CHR(98),15)||'/-/Curaduría/nZkkAbWB/nZkkAbWB</text:a></text:p>
      <text:p text:style-name="Text_20_body"><text:a xlink:type="simple" xlink:href="http://wiki.casatrespatios.org/playground/casatrespatios/programas/practicas_artisticas/2006/-/-1 OR 3+83-83-1=0+0+0+1 -- /Curaduría/nZkkAbWB/nZkkAbWB" text:style-name="Internet_20_link" text:visited-style-name="Visited_20_Internet_20_Link">http://wiki.casatrespatios.org/playground/casatrespatios/programas/practicas_artisticas/2006/-/-1 OR 3+83-83-1=0+0+0+1 -- /Curaduría/nZkkAbWB/nZkkAbWB</text:a></text:p>
      <text:p text:style-name="Text_20_body"><text:a xlink:type="simple" xlink:href="http://wiki.casatrespatios.org/playground/casatrespatios/programas/practicas_artisticas/2006/-/-1 OR 2+83-83-1=0+0+0+1 -- /Curaduría/nZkkAbWB/nZkkAbWB" text:style-name="Internet_20_link" text:visited-style-name="Visited_20_Internet_20_Link">http://wiki.casatrespatios.org/playground/casatrespatios/programas/practicas_artisticas/2006/-/-1 OR 2+83-83-1=0+0+0+1 -- 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0&amp;#39;XOR(if(now()=sysdate(),sleep(15),0))XOR&amp;#39;Z/-/Curaduría/nZkkAbWB/nZkkAbWB" text:style-name="Internet_20_link" text:visited-style-name="Visited_20_Internet_20_Link">http://wiki.casatrespatios.org/playground/casatrespatios/programas/practicas_artisticas/-/0'XOR(if(now()=sysdate(),sleep(15),0))XOR'Z/-/Curaduría/nZkkAbWB/nZkkAbWB</text:a></text:p>
      <text:p text:style-name="Text_20_body"><text:a xlink:type="simple" xlink:href="http://wiki.casatrespatios.org/playground/casatrespatios/programas/practicas_artisticas/kyvWkNnk&amp;#39;) OR 135=(SELECT 135 FROM PG_SLEEP(15))--/catedra_cubo_x/-/Curaduría/nZkkAbWB/nZkkAbWB" text:style-name="Internet_20_link" text:visited-style-name="Visited_20_Internet_20_Link">http://wiki.casatrespatios.org/playground/casatrespatios/programas/practicas_artisticas/kyvWkNnk') OR 135=(SELECT 135 FROM PG_SLEEP(15))--/catedra_cubo_x/-/Curaduría/nZkkAbWB/nZkkAbWB</text:a></text:p>
      <text:p text:style-name="Text_20_body"><text:a xlink:type="simple" xlink:href="http://wiki.casatrespatios.org/playground/casatrespatios/programas/practicas_artisticas/2007/vm4HrmyU&amp;#39;)) OR 811=(SELECT 811 FROM PG_SLEEP(15))--/-/Curaduría/nZkkAbWB/nZkkAbWB" text:style-name="Internet_20_link" text:visited-style-name="Visited_20_Internet_20_Link">http://wiki.casatrespatios.org/playground/casatrespatios/programas/practicas_artisticas/2007/vm4HrmyU')) OR 811=(SELECT 811 FROM PG_SLEEP(15))-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@@llwGb/-/convocatoria_participantes_del_proyecto/Curaduría/nZkkAbWB/nZkkAbWB" text:style-name="Internet_20_link" text:visited-style-name="Visited_20_Internet_20_Link">http://wiki.casatrespatios.org/playground/casatrespatios/programas/practicas_artisticas/@@llwGb/-/convocatoria_participantes_del_proyecto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1&amp;#39;&amp;#34;/-/convocatoria_participantes_del_proyecto/Curaduría/nZkkAbWB/nZkkAbWB" text:style-name="Internet_20_link" text:visited-style-name="Visited_20_Internet_20_Link">http://wiki.casatrespatios.org/playground/casatrespatios/programas/practicas_artisticas/1'"/-/convocatoria_participantes_del_proyecto/Curaduría/nZkkAbWB/nZkkAbWB</text:a></text:p>
      <text:p text:style-name="Text_20_body"><text:a xlink:type="simple" xlink:href="http://wiki.casatrespatios.org/playground/casatrespatios/programas/practicas_artisticas/-&amp;#39;" text:style-name="Internet_20_link" text:visited-style-name="Visited_20_Internet_20_Link">|DBMS_PIPE.RECEIVE_MESSAGE(CHR(98)||CHR(98)||CHR(98),15)||'/-/convocatoria_participantes_del_proyecto/Curaduría/nZkkAbWB/nZkkAbWB</text:a></text:p>
      <text:p text:style-name="Text_20_body"><text:a xlink:type="simple" xlink:href="http://wiki.casatrespatios.org/playground/casatrespatios/programas/practicas_artisticas/@@XGdyN/art_schoolaboratory/-/Curaduría/nZkkAbWB/nZkkAbWB" text:style-name="Internet_20_link" text:visited-style-name="Visited_20_Internet_20_Link">http://wiki.casatrespatios.org/playground/casatrespatios/programas/practicas_artisticas/@@XGdyN/art_schoolaboratory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&amp;#39;" text:style-name="Internet_20_link" text:visited-style-name="Visited_20_Internet_20_Link">|DBMS_PIPE.RECEIVE_MESSAGE(CHR(98)||CHR(98)||CHR(98),15)||'/art_schoolaboratory/-/Curaduría/nZkkAbWB/nZkkAbWB</text:a></text:p>
      <text:p text:style-name="Text_20_body"><text:a xlink:type="simple" xlink:href="http://wiki.casatrespatios.org/playground/casatrespatios/programas/practicas_artisticas/-/if(now()=sysdate(),sleep(15),0)/-/Curaduría/nZkkAbWB/nZkkAbWB" text:style-name="Internet_20_link" text:visited-style-name="Visited_20_Internet_20_Link">http://wiki.casatrespatios.org/playground/casatrespatios/programas/practicas_artisticas/-/if(now()=sysdate(),sleep(15),0)/-/Curaduría/nZkkAbWB/nZkkAbWB</text:a></text:p>
      <text:p text:style-name="Text_20_body"><text:a xlink:type="simple" xlink:href="http://wiki.casatrespatios.org/playground/casatrespatios/programas/practicas_artisticas/o2m7IFzA&amp;#39; OR 779=(SELECT 779 FROM PG_SLEEP(15))--/catedra_cubo_x/-/Curaduría/nZkkAbWB/nZkkAbWB" text:style-name="Internet_20_link" text:visited-style-name="Visited_20_Internet_20_Link">http://wiki.casatrespatios.org/playground/casatrespatios/programas/practicas_artisticas/o2m7IFzA' OR 779=(SELECT 779 FROM PG_SLEEP(15))--/catedra_cubo_x/-/Curaduría/nZkkAbWB/nZkkAbWB</text:a></text:p>
      <text:p text:style-name="Text_20_body"><text:a xlink:type="simple" xlink:href="http://wiki.casatrespatios.org/playground/casatrespatios/programas/practicas_artisticas/2007/jWUwEDsz&amp;#39;) OR 277=(SELECT 277 FROM PG_SLEEP(15))--/-/Curaduría/nZkkAbWB/nZkkAbWB" text:style-name="Internet_20_link" text:visited-style-name="Visited_20_Internet_20_Link">http://wiki.casatrespatios.org/playground/casatrespatios/programas/practicas_artisticas/2007/jWUwEDsz') OR 277=(SELECT 277 FROM PG_SLEEP(15))--/-/Curaduría/nZkkAbWB/nZkkAbWB</text:a></text:p>
      <text:p text:style-name="Text_20_body"><text:a xlink:type="simple" xlink:href="http://wiki.casatrespatios.org/playground/casatrespatios/programas/practicas_artisticas/2006/@@ypA2R/-/Curaduría/nZkkAbWB/nZkkAbWB" text:style-name="Internet_20_link" text:visited-style-name="Visited_20_Internet_20_Link">http://wiki.casatrespatios.org/playground/casatrespatios/programas/practicas_artisticas/2006/@@ypA2R/-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2006/1&amp;#39;&amp;#34;/-/Curaduría/nZkkAbWB/nZkkAbWB" text:style-name="Internet_20_link" text:visited-style-name="Visited_20_Internet_20_Link">http://wiki.casatrespatios.org/playground/casatrespatios/programas/practicas_artisticas/2006/1'"/-/Curaduría/nZkkAbWB/nZkkAbWB</text:a></text:p>
      <text:p text:style-name="Text_20_body"><text:a xlink:type="simple" xlink:href="http://wiki.casatrespatios.org/playground/casatrespatios/programas/practicas_artisticas/2006/-&amp;#39;" text:style-name="Internet_20_link" text:visited-style-name="Visited_20_Internet_20_Link">|DBMS_PIPE.RECEIVE_MESSAGE(CHR(98)||CHR(98)||CHR(98),15)||'/-/Curaduría/nZkkAbWB/nZkkAbWB</text:a></text:p>
      <text:p text:style-name="Text_20_body"><text:a xlink:type="simple" xlink:href="http://wiki.casatrespatios.org/playground/casatrespatios/programas/practicas_artisticas/2hY8aCgu&amp;#39;)) OR 573=(SELECT 573 FROM PG_SLEEP(15))--/-/convocatoria_participantes_del_proyecto/Curaduría/nZkkAbWB/nZkkAbWB" text:style-name="Internet_20_link" text:visited-style-name="Visited_20_Internet_20_Link">http://wiki.casatrespatios.org/playground/casatrespatios/programas/practicas_artisticas/2hY8aCgu')) OR 573=(SELECT 573 FROM PG_SLEEP(15))-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ZGHJrt02&amp;#39;)) OR 792=(SELECT 792 FROM PG_SLEEP(15))--/art_schoolaboratory/-/Curaduría/nZkkAbWB/nZkkAbWB" text:style-name="Internet_20_link" text:visited-style-name="Visited_20_Internet_20_Link">http://wiki.casatrespatios.org/playground/casatrespatios/programas/practicas_artisticas/ZGHJrt02')) OR 792=(SELECT 792 FROM PG_SLEEP(15))--/art_schoolaboratory/-/Curaduría/nZkkAbWB/nZkkAbWB</text:a></text:p>
      <text:p text:style-name="Text_20_body"><text:a xlink:type="simple" xlink:href="http://wiki.casatrespatios.org/playground/casatrespatios/programas/practicas_artisticas/-/-1&amp;#34; OR 3*2&amp;#62;(0+5+179-179) -- /-/Curaduría/nZkkAbWB/nZkkAbWB" text:style-name="Internet_20_link" text:visited-style-name="Visited_20_Internet_20_Link">http://wiki.casatrespatios.org/playground/casatrespatios/programas/practicas_artisticas/-/-1" OR 3*2&gt;(0+5+179-179) -- /-/Curaduría/nZkkAbWB/nZkkAbWB</text:a></text:p>
      <text:p text:style-name="Text_20_body"><text:a xlink:type="simple" xlink:href="http://wiki.casatrespatios.org/playground/casatrespatios/programas/practicas_artisticas/54gh1aH6&amp;#39;; waitfor delay &amp;#39;0:0:15&amp;#39; -- /catedra_cubo_x/-/Curaduría/nZkkAbWB/nZkkAbWB" text:style-name="Internet_20_link" text:visited-style-name="Visited_20_Internet_20_Link">http://wiki.casatrespatios.org/playground/casatrespatios/programas/practicas_artisticas/54gh1aH6'; waitfor delay '0:0:15' -- /catedra_cubo_x/-/Curaduría/nZkkAbWB/nZkkAbWB</text:a></text:p>
      <text:p text:style-name="Text_20_body"><text:a xlink:type="simple" xlink:href="http://wiki.casatrespatios.org/playground/casatrespatios/programas/practicas_artisticas/-/-1&amp;#34; OR 3*2&amp;#60;(0+5+179-179) -- /-/Curaduría/nZkkAbWB/nZkkAbWB" text:style-name="Internet_20_link" text:visited-style-name="Visited_20_Internet_20_Link">http://wiki.casatrespatios.org/playground/casatrespatios/programas/practicas_artisticas/-/-1" OR 3*2&lt;(0+5+179-179) -- /-/Curaduría/nZkkAbWB/nZkkAbWB</text:a></text:p>
      <text:p text:style-name="Text_20_body"><text:a xlink:type="simple" xlink:href="http://wiki.casatrespatios.org/playground/casatrespatios/programas/practicas_artisticas/-/-1&amp;#34; OR 3+179-179-1=0+0+0+1 -- /-/Curaduría/nZkkAbWB/nZkkAbWB" text:style-name="Internet_20_link" text:visited-style-name="Visited_20_Internet_20_Link">http://wiki.casatrespatios.org/playground/casatrespatios/programas/practicas_artisticas/-/-1" OR 3+179-179-1=0+0+0+1 -- /-/Curaduría/nZkkAbWB/nZkkAbWB</text:a></text:p>
      <text:p text:style-name="Text_20_body"><text:a xlink:type="simple" xlink:href="http://wiki.casatrespatios.org/playground/casatrespatios/programas/practicas_artisticas/-/-1&amp;#34; OR 2+179-179-1=0+0+0+1 -- /-/Curaduría/nZkkAbWB/nZkkAbWB" text:style-name="Internet_20_link" text:visited-style-name="Visited_20_Internet_20_Link">http://wiki.casatrespatios.org/playground/casatrespatios/programas/practicas_artisticas/-/-1" OR 2+179-179-1=0+0+0+1 -- /-/Curaduría/nZkkAbWB/nZkkAbWB</text:a></text:p>
      <text:p text:style-name="Text_20_body"><text:a xlink:type="simple" xlink:href="http://wiki.casatrespatios.org/playground/casatrespatios/programas/practicas_artisticas/-/-1&amp;#39; OR 3*2&amp;#62;(0+5+208-208) or &amp;#39;SIQ3oXl0&amp;#39;=&amp;#39;/-/Curaduría/nZkkAbWB/nZkkAbWB" text:style-name="Internet_20_link" text:visited-style-name="Visited_20_Internet_20_Link">http://wiki.casatrespatios.org/playground/casatrespatios/programas/practicas_artisticas/-/-1' OR 3*2&gt;(0+5+208-208) or 'SIQ3oXl0'='/-/Curaduría/nZkkAbWB/nZkkAbWB</text:a></text:p>
      <text:p text:style-name="Text_20_body"><text:a xlink:type="simple" xlink:href="http://wiki.casatrespatios.org/playground/casatrespatios/programas/practicas_artisticas/-/-1&amp;#39; OR 3*2&amp;#60;(0+5+208-208) or &amp;#39;SIQ3oXl0&amp;#39;=&amp;#39;/-/Curaduría/nZkkAbWB/nZkkAbWB" text:style-name="Internet_20_link" text:visited-style-name="Visited_20_Internet_20_Link">http://wiki.casatrespatios.org/playground/casatrespatios/programas/practicas_artisticas/-/-1' OR 3*2&lt;(0+5+208-208) or 'SIQ3oXl0'='/-/Curaduría/nZkkAbWB/nZkkAbWB</text:a></text:p>
      <text:p text:style-name="Text_20_body"><text:a xlink:type="simple" xlink:href="http://wiki.casatrespatios.org/playground/casatrespatios/programas/practicas_artisticas/-/-1&amp;#39; OR 3+208-208-1=0+0+0+1 or &amp;#39;SIQ3oXl0&amp;#39;=&amp;#39;/-/Curaduría/nZkkAbWB/nZkkAbWB" text:style-name="Internet_20_link" text:visited-style-name="Visited_20_Internet_20_Link">http://wiki.casatrespatios.org/playground/casatrespatios/programas/practicas_artisticas/-/-1' OR 3+208-208-1=0+0+0+1 or 'SIQ3oXl0'='/-/Curaduría/nZkkAbWB/nZkkAbWB</text:a></text:p>
      <text:p text:style-name="Text_20_body"><text:a xlink:type="simple" xlink:href="http://wiki.casatrespatios.org/playground/casatrespatios/programas/practicas_artisticas/-/-1&amp;#39; OR 2+208-208-1=0+0+0+1 or &amp;#39;SIQ3oXl0&amp;#39;=&amp;#39;/-/Curaduría/nZkkAbWB/nZkkAbWB" text:style-name="Internet_20_link" text:visited-style-name="Visited_20_Internet_20_Link">http://wiki.casatrespatios.org/playground/casatrespatios/programas/practicas_artisticas/-/-1' OR 2+208-208-1=0+0+0+1 or 'SIQ3oXl0'='/-/Curaduría/nZkkAbWB/nZkkAbWB</text:a></text:p>
      <text:p text:style-name="Text_20_body"><text:a xlink:type="simple" xlink:href="http://wiki.casatrespatios.org/playground/casatrespatios/programas/practicas_artisticas/-/-1&amp;#39; OR 3*2&amp;#62;(0+5+784-784) -- /-/Curaduría/nZkkAbWB/nZkkAbWB" text:style-name="Internet_20_link" text:visited-style-name="Visited_20_Internet_20_Link">http://wiki.casatrespatios.org/playground/casatrespatios/programas/practicas_artisticas/-/-1' OR 3*2&gt;(0+5+784-784) -- /-/Curaduría/nZkkAbWB/nZkkAbWB</text:a></text:p>
      <text:p text:style-name="Text_20_body"><text:a xlink:type="simple" xlink:href="http://wiki.casatrespatios.org/playground/casatrespatios/programas/practicas_artisticas/-/-1&amp;#39; OR 3*2&amp;#60;(0+5+784-784) -- /-/Curaduría/nZkkAbWB/nZkkAbWB" text:style-name="Internet_20_link" text:visited-style-name="Visited_20_Internet_20_Link">http://wiki.casatrespatios.org/playground/casatrespatios/programas/practicas_artisticas/-/-1' OR 3*2&lt;(0+5+784-784) -- /-/Curaduría/nZkkAbWB/nZkkAbWB</text:a></text:p>
      <text:p text:style-name="Text_20_body"><text:a xlink:type="simple" xlink:href="http://wiki.casatrespatios.org/playground/casatrespatios/programas/practicas_artisticas/OySdnPyy&amp;#39;) OR 127=(SELECT 127 FROM PG_SLEEP(15))--/-/convocatoria_participantes_del_proyecto/Curaduría/nZkkAbWB/nZkkAbWB" text:style-name="Internet_20_link" text:visited-style-name="Visited_20_Internet_20_Link">http://wiki.casatrespatios.org/playground/casatrespatios/programas/practicas_artisticas/OySdnPyy') OR 127=(SELECT 127 FROM PG_SLEEP(15))--/-/convocatoria_participantes_del_proyecto/Curaduría/nZkkAbWB/nZkkAbWB</text:a></text:p>
      <text:p text:style-name="Text_20_body"><text:a xlink:type="simple" xlink:href="http://wiki.casatrespatios.org/playground/casatrespatios/programas/practicas_artisticas/-/-1&amp;#39; OR 3+784-784-1=0+0+0+1 -- /-/Curaduría/nZkkAbWB/nZkkAbWB" text:style-name="Internet_20_link" text:visited-style-name="Visited_20_Internet_20_Link">http://wiki.casatrespatios.org/playground/casatrespatios/programas/practicas_artisticas/-/-1' OR 3+784-784-1=0+0+0+1 -- /-/Curaduría/nZkkAbWB/nZkkAbWB</text:a></text:p>
      <text:p text:style-name="Text_20_body"><text:a xlink:type="simple" xlink:href="http://wiki.casatrespatios.org/playground/casatrespatios/programas/practicas_artisticas/-/-1&amp;#39; OR 2+784-784-1=0+0+0+1 -- /-/Curaduría/nZkkAbWB/nZkkAbWB" text:style-name="Internet_20_link" text:visited-style-name="Visited_20_Internet_20_Link">http://wiki.casatrespatios.org/playground/casatrespatios/programas/practicas_artisticas/-/-1' OR 2+784-784-1=0+0+0+1 -- /-/Curaduría/nZkkAbWB/nZkkAbWB</text:a></text:p>
      <text:p text:style-name="Text_20_body"><text:a xlink:type="simple" xlink:href="http://wiki.casatrespatios.org/playground/casatrespatios/programas/practicas_artisticas/-/-1 OR 3*2&amp;#62;(0+5+598-598)/-/Curaduría/nZkkAbWB/nZkkAbWB" text:style-name="Internet_20_link" text:visited-style-name="Visited_20_Internet_20_Link">http://wiki.casatrespatios.org/playground/casatrespatios/programas/practicas_artisticas/-/-1 OR 3*2&gt;(0+5+598-598)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1 OR 3*2&amp;#60;(0+5+598-598)/-/Curaduría/nZkkAbWB/nZkkAbWB" text:style-name="Internet_20_link" text:visited-style-name="Visited_20_Internet_20_Link">http://wiki.casatrespatios.org/playground/casatrespatios/programas/practicas_artisticas/-/-1 OR 3*2&lt;(0+5+598-598)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1 OR 3+598-598-1=0+0+0+1/-/Curaduría/nZkkAbWB/nZkkAbWB" text:style-name="Internet_20_link" text:visited-style-name="Visited_20_Internet_20_Link">http://wiki.casatrespatios.org/playground/casatrespatios/programas/practicas_artisticas/-/-1 OR 3+598-598-1=0+0+0+1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1 OR 2+598-598-1=0+0+0+1/-/Curaduría/nZkkAbWB/nZkkAbWB" text:style-name="Internet_20_link" text:visited-style-name="Visited_20_Internet_20_Link">http://wiki.casatrespatios.org/playground/casatrespatios/programas/practicas_artisticas/-/-1 OR 2+598-598-1=0+0+0+1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1 OR 3*2&amp;#62;(0+5+131-131) -- /-/Curaduría/nZkkAbWB/nZkkAbWB" text:style-name="Internet_20_link" text:visited-style-name="Visited_20_Internet_20_Link">http://wiki.casatrespatios.org/playground/casatrespatios/programas/practicas_artisticas/-/-1 OR 3*2&gt;(0+5+131-131) -- /-/Curaduría/nZkkAbWB/nZkkAbWB</text:a></text:p>
      <text:p text:style-name="Text_20_body"><text:a xlink:type="simple" xlink:href="http://wiki.casatrespatios.org/playground/casatrespatios/programas/practicas_artisticas/-/-1 OR 3*2&amp;#60;(0+5+131-131) -- /-/Curaduría/nZkkAbWB/nZkkAbWB" text:style-name="Internet_20_link" text:visited-style-name="Visited_20_Internet_20_Link">http://wiki.casatrespatios.org/playground/casatrespatios/programas/practicas_artisticas/-/-1 OR 3*2&lt;(0+5+131-131) -- /-/Curaduría/nZkkAbWB/nZkkAbWB</text:a></text:p>
      <text:p text:style-name="Text_20_body"><text:a xlink:type="simple" xlink:href="http://wiki.casatrespatios.org/playground/casatrespatios/programas/practicas_artisticas/-/-1 OR 3+131-131-1=0+0+0+1 -- /-/Curaduría/nZkkAbWB/nZkkAbWB" text:style-name="Internet_20_link" text:visited-style-name="Visited_20_Internet_20_Link">http://wiki.casatrespatios.org/playground/casatrespatios/programas/practicas_artisticas/-/-1 OR 3+131-131-1=0+0+0+1 -- /-/Curaduría/nZkkAbWB/nZkkAbWB</text:a></text:p>
      <text:p text:style-name="Text_20_body"><text:a xlink:type="simple" xlink:href="http://wiki.casatrespatios.org/playground/casatrespatios/programas/practicas_artisticas/-/-1 OR 2+131-131-1=0+0+0+1 -- /-/Curaduría/nZkkAbWB/nZkkAbWB" text:style-name="Internet_20_link" text:visited-style-name="Visited_20_Internet_20_Link">http://wiki.casatrespatios.org/playground/casatrespatios/programas/practicas_artisticas/-/-1 OR 2+131-131-1=0+0+0+1 -- 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6/pSaOWbyd&amp;#39;) OR 499=(SELECT 499 FROM PG_SLEEP(15))--/-/Curaduría/nZkkAbWB/nZkkAbWB" text:style-name="Internet_20_link" text:visited-style-name="Visited_20_Internet_20_Link">http://wiki.casatrespatios.org/playground/casatrespatios/programas/practicas_artisticas/2006/pSaOWbyd') OR 499=(SELECT 499 FROM PG_SLEEP(15))--/-/Curaduría/nZkkAbWB/nZkkAbWB</text:a></text:p>
      <text:p text:style-name="Text_20_body"><text:a xlink:type="simple" xlink:href="http://wiki.casatrespatios.org/playground/casatrespatios/programas/practicas_artisticas/bC1TUKHU&amp;#39; OR 880=(SELECT 880 FROM PG_SLEEP(15))--/-/convocatoria_participantes_del_proyecto/Curaduría/nZkkAbWB/nZkkAbWB" text:style-name="Internet_20_link" text:visited-style-name="Visited_20_Internet_20_Link">http://wiki.casatrespatios.org/playground/casatrespatios/programas/practicas_artisticas/bC1TUKHU' OR 880=(SELECT 880 FROM PG_SLEEP(15))-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rFU4XRWM&amp;#39; OR 619=(SELECT 619 FROM PG_SLEEP(15))--/art_schoolaboratory/-/Curaduría/nZkkAbWB/nZkkAbWB" text:style-name="Internet_20_link" text:visited-style-name="Visited_20_Internet_20_Link">http://wiki.casatrespatios.org/playground/casatrespatios/programas/practicas_artisticas/rFU4XRWM' OR 619=(SELECT 619 FROM PG_SLEEP(15))--/art_schoolaboratory/-/Curaduría/nZkkAbWB/nZkkAbWB</text:a></text:p>
      <text:p text:style-name="Text_20_body"><text:a xlink:type="simple" xlink:href="http://wiki.casatrespatios.org/playground/casatrespatios/programas/practicas_artisticas/(select(0)from(select(sleep(15)))v)/*&amp;#39;+(select(0)from(select(sleep(15)))v)+&amp;#39;&amp;#34;+(select(0)from(select(sleep(15)))v)+&amp;#34;*//catedra_cubo_x/-/Curaduría/nZkkAbWB/nZkkAbWB" text:style-name="Internet_20_link" text:visited-style-name="Visited_20_Internet_20_Link">http://wiki.casatrespatios.org/playground/casatrespatios/programas/practicas_artisticas/(select(0)from(select(sleep(15)))v)/*'+(select(0)from(select(sleep(15)))v)+'"+(select(0)from(select(sleep(15)))v)+"*//catedra_cubo_x/-/Curaduría/nZkkAbWB/nZkkAbWB</text:a></text:p>
      <text:p text:style-name="Text_20_body"><text:a xlink:type="simple" xlink:href="http://wiki.casatrespatios.org/playground/casatrespatios/programas/practicas_artisticas/2007/1 waitfor delay &amp;#39;0:0:15&amp;#39; -- /-/Curaduría/nZkkAbWB/nZkkAbWB" text:style-name="Internet_20_link" text:visited-style-name="Visited_20_Internet_20_Link">http://wiki.casatrespatios.org/playground/casatrespatios/programas/practicas_artisticas/2007/1 waitfor delay '0:0:15' -- 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6/zKO1reSA&amp;#39; OR 69=(SELECT 69 FROM PG_SLEEP(15))--/-/Curaduría/nZkkAbWB/nZkkAbWB" text:style-name="Internet_20_link" text:visited-style-name="Visited_20_Internet_20_Link">http://wiki.casatrespatios.org/playground/casatrespatios/programas/practicas_artisticas/2006/zKO1reSA' OR 69=(SELECT 69 FROM PG_SLEEP(15))--/-/Curaduría/nZkkAbWB/nZkkAbWB</text:a></text:p>
      <text:p text:style-name="Text_20_body"><text:a xlink:type="simple" xlink:href="http://wiki.casatrespatios.org/playground/casatrespatios/programas/practicas_artisticas/pFGbLn2C&amp;#39;; waitfor delay &amp;#39;0:0:15&amp;#39; -- /-/convocatoria_participantes_del_proyecto/Curaduría/nZkkAbWB/nZkkAbWB" text:style-name="Internet_20_link" text:visited-style-name="Visited_20_Internet_20_Link">http://wiki.casatrespatios.org/playground/casatrespatios/programas/practicas_artisticas/pFGbLn2C'; waitfor delay '0:0:15' -- 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g24OnMX2&amp;#39;; waitfor delay &amp;#39;0:0:15&amp;#39; -- /art_schoolaboratory/-/Curaduría/nZkkAbWB/nZkkAbWB" text:style-name="Internet_20_link" text:visited-style-name="Visited_20_Internet_20_Link">http://wiki.casatrespatios.org/playground/casatrespatios/programas/practicas_artisticas/g24OnMX2'; waitfor delay '0:0:15' -- /art_schoolaboratory/-/Curaduría/nZkkAbWB/nZkkAbWB</text:a></text:p>
      <text:p text:style-name="Text_20_body"><text:a xlink:type="simple" xlink:href="http://wiki.casatrespatios.org/playground/casatrespatios/programas/practicas_artisticas/0&amp;#34;XOR(if(now()=sysdate(),sleep(15),0))XOR&amp;#34;Z/catedra_cubo_x/-/Curaduría/nZkkAbWB/nZkkAbWB" text:style-name="Internet_20_link" text:visited-style-name="Visited_20_Internet_20_Link">http://wiki.casatrespatios.org/playground/casatrespatios/programas/practicas_artisticas/0"XOR(if(now()=sysdate(),sleep(15),0))XOR"Z/catedra_cubo_x/-/Curaduría/nZkkAbWB/nZkkAbWB</text:a></text:p>
      <text:p text:style-name="Text_20_body"><text:a xlink:type="simple" xlink:href="http://wiki.casatrespatios.org/playground/casatrespatios/programas/practicas_artisticas/2007/(select(0)from(select(sleep(15)))v)/*&amp;#39;+(select(0)from(select(sleep(15)))v)+&amp;#39;&amp;#34;+(select(0)from(select(sleep(15)))v)+&amp;#34;*//-/Curaduría/nZkkAbWB/nZkkAbWB" text:style-name="Internet_20_link" text:visited-style-name="Visited_20_Internet_20_Link">http://wiki.casatrespatios.org/playground/casatrespatios/programas/practicas_artisticas/2007/(select(0)from(select(sleep(15)))v)/*'+(select(0)from(select(sleep(15)))v)+'"+(select(0)from(select(sleep(15)))v)+"*//-/Curaduría/nZkkAbWB/nZkkAbWB</text:a></text:p>
      <text:p text:style-name="Text_20_body"><text:a xlink:type="simple" xlink:href="http://wiki.casatrespatios.org/playground/casatrespatios/programas/practicas_artisticas/@@dXnCX/-/-/Curaduría/nZkkAbWB/nZkkAbWB" text:style-name="Internet_20_link" text:visited-style-name="Visited_20_Internet_20_Link">http://wiki.casatrespatios.org/playground/casatrespatios/programas/practicas_artisticas/@@dXnCX/-/-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1&amp;#39;&amp;#34;/-/-/Curaduría/nZkkAbWB/nZkkAbWB" text:style-name="Internet_20_link" text:visited-style-name="Visited_20_Internet_20_Link">http://wiki.casatrespatios.org/playground/casatrespatios/programas/practicas_artisticas/1'"/-/-/Curaduría/nZkkAbWB/nZkkAbWB</text:a></text:p>
      <text:p text:style-name="Text_20_body"><text:a xlink:type="simple" xlink:href="http://wiki.casatrespatios.org/playground/casatrespatios/programas/practicas_artisticas/2006/oLwze12x&amp;#39;; waitfor delay &amp;#39;0:0:15&amp;#39; -- /-/Curaduría/nZkkAbWB/nZkkAbWB" text:style-name="Internet_20_link" text:visited-style-name="Visited_20_Internet_20_Link">http://wiki.casatrespatios.org/playground/casatrespatios/programas/practicas_artisticas/2006/oLwze12x'; waitfor delay '0:0:15' -- /-/Curaduría/nZkkAbWB/nZkkAbWB</text:a></text:p>
      <text:p text:style-name="Text_20_body"><text:a xlink:type="simple" xlink:href="http://wiki.casatrespatios.org/playground/casatrespatios/programas/practicas_artisticas/-&amp;#39;" text:style-name="Internet_20_link" text:visited-style-name="Visited_20_Internet_20_Link">|DBMS_PIPE.RECEIVE_MESSAGE(CHR(98)||CHR(98)||CHR(98),15)||'/-/-/Curaduría/nZkkAbWB/nZkkAbWB</text:a></text:p>
      <text:p text:style-name="Text_20_body"><text:a xlink:type="simple" xlink:href="http://wiki.casatrespatios.org/playground/casatrespatios/programas/practicas_artisticas/1 waitfor delay &amp;#39;0:0:15&amp;#39; -- /-/convocatoria_participantes_del_proyecto/Curaduría/nZkkAbWB/nZkkAbWB" text:style-name="Internet_20_link" text:visited-style-name="Visited_20_Internet_20_Link">http://wiki.casatrespatios.org/playground/casatrespatios/programas/practicas_artisticas/1 waitfor delay '0:0:15' -- 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1 waitfor delay &amp;#39;0:0:15&amp;#39; -- /art_schoolaboratory/-/Curaduría/nZkkAbWB/nZkkAbWB" text:style-name="Internet_20_link" text:visited-style-name="Visited_20_Internet_20_Link">http://wiki.casatrespatios.org/playground/casatrespatios/programas/practicas_artisticas/1 waitfor delay '0:0:15' -- /art_schoolaboratory/-/Curaduría/nZkkAbWB/nZkkAbWB</text:a></text:p>
      <text:p text:style-name="Text_20_body"><text:a xlink:type="simple" xlink:href="http://wiki.casatrespatios.org/playground/casatrespatios/programas/practicas_artisticas/0&amp;#39;XOR(if(now()=sysdate(),sleep(15),0))XOR&amp;#39;Z/catedra_cubo_x/-/Curaduría/nZkkAbWB/nZkkAbWB" text:style-name="Internet_20_link" text:visited-style-name="Visited_20_Internet_20_Link">http://wiki.casatrespatios.org/playground/casatrespatios/programas/practicas_artisticas/0'XOR(if(now()=sysdate(),sleep(15),0))XOR'Z/catedra_cubo_x/-/Curaduría/nZkkAbWB/nZkkAbWB</text:a></text:p>
      <text:p text:style-name="Text_20_body"><text:a xlink:type="simple" xlink:href="http://wiki.casatrespatios.org/playground/casatrespatios/programas/practicas_artisticas/2007/0&amp;#34;XOR(if(now()=sysdate(),sleep(15),0))XOR&amp;#34;Z/-/Curaduría/nZkkAbWB/nZkkAbWB" text:style-name="Internet_20_link" text:visited-style-name="Visited_20_Internet_20_Link">http://wiki.casatrespatios.org/playground/casatrespatios/programas/practicas_artisticas/2007/0"XOR(if(now()=sysdate(),sleep(15),0))XOR"Z/-/Curaduría/nZkkAbWB/nZkkAbWB</text:a></text:p>
      <text:p text:style-name="Text_20_body"><text:a xlink:type="simple" xlink:href="http://wiki.casatrespatios.org/playground/casatrespatios/programas/practicas_artisticas/2006/1 waitfor delay &amp;#39;0:0:15&amp;#39; -- /-/Curaduría/nZkkAbWB/nZkkAbWB" text:style-name="Internet_20_link" text:visited-style-name="Visited_20_Internet_20_Link">http://wiki.casatrespatios.org/playground/casatrespatios/programas/practicas_artisticas/2006/1 waitfor delay '0:0:15' -- /-/Curaduría/nZkkAbWB/nZkkAbWB</text:a></text:p>
      <text:p text:style-name="Text_20_body"><text:a xlink:type="simple" xlink:href="http://wiki.casatrespatios.org/playground/casatrespatios/programas/practicas_artisticas/EzmRUyDs&amp;#39;)) OR 12=(SELECT 12 FROM PG_SLEEP(15))--/-/-/Curaduría/nZkkAbWB/nZkkAbWB" text:style-name="Internet_20_link" text:visited-style-name="Visited_20_Internet_20_Link">http://wiki.casatrespatios.org/playground/casatrespatios/programas/practicas_artisticas/EzmRUyDs')) OR 12=(SELECT 12 FROM PG_SLEEP(15))--/-/-/Curaduría/nZkkAbWB/nZkkAbWB</text:a></text:p>
      <text:p text:style-name="Text_20_body"><text:a xlink:type="simple" xlink:href="http://wiki.casatrespatios.org/playground/casatrespatios/programas/practicas_artisticas/(select(0)from(select(sleep(15)))v)/*&amp;#39;+(select(0)from(select(sleep(15)))v)+&amp;#39;&amp;#34;+(select(0)from(select(sleep(15)))v)+&amp;#34;*//-/convocatoria_participantes_del_proyecto/Curaduría/nZkkAbWB/nZkkAbWB" text:style-name="Internet_20_link" text:visited-style-name="Visited_20_Internet_20_Link">http://wiki.casatrespatios.org/playground/casatrespatios/programas/practicas_artisticas/(select(0)from(select(sleep(15)))v)/*'+(select(0)from(select(sleep(15)))v)+'"+(select(0)from(select(sleep(15)))v)+"*/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(select(0)from(select(sleep(15)))v)/*&amp;#39;+(select(0)from(select(sleep(15)))v)+&amp;#39;&amp;#34;+(select(0)from(select(sleep(15)))v)+&amp;#34;*//art_schoolaboratory/-/Curaduría/nZkkAbWB/nZkkAbWB" text:style-name="Internet_20_link" text:visited-style-name="Visited_20_Internet_20_Link">http://wiki.casatrespatios.org/playground/casatrespatios/programas/practicas_artisticas/(select(0)from(select(sleep(15)))v)/*'+(select(0)from(select(sleep(15)))v)+'"+(select(0)from(select(sleep(15)))v)+"*//art_schoolaboratory/-/Curaduría/nZkkAbWB/nZkkAbWB</text:a></text:p>
      <text:p text:style-name="Text_20_body"><text:a xlink:type="simple" xlink:href="http://wiki.casatrespatios.org/playground/casatrespatios/programas/practicas_artisticas/if(now()=sysdate(),sleep(15),0)/catedra_cubo_x/-/Curaduría/nZkkAbWB/nZkkAbWB" text:style-name="Internet_20_link" text:visited-style-name="Visited_20_Internet_20_Link">http://wiki.casatrespatios.org/playground/casatrespatios/programas/practicas_artisticas/if(now()=sysdate(),sleep(15),0)/catedra_cubo_x/-/Curaduría/nZkkAbWB/nZkkAbWB</text:a></text:p>
      <text:p text:style-name="Text_20_body"><text:a xlink:type="simple" xlink:href="http://wiki.casatrespatios.org/playground/casatrespatios/programas/practicas_artisticas/2007/0&amp;#39;XOR(if(now()=sysdate(),sleep(15),0))XOR&amp;#39;Z/-/Curaduría/nZkkAbWB/nZkkAbWB" text:style-name="Internet_20_link" text:visited-style-name="Visited_20_Internet_20_Link">http://wiki.casatrespatios.org/playground/casatrespatios/programas/practicas_artisticas/2007/0'XOR(if(now()=sysdate(),sleep(15),0))XOR'Z/-/Curaduría/nZkkAbWB/nZkkAbWB</text:a></text:p>
      <text:p text:style-name="Text_20_body"><text:a xlink:type="simple" xlink:href="http://wiki.casatrespatios.org/playground/casatrespatios/programas/practicas_artisticas/2006/(select(0)from(select(sleep(15)))v)/*&amp;#39;+(select(0)from(select(sleep(15)))v)+&amp;#39;&amp;#34;+(select(0)from(select(sleep(15)))v)+&amp;#34;*//-/Curaduría/nZkkAbWB/nZkkAbWB" text:style-name="Internet_20_link" text:visited-style-name="Visited_20_Internet_20_Link">http://wiki.casatrespatios.org/playground/casatrespatios/programas/practicas_artisticas/2006/(select(0)from(select(sleep(15)))v)/*'+(select(0)from(select(sleep(15)))v)+'"+(select(0)from(select(sleep(15)))v)+"*//-/Curaduría/nZkkAbWB/nZkkAbWB</text:a></text:p>
      <text:p text:style-name="Text_20_body"><text:a xlink:type="simple" xlink:href="http://wiki.casatrespatios.org/playground/casatrespatios/programas/practicas_artisticas/0s6vmMjm&amp;#39;) OR 253=(SELECT 253 FROM PG_SLEEP(15))--/-/-/Curaduría/nZkkAbWB/nZkkAbWB" text:style-name="Internet_20_link" text:visited-style-name="Visited_20_Internet_20_Link">http://wiki.casatrespatios.org/playground/casatrespatios/programas/practicas_artisticas/0s6vmMjm') OR 253=(SELECT 253 FROM PG_SLEEP(15))--/-/-/Curaduría/nZkkAbWB/nZkkAbWB</text:a></text:p>
      <text:p text:style-name="Text_20_body"><text:a xlink:type="simple" xlink:href="http://wiki.casatrespatios.org/playground/casatrespatios/programas/practicas_artisticas/0&amp;#34;XOR(if(now()=sysdate(),sleep(15),0))XOR&amp;#34;Z/-/convocatoria_participantes_del_proyecto/Curaduría/nZkkAbWB/nZkkAbWB" text:style-name="Internet_20_link" text:visited-style-name="Visited_20_Internet_20_Link">http://wiki.casatrespatios.org/playground/casatrespatios/programas/practicas_artisticas/0"XOR(if(now()=sysdate(),sleep(15),0))XOR"Z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0&amp;#34;XOR(if(now()=sysdate(),sleep(15),0))XOR&amp;#34;Z/art_schoolaboratory/-/Curaduría/nZkkAbWB/nZkkAbWB" text:style-name="Internet_20_link" text:visited-style-name="Visited_20_Internet_20_Link">http://wiki.casatrespatios.org/playground/casatrespatios/programas/practicas_artisticas/0"XOR(if(now()=sysdate(),sleep(15),0))XOR"Z/art_schoolaboratory/-/Curaduría/nZkkAbWB/nZkkAbWB</text:a></text:p>
      <text:p text:style-name="Text_20_body"><text:a xlink:type="simple" xlink:href="http://wiki.casatrespatios.org/playground/casatrespatios/programas/practicas_artisticas/-1&amp;#34; OR 3*2&amp;#62;(0+5+168-168) -- /catedra_cubo_x/-/Curaduría/nZkkAbWB/nZkkAbWB" text:style-name="Internet_20_link" text:visited-style-name="Visited_20_Internet_20_Link">http://wiki.casatrespatios.org/playground/casatrespatios/programas/practicas_artisticas/-1" OR 3*2&gt;(0+5+168-168) -- /catedra_cubo_x/-/Curaduría/nZkkAbWB/nZkkAbWB</text:a></text:p>
      <text:p text:style-name="Text_20_body"><text:a xlink:type="simple" xlink:href="http://wiki.casatrespatios.org/playground/casatrespatios/programas/practicas_artisticas/2007/if(now()=sysdate(),sleep(15),0)/-/Curaduría/nZkkAbWB/nZkkAbWB" text:style-name="Internet_20_link" text:visited-style-name="Visited_20_Internet_20_Link">http://wiki.casatrespatios.org/playground/casatrespatios/programas/practicas_artisticas/2007/if(now()=sysdate(),sleep(15),0)/-/Curaduría/nZkkAbWB/nZkkAbWB</text:a></text:p>
      <text:p text:style-name="Text_20_body"><text:a xlink:type="simple" xlink:href="http://wiki.casatrespatios.org/playground/casatrespatios/programas/practicas_artisticas/-1&amp;#34; OR 3*2&amp;#60;(0+5+168-168) -- /catedra_cubo_x/-/Curaduría/nZkkAbWB/nZkkAbWB" text:style-name="Internet_20_link" text:visited-style-name="Visited_20_Internet_20_Link">http://wiki.casatrespatios.org/playground/casatrespatios/programas/practicas_artisticas/-1" OR 3*2&lt;(0+5+168-168) -- /catedra_cubo_x/-/Curaduría/nZkkAbWB/nZkkAbWB</text:a></text:p>
      <text:p text:style-name="Text_20_body"><text:a xlink:type="simple" xlink:href="http://wiki.casatrespatios.org/playground/casatrespatios/programas/practicas_artisticas/-1&amp;#34; OR 3+168-168-1=0+0+0+1 -- /catedra_cubo_x/-/Curaduría/nZkkAbWB/nZkkAbWB" text:style-name="Internet_20_link" text:visited-style-name="Visited_20_Internet_20_Link">http://wiki.casatrespatios.org/playground/casatrespatios/programas/practicas_artisticas/-1" OR 3+168-168-1=0+0+0+1 -- /catedra_cubo_x/-/Curaduría/nZkkAbWB/nZkkAbWB</text:a></text:p>
      <text:p text:style-name="Text_20_body"><text:a xlink:type="simple" xlink:href="http://wiki.casatrespatios.org/playground/casatrespatios/programas/practicas_artisticas/-1&amp;#34; OR 2+168-168-1=0+0+0+1 -- /catedra_cubo_x/-/Curaduría/nZkkAbWB/nZkkAbWB" text:style-name="Internet_20_link" text:visited-style-name="Visited_20_Internet_20_Link">http://wiki.casatrespatios.org/playground/casatrespatios/programas/practicas_artisticas/-1" OR 2+168-168-1=0+0+0+1 -- /catedra_cubo_x/-/Curaduría/nZkkAbWB/nZkkAbWB</text:a></text:p>
      <text:p text:style-name="Text_20_body"><text:a xlink:type="simple" xlink:href="http://wiki.casatrespatios.org/playground/casatrespatios/programas/practicas_artisticas/-1&amp;#39; OR 3*2&amp;#62;(0+5+523-523) or &amp;#39;1PKkxf0i&amp;#39;=&amp;#39;/catedra_cubo_x/-/Curaduría/nZkkAbWB/nZkkAbWB" text:style-name="Internet_20_link" text:visited-style-name="Visited_20_Internet_20_Link">http://wiki.casatrespatios.org/playground/casatrespatios/programas/practicas_artisticas/-1' OR 3*2&gt;(0+5+523-523) or '1PKkxf0i'='/catedra_cubo_x/-/Curaduría/nZkkAbWB/nZkkAbWB</text:a></text:p>
      <text:p text:style-name="Text_20_body"><text:a xlink:type="simple" xlink:href="http://wiki.casatrespatios.org/playground/casatrespatios/programas/practicas_artisticas/-1&amp;#39; OR 3*2&amp;#60;(0+5+523-523) or &amp;#39;1PKkxf0i&amp;#39;=&amp;#39;/catedra_cubo_x/-/Curaduría/nZkkAbWB/nZkkAbWB" text:style-name="Internet_20_link" text:visited-style-name="Visited_20_Internet_20_Link">http://wiki.casatrespatios.org/playground/casatrespatios/programas/practicas_artisticas/-1' OR 3*2&lt;(0+5+523-523) or '1PKkxf0i'='/catedra_cubo_x/-/Curaduría/nZkkAbWB/nZkkAbWB</text:a></text:p>
      <text:p text:style-name="Text_20_body"><text:a xlink:type="simple" xlink:href="http://wiki.casatrespatios.org/playground/casatrespatios/programas/practicas_artisticas/2006/0&amp;#34;XOR(if(now()=sysdate(),sleep(15),0))XOR&amp;#34;Z/-/Curaduría/nZkkAbWB/nZkkAbWB" text:style-name="Internet_20_link" text:visited-style-name="Visited_20_Internet_20_Link">http://wiki.casatrespatios.org/playground/casatrespatios/programas/practicas_artisticas/2006/0"XOR(if(now()=sysdate(),sleep(15),0))XOR"Z/-/Curaduría/nZkkAbWB/nZkkAbWB</text:a></text:p>
      <text:p text:style-name="Text_20_body"><text:a xlink:type="simple" xlink:href="http://wiki.casatrespatios.org/playground/casatrespatios/programas/practicas_artisticas/-1&amp;#39; OR 3+523-523-1=0+0+0+1 or &amp;#39;1PKkxf0i&amp;#39;=&amp;#39;/catedra_cubo_x/-/Curaduría/nZkkAbWB/nZkkAbWB" text:style-name="Internet_20_link" text:visited-style-name="Visited_20_Internet_20_Link">http://wiki.casatrespatios.org/playground/casatrespatios/programas/practicas_artisticas/-1' OR 3+523-523-1=0+0+0+1 or '1PKkxf0i'='/catedra_cubo_x/-/Curaduría/nZkkAbWB/nZkkAbWB</text:a></text:p>
      <text:p text:style-name="Text_20_body"><text:a xlink:type="simple" xlink:href="http://wiki.casatrespatios.org/playground/casatrespatios/programas/practicas_artisticas/LobcmglJ&amp;#39; OR 562=(SELECT 562 FROM PG_SLEEP(15))--/-/-/Curaduría/nZkkAbWB/nZkkAbWB" text:style-name="Internet_20_link" text:visited-style-name="Visited_20_Internet_20_Link">http://wiki.casatrespatios.org/playground/casatrespatios/programas/practicas_artisticas/LobcmglJ' OR 562=(SELECT 562 FROM PG_SLEEP(15))--/-/-/Curaduría/nZkkAbWB/nZkkAbWB</text:a></text:p>
      <text:p text:style-name="Text_20_body"><text:a xlink:type="simple" xlink:href="http://wiki.casatrespatios.org/playground/casatrespatios/programas/practicas_artisticas/-1&amp;#39; OR 2+523-523-1=0+0+0+1 or &amp;#39;1PKkxf0i&amp;#39;=&amp;#39;/catedra_cubo_x/-/Curaduría/nZkkAbWB/nZkkAbWB" text:style-name="Internet_20_link" text:visited-style-name="Visited_20_Internet_20_Link">http://wiki.casatrespatios.org/playground/casatrespatios/programas/practicas_artisticas/-1' OR 2+523-523-1=0+0+0+1 or '1PKkxf0i'='/catedra_cubo_x/-/Curaduría/nZkkAbWB/nZkkAbWB</text:a></text:p>
      <text:p text:style-name="Text_20_body"><text:a xlink:type="simple" xlink:href="http://wiki.casatrespatios.org/playground/casatrespatios/programas/practicas_artisticas/-1&amp;#39; OR 3*2&amp;#62;(0+5+179-179) -- /catedra_cubo_x/-/Curaduría/nZkkAbWB/nZkkAbWB" text:style-name="Internet_20_link" text:visited-style-name="Visited_20_Internet_20_Link">http://wiki.casatrespatios.org/playground/casatrespatios/programas/practicas_artisticas/-1' OR 3*2&gt;(0+5+179-179) -- /catedra_cubo_x/-/Curaduría/nZkkAbWB/nZkkAbWB</text:a></text:p>
      <text:p text:style-name="Text_20_body"><text:a xlink:type="simple" xlink:href="http://wiki.casatrespatios.org/playground/casatrespatios/programas/practicas_artisticas/-1&amp;#39; OR 3*2&amp;#60;(0+5+179-179) -- /catedra_cubo_x/-/Curaduría/nZkkAbWB/nZkkAbWB" text:style-name="Internet_20_link" text:visited-style-name="Visited_20_Internet_20_Link">http://wiki.casatrespatios.org/playground/casatrespatios/programas/practicas_artisticas/-1' OR 3*2&lt;(0+5+179-179) -- /catedra_cubo_x/-/Curaduría/nZkkAbWB/nZkkAbWB</text:a></text:p>
      <text:p text:style-name="Text_20_body"><text:a xlink:type="simple" xlink:href="http://wiki.casatrespatios.org/playground/casatrespatios/programas/practicas_artisticas/-1&amp;#39; OR 3+179-179-1=0+0+0+1 -- /catedra_cubo_x/-/Curaduría/nZkkAbWB/nZkkAbWB" text:style-name="Internet_20_link" text:visited-style-name="Visited_20_Internet_20_Link">http://wiki.casatrespatios.org/playground/casatrespatios/programas/practicas_artisticas/-1' OR 3+179-179-1=0+0+0+1 -- /catedra_cubo_x/-/Curaduría/nZkkAbWB/nZkkAbWB</text:a></text:p>
      <text:p text:style-name="Text_20_body"><text:a xlink:type="simple" xlink:href="http://wiki.casatrespatios.org/playground/casatrespatios/programas/practicas_artisticas/-1&amp;#39; OR 2+179-179-1=0+0+0+1 -- /catedra_cubo_x/-/Curaduría/nZkkAbWB/nZkkAbWB" text:style-name="Internet_20_link" text:visited-style-name="Visited_20_Internet_20_Link">http://wiki.casatrespatios.org/playground/casatrespatios/programas/practicas_artisticas/-1' OR 2+179-179-1=0+0+0+1 -- /catedra_cubo_x/-/Curaduría/nZkkAbWB/nZkkAbWB</text:a></text:p>
      <text:p text:style-name="Text_20_body"><text:a xlink:type="simple" xlink:href="http://wiki.casatrespatios.org/playground/casatrespatios/programas/practicas_artisticas/-1 OR 3*2&amp;#62;(0+5+641-641)/catedra_cubo_x/-/Curaduría/nZkkAbWB/nZkkAbWB" text:style-name="Internet_20_link" text:visited-style-name="Visited_20_Internet_20_Link">http://wiki.casatrespatios.org/playground/casatrespatios/programas/practicas_artisticas/-1 OR 3*2&gt;(0+5+641-641)/catedra_cubo_x/-/Curaduría/nZkkAbWB/nZkkAbWB</text:a></text:p>
      <text:p text:style-name="Text_20_body"><text:a xlink:type="simple" xlink:href="http://wiki.casatrespatios.org/playground/casatrespatios/programas/practicas_artisticas/-1 OR 3*2&amp;#60;(0+5+641-641)/catedra_cubo_x/-/Curaduría/nZkkAbWB/nZkkAbWB" text:style-name="Internet_20_link" text:visited-style-name="Visited_20_Internet_20_Link">http://wiki.casatrespatios.org/playground/casatrespatios/programas/practicas_artisticas/-1 OR 3*2&lt;(0+5+641-641)/catedra_cubo_x/-/Curaduría/nZkkAbWB/nZkkAbWB</text:a></text:p>
      <text:p text:style-name="Text_20_body"><text:a xlink:type="simple" xlink:href="http://wiki.casatrespatios.org/playground/casatrespatios/programas/practicas_artisticas/-1 OR 3+641-641-1=0+0+0+1/catedra_cubo_x/-/Curaduría/nZkkAbWB/nZkkAbWB" text:style-name="Internet_20_link" text:visited-style-name="Visited_20_Internet_20_Link">http://wiki.casatrespatios.org/playground/casatrespatios/programas/practicas_artisticas/-1 OR 3+641-641-1=0+0+0+1/catedra_cubo_x/-/Curaduría/nZkkAbWB/nZkkAbWB</text:a></text:p>
      <text:p text:style-name="Text_20_body"><text:a xlink:type="simple" xlink:href="http://wiki.casatrespatios.org/playground/casatrespatios/programas/practicas_artisticas/0&amp;#39;XOR(if(now()=sysdate(),sleep(15),0))XOR&amp;#39;Z/-/convocatoria_participantes_del_proyecto/Curaduría/nZkkAbWB/nZkkAbWB" text:style-name="Internet_20_link" text:visited-style-name="Visited_20_Internet_20_Link">http://wiki.casatrespatios.org/playground/casatrespatios/programas/practicas_artisticas/0'XOR(if(now()=sysdate(),sleep(15),0))XOR'Z/-/convocatoria_participantes_del_proyecto/Curaduría/nZkkAbWB/nZkkAbWB</text:a></text:p>
      <text:p text:style-name="Text_20_body"><text:a xlink:type="simple" xlink:href="http://wiki.casatrespatios.org/playground/casatrespatios/programas/practicas_artisticas/-1 OR 2+641-641-1=0+0+0+1/catedra_cubo_x/-/Curaduría/nZkkAbWB/nZkkAbWB" text:style-name="Internet_20_link" text:visited-style-name="Visited_20_Internet_20_Link">http://wiki.casatrespatios.org/playground/casatrespatios/programas/practicas_artisticas/-1 OR 2+641-641-1=0+0+0+1/catedra_cubo_x/-/Curaduría/nZkkAbWB/nZkkAbWB</text:a></text:p>
      <text:p text:style-name="Text_20_body"><text:a xlink:type="simple" xlink:href="http://wiki.casatrespatios.org/playground/casatrespatios/programas/practicas_artisticas/-1 OR 3*2&amp;#62;(0+5+902-902) -- /catedra_cubo_x/-/Curaduría/nZkkAbWB/nZkkAbWB" text:style-name="Internet_20_link" text:visited-style-name="Visited_20_Internet_20_Link">http://wiki.casatrespatios.org/playground/casatrespatios/programas/practicas_artisticas/-1 OR 3*2&gt;(0+5+902-902) -- /catedra_cubo_x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1 OR 3*2&amp;#60;(0+5+902-902) -- /catedra_cubo_x/-/Curaduría/nZkkAbWB/nZkkAbWB" text:style-name="Internet_20_link" text:visited-style-name="Visited_20_Internet_20_Link">http://wiki.casatrespatios.org/playground/casatrespatios/programas/practicas_artisticas/-1 OR 3*2&lt;(0+5+902-902) -- /catedra_cubo_x/-/Curaduría/nZkkAbWB/nZkkAbWB</text:a></text:p>
      <text:p text:style-name="Text_20_body"><text:a xlink:type="simple" xlink:href="http://wiki.casatrespatios.org/playground/casatrespatios/programas/practicas_artisticas/0&amp;#39;XOR(if(now()=sysdate(),sleep(15),0))XOR&amp;#39;Z/art_schoolaboratory/-/Curaduría/nZkkAbWB/nZkkAbWB" text:style-name="Internet_20_link" text:visited-style-name="Visited_20_Internet_20_Link">http://wiki.casatrespatios.org/playground/casatrespatios/programas/practicas_artisticas/0'XOR(if(now()=sysdate(),sleep(15),0))XOR'Z/art_schoolaboratory/-/Curaduría/nZkkAbWB/nZkkAbWB</text:a></text:p>
      <text:p text:style-name="Text_20_body"><text:a xlink:type="simple" xlink:href="http://wiki.casatrespatios.org/playground/casatrespatios/programas/practicas_artisticas/-1 OR 3+902-902-1=0+0+0+1 -- /catedra_cubo_x/-/Curaduría/nZkkAbWB/nZkkAbWB" text:style-name="Internet_20_link" text:visited-style-name="Visited_20_Internet_20_Link">http://wiki.casatrespatios.org/playground/casatrespatios/programas/practicas_artisticas/-1 OR 3+902-902-1=0+0+0+1 -- /catedra_cubo_x/-/Curaduría/nZkkAbWB/nZkkAbWB</text:a></text:p>
      <text:p text:style-name="Text_20_body"><text:a xlink:type="simple" xlink:href="http://wiki.casatrespatios.org/playground/casatrespatios/programas/practicas_artisticas/-1 OR 2+902-902-1=0+0+0+1 -- /catedra_cubo_x/-/Curaduría/nZkkAbWB/nZkkAbWB" text:style-name="Internet_20_link" text:visited-style-name="Visited_20_Internet_20_Link">http://wiki.casatrespatios.org/playground/casatrespatios/programas/practicas_artisticas/-1 OR 2+902-902-1=0+0+0+1 -- /catedra_cubo_x/-/Curaduría/nZkkAbWB/nZkkAbWB</text:a></text:p>
      <text:p text:style-name="Text_20_body"><text:a xlink:type="simple" xlink:href="http://wiki.casatrespatios.org/playground/casatrespatios/programas/practicas_artisticas/2007/-1&amp;#34; OR 3*2&amp;#62;(0+5+970-970) -- /-/Curaduría/nZkkAbWB/nZkkAbWB" text:style-name="Internet_20_link" text:visited-style-name="Visited_20_Internet_20_Link">http://wiki.casatrespatios.org/playground/casatrespatios/programas/practicas_artisticas/2007/-1" OR 3*2&gt;(0+5+970-970) -- 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1&amp;#34; OR 3+970-970-1=0+0+0+1 -- /-/Curaduría/nZkkAbWB/nZkkAbWB" text:style-name="Internet_20_link" text:visited-style-name="Visited_20_Internet_20_Link">http://wiki.casatrespatios.org/playground/casatrespatios/programas/practicas_artisticas/2007/-1" OR 3+970-970-1=0+0+0+1 -- /-/Curaduría/nZkkAbWB/nZkkAbWB</text:a></text:p>
      <text:p text:style-name="Text_20_body"><text:a xlink:type="simple" xlink:href="http://wiki.casatrespatios.org/playground/casatrespatios/programas/practicas_artisticas/2007/-1&amp;#34; OR 2+970-970-1=0+0+0+1 -- /-/Curaduría/nZkkAbWB/nZkkAbWB" text:style-name="Internet_20_link" text:visited-style-name="Visited_20_Internet_20_Link">http://wiki.casatrespatios.org/playground/casatrespatios/programas/practicas_artisticas/2007/-1" OR 2+970-970-1=0+0+0+1 -- /-/Curaduría/nZkkAbWB/nZkkAbWB</text:a></text:p>
      <text:p text:style-name="Text_20_body"><text:a xlink:type="simple" xlink:href="http://wiki.casatrespatios.org/playground/casatrespatios/programas/practicas_artisticas/2007/-1&amp;#39; OR 3*2&amp;#62;(0+5+515-515) or &amp;#39;Bij5gLMK&amp;#39;=&amp;#39;/-/Curaduría/nZkkAbWB/nZkkAbWB" text:style-name="Internet_20_link" text:visited-style-name="Visited_20_Internet_20_Link">http://wiki.casatrespatios.org/playground/casatrespatios/programas/practicas_artisticas/2007/-1' OR 3*2&gt;(0+5+515-515) or 'Bij5gLMK'='/-/Curaduría/nZkkAbWB/nZkkAbWB</text:a></text:p>
      <text:p text:style-name="Text_20_body"><text:a xlink:type="simple" xlink:href="http://wiki.casatrespatios.org/playground/casatrespatios/programas/practicas_artisticas/2006/0&amp;#39;XOR(if(now()=sysdate(),sleep(15),0))XOR&amp;#39;Z/-/Curaduría/nZkkAbWB/nZkkAbWB" text:style-name="Internet_20_link" text:visited-style-name="Visited_20_Internet_20_Link">http://wiki.casatrespatios.org/playground/casatrespatios/programas/practicas_artisticas/2006/0'XOR(if(now()=sysdate(),sleep(15),0))XOR'Z/-/Curaduría/nZkkAbWB/nZkkAbWB</text:a></text:p>
      <text:p text:style-name="Text_20_body"><text:a xlink:type="simple" xlink:href="http://wiki.casatrespatios.org/playground/casatrespatios/programas/practicas_artisticas/2007/-1&amp;#39; OR 3*2&amp;#60;(0+5+515-515) or &amp;#39;Bij5gLMK&amp;#39;=&amp;#39;/-/Curaduría/nZkkAbWB/nZkkAbWB" text:style-name="Internet_20_link" text:visited-style-name="Visited_20_Internet_20_Link">http://wiki.casatrespatios.org/playground/casatrespatios/programas/practicas_artisticas/2007/-1' OR 3*2&lt;(0+5+515-515) or 'Bij5gLMK'='/-/Curaduría/nZkkAbWB/nZkkAbWB</text:a></text:p>
      <text:p text:style-name="Text_20_body"><text:a xlink:type="simple" xlink:href="http://wiki.casatrespatios.org/playground/casatrespatios/programas/practicas_artisticas/6DCCW0bG&amp;#39;; waitfor delay &amp;#39;0:0:15&amp;#39; -- /-/-/Curaduría/nZkkAbWB/nZkkAbWB" text:style-name="Internet_20_link" text:visited-style-name="Visited_20_Internet_20_Link">http://wiki.casatrespatios.org/playground/casatrespatios/programas/practicas_artisticas/6DCCW0bG'; waitfor delay '0:0:15' -- /-/-/Curaduría/nZkkAbWB/nZkkAbWB</text:a></text:p>
      <text:p text:style-name="Text_20_body"><text:a xlink:type="simple" xlink:href="http://wiki.casatrespatios.org/playground/casatrespatios/programas/practicas_artisticas/2007/-1&amp;#39; OR 3+515-515-1=0+0+0+1 or &amp;#39;Bij5gLMK&amp;#39;=&amp;#39;/-/Curaduría/nZkkAbWB/nZkkAbWB" text:style-name="Internet_20_link" text:visited-style-name="Visited_20_Internet_20_Link">http://wiki.casatrespatios.org/playground/casatrespatios/programas/practicas_artisticas/2007/-1' OR 3+515-515-1=0+0+0+1 or 'Bij5gLMK'='/-/Curaduría/nZkkAbWB/nZkkAbWB</text:a></text:p>
      <text:p text:style-name="Text_20_body"><text:a xlink:type="simple" xlink:href="http://wiki.casatrespatios.org/playground/casatrespatios/programas/practicas_artisticas/2007/-1&amp;#39; OR 2+515-515-1=0+0+0+1 or &amp;#39;Bij5gLMK&amp;#39;=&amp;#39;/-/Curaduría/nZkkAbWB/nZkkAbWB" text:style-name="Internet_20_link" text:visited-style-name="Visited_20_Internet_20_Link">http://wiki.casatrespatios.org/playground/casatrespatios/programas/practicas_artisticas/2007/-1' OR 2+515-515-1=0+0+0+1 or 'Bij5gLMK'='/-/Curaduría/nZkkAbWB/nZkkAbWB</text:a></text:p>
      <text:p text:style-name="Text_20_body"><text:a xlink:type="simple" xlink:href="http://wiki.casatrespatios.org/playground/casatrespatios/programas/practicas_artisticas/2007/-1&amp;#39; OR 3*2&amp;#62;(0+5+721-721) -- /-/Curaduría/nZkkAbWB/nZkkAbWB" text:style-name="Internet_20_link" text:visited-style-name="Visited_20_Internet_20_Link">http://wiki.casatrespatios.org/playground/casatrespatios/programas/practicas_artisticas/2007/-1' OR 3*2&gt;(0+5+721-721) -- /-/Curaduría/nZkkAbWB/nZkkAbWB</text:a></text:p>
      <text:p text:style-name="Text_20_body"><text:a xlink:type="simple" xlink:href="http://wiki.casatrespatios.org/playground/casatrespatios/programas/practicas_artisticas/2007/-1&amp;#39; OR 3*2&amp;#60;(0+5+721-721) -- /-/Curaduría/nZkkAbWB/nZkkAbWB" text:style-name="Internet_20_link" text:visited-style-name="Visited_20_Internet_20_Link">http://wiki.casatrespatios.org/playground/casatrespatios/programas/practicas_artisticas/2007/-1' OR 3*2&lt;(0+5+721-721) -- /-/Curaduría/nZkkAbWB/nZkkAbWB</text:a></text:p>
      <text:p text:style-name="Text_20_body"><text:a xlink:type="simple" xlink:href="http://wiki.casatrespatios.org/playground/casatrespatios/programas/practicas_artisticas/if(now()=sysdate(),sleep(15),0)/-/convocatoria_participantes_del_proyecto/Curaduría/nZkkAbWB/nZkkAbWB" text:style-name="Internet_20_link" text:visited-style-name="Visited_20_Internet_20_Link">http://wiki.casatrespatios.org/playground/casatrespatios/programas/practicas_artisticas/if(now()=sysdate(),sleep(15),0)/-/convocatoria_participantes_del_proyecto/Curaduría/nZkkAbWB/nZkkAbWB</text:a></text:p>
      <text:p text:style-name="Text_20_body"><text:a xlink:type="simple" xlink:href="http://wiki.casatrespatios.org/playground/casatrespatios/programas/practicas_artisticas/2007/-1&amp;#39; OR 3+721-721-1=0+0+0+1 -- /-/Curaduría/nZkkAbWB/nZkkAbWB" text:style-name="Internet_20_link" text:visited-style-name="Visited_20_Internet_20_Link">http://wiki.casatrespatios.org/playground/casatrespatios/programas/practicas_artisticas/2007/-1' OR 3+721-721-1=0+0+0+1 -- /-/Curaduría/nZkkAbWB/nZkkAbWB</text:a></text:p>
      <text:p text:style-name="Text_20_body"><text:a xlink:type="simple" xlink:href="http://wiki.casatrespatios.org/playground/casatrespatios/programas/practicas_artisticas/2007/-1&amp;#39; OR 2+721-721-1=0+0+0+1 -- /-/Curaduría/nZkkAbWB/nZkkAbWB" text:style-name="Internet_20_link" text:visited-style-name="Visited_20_Internet_20_Link">http://wiki.casatrespatios.org/playground/casatrespatios/programas/practicas_artisticas/2007/-1' OR 2+721-721-1=0+0+0+1 -- 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2007/-1 OR 3+632-632-1=0+0+0+1/-/Curaduría/nZkkAbWB/nZkkAbWB" text:style-name="Internet_20_link" text:visited-style-name="Visited_20_Internet_20_Link">http://wiki.casatrespatios.org/playground/casatrespatios/programas/practicas_artisticas/2007/-1 OR 3+632-632-1=0+0+0+1/-/Curaduría/nZkkAbWB/nZkkAbWB</text:a></text:p>
      <text:p text:style-name="Text_20_body"><text:a xlink:type="simple" xlink:href="http://wiki.casatrespatios.org/playground/casatrespatios/programas/practicas_artisticas/if(now()=sysdate(),sleep(15),0)/art_schoolaboratory/-/Curaduría/nZkkAbWB/nZkkAbWB" text:style-name="Internet_20_link" text:visited-style-name="Visited_20_Internet_20_Link">http://wiki.casatrespatios.org/playground/casatrespatios/programas/practicas_artisticas/if(now()=sysdate(),sleep(15),0)/art_schoolaboratory/-/Curaduría/nZkkAbWB/nZkkAbWB</text:a></text:p>
      <text:p text:style-name="Text_20_body"><text:a xlink:type="simple" xlink:href="http://wiki.casatrespatios.org/playground/casatrespatios/programas/practicas_artisticas/2007/-1 OR 3*2&amp;#60;(0+5+65-65) -- /-/Curaduría/nZkkAbWB/nZkkAbWB" text:style-name="Internet_20_link" text:visited-style-name="Visited_20_Internet_20_Link">http://wiki.casatrespatios.org/playground/casatrespatios/programas/practicas_artisticas/2007/-1 OR 3*2&lt;(0+5+65-65) -- 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1 OR 3+65-65-1=0+0+0+1 -- /-/Curaduría/nZkkAbWB/nZkkAbWB" text:style-name="Internet_20_link" text:visited-style-name="Visited_20_Internet_20_Link">http://wiki.casatrespatios.org/playground/casatrespatios/programas/practicas_artisticas/2007/-1 OR 3+65-65-1=0+0+0+1 -- /-/Curaduría/nZkkAbWB/nZkkAbWB</text:a></text:p>
      <text:p text:style-name="Text_20_body"><text:a xlink:type="simple" xlink:href="http://wiki.casatrespatios.org/playground/casatrespatios/programas/practicas_artisticas/2007/-1 OR 2+65-65-1=0+0+0+1 -- /-/Curaduría/nZkkAbWB/nZkkAbWB" text:style-name="Internet_20_link" text:visited-style-name="Visited_20_Internet_20_Link">http://wiki.casatrespatios.org/playground/casatrespatios/programas/practicas_artisticas/2007/-1 OR 2+65-65-1=0+0+0+1 -- 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if(now()=sysdate(),sleep(15),0)/-/Curaduría/nZkkAbWB/nZkkAbWB" text:style-name="Internet_20_link" text:visited-style-name="Visited_20_Internet_20_Link">http://wiki.casatrespatios.org/playground/casatrespatios/programas/practicas_artisticas/2006/if(now()=sysdate(),sleep(15),0)/-/Curaduría/nZkkAbWB/nZkkAbWB</text:a></text:p>
      <text:p text:style-name="Text_20_body"><text:a xlink:type="simple" xlink:href="http://wiki.casatrespatios.org/playground/casatrespatios/programas/practicas_artisticas/1 waitfor delay &amp;#39;0:0:15&amp;#39; -- /-/-/Curaduría/nZkkAbWB/nZkkAbWB" text:style-name="Internet_20_link" text:visited-style-name="Visited_20_Internet_20_Link">http://wiki.casatrespatios.org/playground/casatrespatios/programas/practicas_artisticas/1 waitfor delay '0:0:15' -- /-/-/Curaduría/nZkkAbWB/nZkkAbWB</text:a></text:p>
      <text:p text:style-name="Text_20_body"><text:a xlink:type="simple" xlink:href="http://wiki.casatrespatios.org/playground/casatrespatios/programas/practicas_artisticas/-1&amp;#34; OR 3*2&amp;#62;(0+5+830-830) -- /-/convocatoria_participantes_del_proyecto/Curaduría/nZkkAbWB/nZkkAbWB" text:style-name="Internet_20_link" text:visited-style-name="Visited_20_Internet_20_Link">http://wiki.casatrespatios.org/playground/casatrespatios/programas/practicas_artisticas/-1" OR 3*2&gt;(0+5+830-830) -- /-/convocatoria_participantes_del_proyecto/Curaduría/nZkkAbWB/nZkkAbWB</text:a></text:p>
      <text:p text:style-name="Text_20_body"><text:a xlink:type="simple" xlink:href="http://wiki.casatrespatios.org/playground/casatrespatios/programas/practicas_artisticas/-1&amp;#34; OR 3*2&amp;#60;(0+5+830-830) -- /-/convocatoria_participantes_del_proyecto/Curaduría/nZkkAbWB/nZkkAbWB" text:style-name="Internet_20_link" text:visited-style-name="Visited_20_Internet_20_Link">http://wiki.casatrespatios.org/playground/casatrespatios/programas/practicas_artisticas/-1" OR 3*2&lt;(0+5+830-830) -- /-/convocatoria_participantes_del_proyecto/Curaduría/nZkkAbWB/nZkkAbWB</text:a></text:p>
      <text:p text:style-name="Text_20_body"><text:a xlink:type="simple" xlink:href="http://wiki.casatrespatios.org/playground/casatrespatios/programas/practicas_artisticas/-1&amp;#34; OR 3+830-830-1=0+0+0+1 -- /-/convocatoria_participantes_del_proyecto/Curaduría/nZkkAbWB/nZkkAbWB" text:style-name="Internet_20_link" text:visited-style-name="Visited_20_Internet_20_Link">http://wiki.casatrespatios.org/playground/casatrespatios/programas/practicas_artisticas/-1" OR 3+830-830-1=0+0+0+1 -- 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1&amp;#34; OR 2+830-830-1=0+0+0+1 -- /-/convocatoria_participantes_del_proyecto/Curaduría/nZkkAbWB/nZkkAbWB" text:style-name="Internet_20_link" text:visited-style-name="Visited_20_Internet_20_Link">http://wiki.casatrespatios.org/playground/casatrespatios/programas/practicas_artisticas/-1" OR 2+830-830-1=0+0+0+1 -- /-/convocatoria_participantes_del_proyecto/Curaduría/nZkkAbWB/nZkkAbWB</text:a></text:p>
      <text:p text:style-name="Text_20_body"><text:a xlink:type="simple" xlink:href="http://wiki.casatrespatios.org/playground/casatrespatios/programas/practicas_artisticas/-1&amp;#34; OR 3*2&amp;#62;(0+5+171-171) -- /art_schoolaboratory/-/Curaduría/nZkkAbWB/nZkkAbWB" text:style-name="Internet_20_link" text:visited-style-name="Visited_20_Internet_20_Link">http://wiki.casatrespatios.org/playground/casatrespatios/programas/practicas_artisticas/-1" OR 3*2&gt;(0+5+171-171) -- /art_schoolaboratory/-/Curaduría/nZkkAbWB/nZkkAbWB</text:a></text:p>
      <text:p text:style-name="Text_20_body"><text:a xlink:type="simple" xlink:href="http://wiki.casatrespatios.org/playground/casatrespatios/programas/practicas_artisticas/-1&amp;#39; OR 3*2&amp;#62;(0+5+107-107) or &amp;#39;RgFQAqnd&amp;#39;=&amp;#39;/-/convocatoria_participantes_del_proyecto/Curaduría/nZkkAbWB/nZkkAbWB" text:style-name="Internet_20_link" text:visited-style-name="Visited_20_Internet_20_Link">http://wiki.casatrespatios.org/playground/casatrespatios/programas/practicas_artisticas/-1' OR 3*2&gt;(0+5+107-107) or 'RgFQAqnd'='/-/convocatoria_participantes_del_proyecto/Curaduría/nZkkAbWB/nZkkAbWB</text:a></text:p>
      <text:p text:style-name="Text_20_body"><text:a xlink:type="simple" xlink:href="http://wiki.casatrespatios.org/playground/casatrespatios/programas/practicas_artisticas/-1&amp;#34; OR 3*2&amp;#60;(0+5+171-171) -- /art_schoolaboratory/-/Curaduría/nZkkAbWB/nZkkAbWB" text:style-name="Internet_20_link" text:visited-style-name="Visited_20_Internet_20_Link">http://wiki.casatrespatios.org/playground/casatrespatios/programas/practicas_artisticas/-1" OR 3*2&lt;(0+5+171-171) -- /art_schoolaboratory/-/Curaduría/nZkkAbWB/nZkkAbWB</text:a></text:p>
      <text:p text:style-name="Text_20_body"><text:a xlink:type="simple" xlink:href="http://wiki.casatrespatios.org/playground/casatrespatios/programas/@@2NwkT/-/catedra_cubo_x/-/Curaduría/nZkkAbWB/nZkkAbWB" text:style-name="Internet_20_link" text:visited-style-name="Visited_20_Internet_20_Link">http://wiki.casatrespatios.org/playground/casatrespatios/programas/@@2NwkT/-/catedra_cubo_x/-/Curaduría/nZkkAbWB/nZkkAbWB</text:a></text:p>
      <text:p text:style-name="Text_20_body"><text:a xlink:type="simple" xlink:href="http://wiki.casatrespatios.org/playground/casatrespatios/programas/practicas_artisticas/-1&amp;#39; OR 3*2&amp;#60;(0+5+107-107) or &amp;#39;RgFQAqnd&amp;#39;=&amp;#39;/-/convocatoria_participantes_del_proyecto/Curaduría/nZkkAbWB/nZkkAbWB" text:style-name="Internet_20_link" text:visited-style-name="Visited_20_Internet_20_Link">http://wiki.casatrespatios.org/playground/casatrespatios/programas/practicas_artisticas/-1' OR 3*2&lt;(0+5+107-107) or 'RgFQAqnd'='/-/convocatoria_participantes_del_proyecto/Curaduría/nZkkAbWB/nZkkAbWB</text:a></text:p>
      <text:p text:style-name="Text_20_body"><text:a xlink:type="simple" xlink:href="http://wiki.casatrespatios.org/playground/casatrespatios/programas/practicas_artisticas/-1&amp;#34; OR 3+171-171-1=0+0+0+1 -- /art_schoolaboratory/-/Curaduría/nZkkAbWB/nZkkAbWB" text:style-name="Internet_20_link" text:visited-style-name="Visited_20_Internet_20_Link">http://wiki.casatrespatios.org/playground/casatrespatios/programas/practicas_artisticas/-1" OR 3+171-171-1=0+0+0+1 -- /art_schoolaboratory/-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practicas_artisticas/-1&amp;#39; OR 3+107-107-1=0+0+0+1 or &amp;#39;RgFQAqnd&amp;#39;=&amp;#39;/-/convocatoria_participantes_del_proyecto/Curaduría/nZkkAbWB/nZkkAbWB" text:style-name="Internet_20_link" text:visited-style-name="Visited_20_Internet_20_Link">http://wiki.casatrespatios.org/playground/casatrespatios/programas/practicas_artisticas/-1' OR 3+107-107-1=0+0+0+1 or 'RgFQAqnd'='/-/convocatoria_participantes_del_proyecto/Curaduría/nZkkAbWB/nZkkAbWB</text:a></text:p>
      <text:p text:style-name="Text_20_body"><text:a xlink:type="simple" xlink:href="http://wiki.casatrespatios.org/playground/casatrespatios/programas/practicas_artisticas/-1&amp;#34; OR 2+171-171-1=0+0+0+1 -- /art_schoolaboratory/-/Curaduría/nZkkAbWB/nZkkAbWB" text:style-name="Internet_20_link" text:visited-style-name="Visited_20_Internet_20_Link">http://wiki.casatrespatios.org/playground/casatrespatios/programas/practicas_artisticas/-1" OR 2+171-171-1=0+0+0+1 -- /art_schoolaboratory/-/Curaduría/nZkkAbWB/nZkkAbWB</text:a></text:p>
      <text:p text:style-name="Text_20_body"><text:a xlink:type="simple" xlink:href="http://wiki.casatrespatios.org/playground/casatrespatios/programas/1&amp;#39;&amp;#34;/-/catedra_cubo_x/-/Curaduría/nZkkAbWB/nZkkAbWB" text:style-name="Internet_20_link" text:visited-style-name="Visited_20_Internet_20_Link">http://wiki.casatrespatios.org/playground/casatrespatios/programas/1'"/-/catedra_cubo_x/-/Curaduría/nZkkAbWB/nZkkAbWB</text:a></text:p>
      <text:p text:style-name="Text_20_body"><text:a xlink:type="simple" xlink:href="http://wiki.casatrespatios.org/playground/casatrespatios/programas/practicas_artisticas/-1&amp;#39; OR 2+107-107-1=0+0+0+1 or &amp;#39;RgFQAqnd&amp;#39;=&amp;#39;/-/convocatoria_participantes_del_proyecto/Curaduría/nZkkAbWB/nZkkAbWB" text:style-name="Internet_20_link" text:visited-style-name="Visited_20_Internet_20_Link">http://wiki.casatrespatios.org/playground/casatrespatios/programas/practicas_artisticas/-1' OR 2+107-107-1=0+0+0+1 or 'RgFQAqnd'='/-/convocatoria_participantes_del_proyecto/Curaduría/nZkkAbWB/nZkkAbWB</text:a></text:p>
      <text:p text:style-name="Text_20_body"><text:a xlink:type="simple" xlink:href="http://wiki.casatrespatios.org/playground/casatrespatios/programas/practicas_artisticas/-1&amp;#39; OR 3*2&amp;#62;(0+5+909-909) or &amp;#39;c0xdcOC2&amp;#39;=&amp;#39;/art_schoolaboratory/-/Curaduría/nZkkAbWB/nZkkAbWB" text:style-name="Internet_20_link" text:visited-style-name="Visited_20_Internet_20_Link">http://wiki.casatrespatios.org/playground/casatrespatios/programas/practicas_artisticas/-1' OR 3*2&gt;(0+5+909-909) or 'c0xdcOC2'='/art_schoolaboratory/-/Curaduría/nZkkAbWB/nZkkAbWB</text:a></text:p>
      <text:p text:style-name="Text_20_body"><text:a xlink:type="simple" xlink:href="http://wiki.casatrespatios.org/playground/casatrespatios/programas/practicas_artisticas/-1&amp;#39; OR 3*2&amp;#62;(0+5+742-742) -- /-/convocatoria_participantes_del_proyecto/Curaduría/nZkkAbWB/nZkkAbWB" text:style-name="Internet_20_link" text:visited-style-name="Visited_20_Internet_20_Link">http://wiki.casatrespatios.org/playground/casatrespatios/programas/practicas_artisticas/-1' OR 3*2&gt;(0+5+742-742) -- /-/convocatoria_participantes_del_proyecto/Curaduría/nZkkAbWB/nZkkAbWB</text:a></text:p>
      <text:p text:style-name="Text_20_body"><text:a xlink:type="simple" xlink:href="http://wiki.casatrespatios.org/playground/casatrespatios/programas/practicas_artisticas/-1&amp;#39; OR 3*2&amp;#60;(0+5+909-909) or &amp;#39;c0xdcOC2&amp;#39;=&amp;#39;/art_schoolaboratory/-/Curaduría/nZkkAbWB/nZkkAbWB" text:style-name="Internet_20_link" text:visited-style-name="Visited_20_Internet_20_Link">http://wiki.casatrespatios.org/playground/casatrespatios/programas/practicas_artisticas/-1' OR 3*2&lt;(0+5+909-909) or 'c0xdcOC2'='/art_schoolaboratory/-/Curaduría/nZkkAbWB/nZkkAbWB</text:a></text:p>
      <text:p text:style-name="Text_20_body"><text:a xlink:type="simple" xlink:href="http://wiki.casatrespatios.org/playground/casatrespatios/programas/practicas_artisticas/-1&amp;#39; OR 3*2&amp;#60;(0+5+742-742) -- /-/convocatoria_participantes_del_proyecto/Curaduría/nZkkAbWB/nZkkAbWB" text:style-name="Internet_20_link" text:visited-style-name="Visited_20_Internet_20_Link">http://wiki.casatrespatios.org/playground/casatrespatios/programas/practicas_artisticas/-1' OR 3*2&lt;(0+5+742-742) -- /-/convocatoria_participantes_del_proyecto/Curaduría/nZkkAbWB/nZkkAbWB</text:a></text:p>
      <text:p text:style-name="Text_20_body"><text:a xlink:type="simple" xlink:href="http://wiki.casatrespatios.org/playground/casatrespatios/programas/practicas_artisticas/-1&amp;#39; OR 3+909-909-1=0+0+0+1 or &amp;#39;c0xdcOC2&amp;#39;=&amp;#39;/art_schoolaboratory/-/Curaduría/nZkkAbWB/nZkkAbWB" text:style-name="Internet_20_link" text:visited-style-name="Visited_20_Internet_20_Link">http://wiki.casatrespatios.org/playground/casatrespatios/programas/practicas_artisticas/-1' OR 3+909-909-1=0+0+0+1 or 'c0xdcOC2'='/art_schoolaboratory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1&amp;#39; OR 3+742-742-1=0+0+0+1 -- /-/convocatoria_participantes_del_proyecto/Curaduría/nZkkAbWB/nZkkAbWB" text:style-name="Internet_20_link" text:visited-style-name="Visited_20_Internet_20_Link">http://wiki.casatrespatios.org/playground/casatrespatios/programas/practicas_artisticas/-1' OR 3+742-742-1=0+0+0+1 -- /-/convocatoria_participantes_del_proyecto/Curaduría/nZkkAbWB/nZkkAbWB</text:a></text:p>
      <text:p text:style-name="Text_20_body"><text:a xlink:type="simple" xlink:href="http://wiki.casatrespatios.org/playground/casatrespatios/programas/practicas_artisticas/-1&amp;#39; OR 2+909-909-1=0+0+0+1 or &amp;#39;c0xdcOC2&amp;#39;=&amp;#39;/art_schoolaboratory/-/Curaduría/nZkkAbWB/nZkkAbWB" text:style-name="Internet_20_link" text:visited-style-name="Visited_20_Internet_20_Link">http://wiki.casatrespatios.org/playground/casatrespatios/programas/practicas_artisticas/-1' OR 2+909-909-1=0+0+0+1 or 'c0xdcOC2'='/art_schoolaboratory/-/Curaduría/nZkkAbWB/nZkkAbWB</text:a></text:p>
      <text:p text:style-name="Text_20_body"><text:a xlink:type="simple" xlink:href="http://wiki.casatrespatios.org/playground/casatrespatios/programas/practicas_artisticas/2006/-1&amp;#34; OR 3*2&amp;#62;(0+5+972-972) -- /-/Curaduría/nZkkAbWB/nZkkAbWB" text:style-name="Internet_20_link" text:visited-style-name="Visited_20_Internet_20_Link">http://wiki.casatrespatios.org/playground/casatrespatios/programas/practicas_artisticas/2006/-1" OR 3*2&gt;(0+5+972-972) -- /-/Curaduría/nZkkAbWB/nZkkAbWB</text:a></text:p>
      <text:p text:style-name="Text_20_body"><text:a xlink:type="simple" xlink:href="http://wiki.casatrespatios.org/playground/casatrespatios/programas/practicas_artisticas/-1&amp;#39; OR 2+742-742-1=0+0+0+1 -- /-/convocatoria_participantes_del_proyecto/Curaduría/nZkkAbWB/nZkkAbWB" text:style-name="Internet_20_link" text:visited-style-name="Visited_20_Internet_20_Link">http://wiki.casatrespatios.org/playground/casatrespatios/programas/practicas_artisticas/-1' OR 2+742-742-1=0+0+0+1 -- /-/convocatoria_participantes_del_proyecto/Curaduría/nZkkAbWB/nZkkAbWB</text:a></text:p>
      <text:p text:style-name="Text_20_body"><text:a xlink:type="simple" xlink:href="http://wiki.casatrespatios.org/playground/casatrespatios/programas/practicas_artisticas/-1&amp;#39; OR 3*2&amp;#62;(0+5+884-884) -- /art_schoolaboratory/-/Curaduría/nZkkAbWB/nZkkAbWB" text:style-name="Internet_20_link" text:visited-style-name="Visited_20_Internet_20_Link">http://wiki.casatrespatios.org/playground/casatrespatios/programas/practicas_artisticas/-1' OR 3*2&gt;(0+5+884-884) -- /art_schoolaboratory/-/Curaduría/nZkkAbWB/nZkkAbWB</text:a></text:p>
      <text:p text:style-name="Text_20_body"><text:a xlink:type="simple" xlink:href="http://wiki.casatrespatios.org/playground/casatrespatios/programas/practicas_artisticas/2006/-1&amp;#34; OR 3*2&amp;#60;(0+5+972-972) -- /-/Curaduría/nZkkAbWB/nZkkAbWB" text:style-name="Internet_20_link" text:visited-style-name="Visited_20_Internet_20_Link">http://wiki.casatrespatios.org/playground/casatrespatios/programas/practicas_artisticas/2006/-1" OR 3*2&lt;(0+5+972-972) -- /-/Curaduría/nZkkAbWB/nZkkAbWB</text:a></text:p>
      <text:p text:style-name="Text_20_body"><text:a xlink:type="simple" xlink:href="http://wiki.casatrespatios.org/playground/casatrespatios/programas/practicas_artisticas/-1 OR 3*2&amp;#62;(0+5+117-117)/-/convocatoria_participantes_del_proyecto/Curaduría/nZkkAbWB/nZkkAbWB" text:style-name="Internet_20_link" text:visited-style-name="Visited_20_Internet_20_Link">http://wiki.casatrespatios.org/playground/casatrespatios/programas/practicas_artisticas/-1 OR 3*2&gt;(0+5+117-117)/-/convocatoria_participantes_del_proyecto/Curaduría/nZkkAbWB/nZkkAbWB</text:a></text:p>
      <text:p text:style-name="Text_20_body"><text:a xlink:type="simple" xlink:href="http://wiki.casatrespatios.org/playground/casatrespatios/programas/practicas_artisticas/-1&amp;#39; OR 3*2&amp;#60;(0+5+884-884) -- /art_schoolaboratory/-/Curaduría/nZkkAbWB/nZkkAbWB" text:style-name="Internet_20_link" text:visited-style-name="Visited_20_Internet_20_Link">http://wiki.casatrespatios.org/playground/casatrespatios/programas/practicas_artisticas/-1' OR 3*2&lt;(0+5+884-884) -- /art_schoolaboratory/-/Curaduría/nZkkAbWB/nZkkAbWB</text:a></text:p>
      <text:p text:style-name="Text_20_body"><text:a xlink:type="simple" xlink:href="http://wiki.casatrespatios.org/playground/casatrespatios/programas/practicas_artisticas/(select(0)from(select(sleep(15)))v)/*&amp;#39;+(select(0)from(select(sleep(15)))v)+&amp;#39;&amp;#34;+(select(0)from(select(sleep(15)))v)+&amp;#34;*//-/-/Curaduría/nZkkAbWB/nZkkAbWB" text:style-name="Internet_20_link" text:visited-style-name="Visited_20_Internet_20_Link">http://wiki.casatrespatios.org/playground/casatrespatios/programas/practicas_artisticas/(select(0)from(select(sleep(15)))v)/*'+(select(0)from(select(sleep(15)))v)+'"+(select(0)from(select(sleep(15)))v)+"*//-/-/Curaduría/nZkkAbWB/nZkkAbWB</text:a></text:p>
      <text:p text:style-name="Text_20_body"><text:a xlink:type="simple" xlink:href="http://wiki.casatrespatios.org/playground/casatrespatios/programas/practicas_artisticas/-1 OR 3*2&amp;#60;(0+5+117-117)/-/convocatoria_participantes_del_proyecto/Curaduría/nZkkAbWB/nZkkAbWB" text:style-name="Internet_20_link" text:visited-style-name="Visited_20_Internet_20_Link">http://wiki.casatrespatios.org/playground/casatrespatios/programas/practicas_artisticas/-1 OR 3*2&lt;(0+5+117-117)/-/convocatoria_participantes_del_proyecto/Curaduría/nZkkAbWB/nZkkAbWB</text:a></text:p>
      <text:p text:style-name="Text_20_body"><text:a xlink:type="simple" xlink:href="http://wiki.casatrespatios.org/playground/casatrespatios/programas/practicas_artisticas/-1&amp;#39; OR 3+884-884-1=0+0+0+1 -- /art_schoolaboratory/-/Curaduría/nZkkAbWB/nZkkAbWB" text:style-name="Internet_20_link" text:visited-style-name="Visited_20_Internet_20_Link">http://wiki.casatrespatios.org/playground/casatrespatios/programas/practicas_artisticas/-1' OR 3+884-884-1=0+0+0+1 -- /art_schoolaboratory/-/Curaduría/nZkkAbWB/nZkkAbWB</text:a></text:p>
      <text:p text:style-name="Text_20_body"><text:a xlink:type="simple" xlink:href="http://wiki.casatrespatios.org/playground/casatrespatios/programas/practicas_artisticas/2006/-1&amp;#34; OR 2+972-972-1=0+0+0+1 -- /-/Curaduría/nZkkAbWB/nZkkAbWB" text:style-name="Internet_20_link" text:visited-style-name="Visited_20_Internet_20_Link">http://wiki.casatrespatios.org/playground/casatrespatios/programas/practicas_artisticas/2006/-1" OR 2+972-972-1=0+0+0+1 -- /-/Curaduría/nZkkAbWB/nZkkAbWB</text:a></text:p>
      <text:p text:style-name="Text_20_body"><text:a xlink:type="simple" xlink:href="http://wiki.casatrespatios.org/playground/casatrespatios/programas/practicas_artisticas/-1 OR 3+117-117-1=0+0+0+1/-/convocatoria_participantes_del_proyecto/Curaduría/nZkkAbWB/nZkkAbWB" text:style-name="Internet_20_link" text:visited-style-name="Visited_20_Internet_20_Link">http://wiki.casatrespatios.org/playground/casatrespatios/programas/practicas_artisticas/-1 OR 3+117-117-1=0+0+0+1/-/convocatoria_participantes_del_proyecto/Curaduría/nZkkAbWB/nZkkAbWB</text:a></text:p>
      <text:p text:style-name="Text_20_body"><text:a xlink:type="simple" xlink:href="http://wiki.casatrespatios.org/playground/casatrespatios/programas/practicas_artisticas/-1&amp;#39; OR 2+884-884-1=0+0+0+1 -- /art_schoolaboratory/-/Curaduría/nZkkAbWB/nZkkAbWB" text:style-name="Internet_20_link" text:visited-style-name="Visited_20_Internet_20_Link">http://wiki.casatrespatios.org/playground/casatrespatios/programas/practicas_artisticas/-1' OR 2+884-884-1=0+0+0+1 -- /art_schoolaboratory/-/Curaduría/nZkkAbWB/nZkkAbWB</text:a></text:p>
      <text:p text:style-name="Text_20_body"><text:a xlink:type="simple" xlink:href="http://wiki.casatrespatios.org/playground/casatrespatios/programas/practicas_artisticas/2006/-1&amp;#39; OR 3*2&amp;#62;(0+5+154-154) or &amp;#39;6ITdIXFR&amp;#39;=&amp;#39;/-/Curaduría/nZkkAbWB/nZkkAbWB" text:style-name="Internet_20_link" text:visited-style-name="Visited_20_Internet_20_Link">http://wiki.casatrespatios.org/playground/casatrespatios/programas/practicas_artisticas/2006/-1' OR 3*2&gt;(0+5+154-154) or '6ITdIXFR'='/-/Curaduría/nZkkAbWB/nZkkAbWB</text:a></text:p>
      <text:p text:style-name="Text_20_body"><text:a xlink:type="simple" xlink:href="http://wiki.casatrespatios.org/playground/casatrespatios/programas/practicas_artisticas/-1 OR 2+117-117-1=0+0+0+1/-/convocatoria_participantes_del_proyecto/Curaduría/nZkkAbWB/nZkkAbWB" text:style-name="Internet_20_link" text:visited-style-name="Visited_20_Internet_20_Link">http://wiki.casatrespatios.org/playground/casatrespatios/programas/practicas_artisticas/-1 OR 2+117-117-1=0+0+0+1/-/convocatoria_participantes_del_proyecto/Curaduría/nZkkAbWB/nZkkAbWB</text:a></text:p>
      <text:p text:style-name="Text_20_body"><text:a xlink:type="simple" xlink:href="http://wiki.casatrespatios.org/playground/casatrespatios/programas/practicas_artisticas/-1 OR 3*2&amp;#62;(0+5+832-832)/art_schoolaboratory/-/Curaduría/nZkkAbWB/nZkkAbWB" text:style-name="Internet_20_link" text:visited-style-name="Visited_20_Internet_20_Link">http://wiki.casatrespatios.org/playground/casatrespatios/programas/practicas_artisticas/-1 OR 3*2&gt;(0+5+832-832)/art_schoolaboratory/-/Curaduría/nZkkAbWB/nZkkAbWB</text:a></text:p>
      <text:p text:style-name="Text_20_body"><text:a xlink:type="simple" xlink:href="http://wiki.casatrespatios.org/playground/casatrespatios/programas/practicas_artisticas/2006/-1&amp;#39; OR 3*2&amp;#60;(0+5+154-154) or &amp;#39;6ITdIXFR&amp;#39;=&amp;#39;/-/Curaduría/nZkkAbWB/nZkkAbWB" text:style-name="Internet_20_link" text:visited-style-name="Visited_20_Internet_20_Link">http://wiki.casatrespatios.org/playground/casatrespatios/programas/practicas_artisticas/2006/-1' OR 3*2&lt;(0+5+154-154) or '6ITdIXFR'='/-/Curaduría/nZkkAbWB/nZkkAbWB</text:a></text:p>
      <text:p text:style-name="Text_20_body"><text:a xlink:type="simple" xlink:href="http://wiki.casatrespatios.org/playground/casatrespatios/programas/practicas_artisticas/-1 OR 3*2&amp;#62;(0+5+799-799) -- /-/convocatoria_participantes_del_proyecto/Curaduría/nZkkAbWB/nZkkAbWB" text:style-name="Internet_20_link" text:visited-style-name="Visited_20_Internet_20_Link">http://wiki.casatrespatios.org/playground/casatrespatios/programas/practicas_artisticas/-1 OR 3*2&gt;(0+5+799-799) -- /-/convocatoria_participantes_del_proyecto/Curaduría/nZkkAbWB/nZkkAbWB</text:a></text:p>
      <text:p text:style-name="Text_20_body"><text:a xlink:type="simple" xlink:href="http://wiki.casatrespatios.org/playground/casatrespatios/programas/practicas_artisticas/-1 OR 3*2&amp;#60;(0+5+832-832)/art_schoolaboratory/-/Curaduría/nZkkAbWB/nZkkAbWB" text:style-name="Internet_20_link" text:visited-style-name="Visited_20_Internet_20_Link">http://wiki.casatrespatios.org/playground/casatrespatios/programas/practicas_artisticas/-1 OR 3*2&lt;(0+5+832-832)/art_schoolaboratory/-/Curaduría/nZkkAbWB/nZkkAbWB</text:a></text:p>
      <text:p text:style-name="Text_20_body"><text:a xlink:type="simple" xlink:href="http://wiki.casatrespatios.org/playground/casatrespatios/programas/practicas_artisticas/2006/-1&amp;#39; OR 3+154-154-1=0+0+0+1 or &amp;#39;6ITdIXFR&amp;#39;=&amp;#39;/-/Curaduría/nZkkAbWB/nZkkAbWB" text:style-name="Internet_20_link" text:visited-style-name="Visited_20_Internet_20_Link">http://wiki.casatrespatios.org/playground/casatrespatios/programas/practicas_artisticas/2006/-1' OR 3+154-154-1=0+0+0+1 or '6ITdIXFR'='/-/Curaduría/nZkkAbWB/nZkkAbWB</text:a></text:p>
      <text:p text:style-name="Text_20_body"><text:a xlink:type="simple" xlink:href="http://wiki.casatrespatios.org/playground/casatrespatios/programas/practicas_artisticas/-1 OR 3+832-832-1=0+0+0+1/art_schoolaboratory/-/Curaduría/nZkkAbWB/nZkkAbWB" text:style-name="Internet_20_link" text:visited-style-name="Visited_20_Internet_20_Link">http://wiki.casatrespatios.org/playground/casatrespatios/programas/practicas_artisticas/-1 OR 3+832-832-1=0+0+0+1/art_schoolaboratory/-/Curaduría/nZkkAbWB/nZkkAbWB</text:a></text:p>
      <text:p text:style-name="Text_20_body"><text:a xlink:type="simple" xlink:href="http://wiki.casatrespatios.org/playground/casatrespatios/programas/practicas_artisticas/2006/-1&amp;#39; OR 2+154-154-1=0+0+0+1 or &amp;#39;6ITdIXFR&amp;#39;=&amp;#39;/-/Curaduría/nZkkAbWB/nZkkAbWB" text:style-name="Internet_20_link" text:visited-style-name="Visited_20_Internet_20_Link">http://wiki.casatrespatios.org/playground/casatrespatios/programas/practicas_artisticas/2006/-1' OR 2+154-154-1=0+0+0+1 or '6ITdIXFR'='/-/Curaduría/nZkkAbWB/nZkkAbWB</text:a></text:p>
      <text:p text:style-name="Text_20_body"><text:a xlink:type="simple" xlink:href="http://wiki.casatrespatios.org/playground/casatrespatios/programas/practicas_artisticas/-1 OR 3+799-799-1=0+0+0+1 -- /-/convocatoria_participantes_del_proyecto/Curaduría/nZkkAbWB/nZkkAbWB" text:style-name="Internet_20_link" text:visited-style-name="Visited_20_Internet_20_Link">http://wiki.casatrespatios.org/playground/casatrespatios/programas/practicas_artisticas/-1 OR 3+799-799-1=0+0+0+1 -- /-/convocatoria_participantes_del_proyecto/Curaduría/nZkkAbWB/nZkkAbWB</text:a></text:p>
      <text:p text:style-name="Text_20_body"><text:a xlink:type="simple" xlink:href="http://wiki.casatrespatios.org/playground/casatrespatios/programas/practicas_artisticas/-1 OR 2+832-832-1=0+0+0+1/art_schoolaboratory/-/Curaduría/nZkkAbWB/nZkkAbWB" text:style-name="Internet_20_link" text:visited-style-name="Visited_20_Internet_20_Link">http://wiki.casatrespatios.org/playground/casatrespatios/programas/practicas_artisticas/-1 OR 2+832-832-1=0+0+0+1/art_schoolaboratory/-/Curaduría/nZkkAbWB/nZkkAbWB</text:a></text:p>
      <text:p text:style-name="Text_20_body"><text:a xlink:type="simple" xlink:href="http://wiki.casatrespatios.org/playground/casatrespatios/programas/practicas_artisticas/2006/-1&amp;#39; OR 3*2&amp;#62;(0+5+666-666) -- /-/Curaduría/nZkkAbWB/nZkkAbWB" text:style-name="Internet_20_link" text:visited-style-name="Visited_20_Internet_20_Link">http://wiki.casatrespatios.org/playground/casatrespatios/programas/practicas_artisticas/2006/-1' OR 3*2&gt;(0+5+666-666) -- /-/Curaduría/nZkkAbWB/nZkkAbWB</text:a></text:p>
      <text:p text:style-name="Text_20_body"><text:a xlink:type="simple" xlink:href="http://wiki.casatrespatios.org/playground/casatrespatios/programas/practicas_artisticas/-1 OR 2+799-799-1=0+0+0+1 -- /-/convocatoria_participantes_del_proyecto/Curaduría/nZkkAbWB/nZkkAbWB" text:style-name="Internet_20_link" text:visited-style-name="Visited_20_Internet_20_Link">http://wiki.casatrespatios.org/playground/casatrespatios/programas/practicas_artisticas/-1 OR 2+799-799-1=0+0+0+1 -- /-/convocatoria_participantes_del_proyecto/Curaduría/nZkkAbWB/nZkkAbWB</text:a></text:p>
      <text:p text:style-name="Text_20_body"><text:a xlink:type="simple" xlink:href="http://wiki.casatrespatios.org/playground/casatrespatios/programas/practicas_artisticas/-1 OR 3*2&amp;#62;(0+5+200-200) -- /art_schoolaboratory/-/Curaduría/nZkkAbWB/nZkkAbWB" text:style-name="Internet_20_link" text:visited-style-name="Visited_20_Internet_20_Link">http://wiki.casatrespatios.org/playground/casatrespatios/programas/practicas_artisticas/-1 OR 3*2&gt;(0+5+200-200) -- /art_schoolaboratory/-/Curaduría/nZkkAbWB/nZkkAbWB</text:a></text:p>
      <text:p text:style-name="Text_20_body"><text:a xlink:type="simple" xlink:href="http://wiki.casatrespatios.org/playground/casatrespatios/programas/practicas_artisticas/2006/-1&amp;#39; OR 3*2&amp;#60;(0+5+666-666) -- /-/Curaduría/nZkkAbWB/nZkkAbWB" text:style-name="Internet_20_link" text:visited-style-name="Visited_20_Internet_20_Link">http://wiki.casatrespatios.org/playground/casatrespatios/programas/practicas_artisticas/2006/-1' OR 3*2&lt;(0+5+666-666) -- 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1 OR 3+200-200-1=0+0+0+1 -- /art_schoolaboratory/-/Curaduría/nZkkAbWB/nZkkAbWB" text:style-name="Internet_20_link" text:visited-style-name="Visited_20_Internet_20_Link">http://wiki.casatrespatios.org/playground/casatrespatios/programas/practicas_artisticas/-1 OR 3+200-200-1=0+0+0+1 -- /art_schoolaboratory/-/Curaduría/nZkkAbWB/nZkkAbWB</text:a></text:p>
      <text:p text:style-name="Text_20_body"><text:a xlink:type="simple" xlink:href="http://wiki.casatrespatios.org/playground/casatrespatios/programas/practicas_artisticas/2006/-1&amp;#39; OR 2+666-666-1=0+0+0+1 -- /-/Curaduría/nZkkAbWB/nZkkAbWB" text:style-name="Internet_20_link" text:visited-style-name="Visited_20_Internet_20_Link">http://wiki.casatrespatios.org/playground/casatrespatios/programas/practicas_artisticas/2006/-1' OR 2+666-666-1=0+0+0+1 -- /-/Curaduría/nZkkAbWB/nZkkAbWB</text:a></text:p>
      <text:p text:style-name="Text_20_body"><text:a xlink:type="simple" xlink:href="http://wiki.casatrespatios.org/playground/casatrespatios/programas/practicas_artisticas/-1 OR 2+200-200-1=0+0+0+1 -- /art_schoolaboratory/-/Curaduría/nZkkAbWB/nZkkAbWB" text:style-name="Internet_20_link" text:visited-style-name="Visited_20_Internet_20_Link">http://wiki.casatrespatios.org/playground/casatrespatios/programas/practicas_artisticas/-1 OR 2+200-200-1=0+0+0+1 -- /art_schoolaboratory/-/Curaduría/nZkkAbWB/nZkkAbWB</text:a></text:p>
      <text:p text:style-name="Text_20_body"><text:a xlink:type="simple" xlink:href="http://wiki.casatrespatios.org/playground/casatrespatios/programas/practicas_artisticas/2006/-1 OR 3*2&amp;#62;(0+5+603-603)/-/Curaduría/nZkkAbWB/nZkkAbWB" text:style-name="Internet_20_link" text:visited-style-name="Visited_20_Internet_20_Link">http://wiki.casatrespatios.org/playground/casatrespatios/programas/practicas_artisticas/2006/-1 OR 3*2&gt;(0+5+603-603)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1 OR 3*2&amp;#60;(0+5+603-603)/-/Curaduría/nZkkAbWB/nZkkAbWB" text:style-name="Internet_20_link" text:visited-style-name="Visited_20_Internet_20_Link">http://wiki.casatrespatios.org/playground/casatrespatios/programas/practicas_artisticas/2006/-1 OR 3*2&lt;(0+5+603-603)/-/Curaduría/nZkkAbWB/nZkkAbWB</text:a></text:p>
      <text:p text:style-name="Text_20_body"><text:a xlink:type="simple" xlink:href="http://wiki.casatrespatios.org/playground/casatrespatios/programas/practicas_artisticas/2006/-1 OR 3+603-603-1=0+0+0+1/-/Curaduría/nZkkAbWB/nZkkAbWB" text:style-name="Internet_20_link" text:visited-style-name="Visited_20_Internet_20_Link">http://wiki.casatrespatios.org/playground/casatrespatios/programas/practicas_artisticas/2006/-1 OR 3+603-603-1=0+0+0+1/-/Curaduría/nZkkAbWB/nZkkAbWB</text:a></text:p>
      <text:p text:style-name="Text_20_body"><text:a xlink:type="simple" xlink:href="http://wiki.casatrespatios.org/playground/casatrespatios/programas/practicas_artisticas/2006/-1 OR 2+603-603-1=0+0+0+1/-/Curaduría/nZkkAbWB/nZkkAbWB" text:style-name="Internet_20_link" text:visited-style-name="Visited_20_Internet_20_Link">http://wiki.casatrespatios.org/playground/casatrespatios/programas/practicas_artisticas/2006/-1 OR 2+603-603-1=0+0+0+1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2006/-1 OR 3*2&amp;#62;(0+5+56-56) -- /-/Curaduría/nZkkAbWB/nZkkAbWB" text:style-name="Internet_20_link" text:visited-style-name="Visited_20_Internet_20_Link">http://wiki.casatrespatios.org/playground/casatrespatios/programas/practicas_artisticas/2006/-1 OR 3*2&gt;(0+5+56-56) -- /-/Curaduría/nZkkAbWB/nZkkAbWB</text:a></text:p>
      <text:p text:style-name="Text_20_body"><text:a xlink:type="simple" xlink:href="http://wiki.casatrespatios.org/playground/casatrespatios/programas/practicas_artisticas/2006/-1 OR 3*2&amp;#60;(0+5+56-56) -- /-/Curaduría/nZkkAbWB/nZkkAbWB" text:style-name="Internet_20_link" text:visited-style-name="Visited_20_Internet_20_Link">http://wiki.casatrespatios.org/playground/casatrespatios/programas/practicas_artisticas/2006/-1 OR 3*2&lt;(0+5+56-56) -- /-/Curaduría/nZkkAbWB/nZkkAbWB</text:a></text:p>
      <text:p text:style-name="Text_20_body"><text:a xlink:type="simple" xlink:href="http://wiki.casatrespatios.org/playground/casatrespatios/programas/practicas_artisticas/2006/-1 OR 3+56-56-1=0+0+0+1 -- /-/Curaduría/nZkkAbWB/nZkkAbWB" text:style-name="Internet_20_link" text:visited-style-name="Visited_20_Internet_20_Link">http://wiki.casatrespatios.org/playground/casatrespatios/programas/practicas_artisticas/2006/-1 OR 3+56-56-1=0+0+0+1 -- /-/Curaduría/nZkkAbWB/nZkkAbWB</text:a></text:p>
      <text:p text:style-name="Text_20_body"><text:a xlink:type="simple" xlink:href="http://wiki.casatrespatios.org/playground/casatrespatios/programas/practicas_artisticas/2006/-1 OR 2+56-56-1=0+0+0+1 -- /-/Curaduría/nZkkAbWB/nZkkAbWB" text:style-name="Internet_20_link" text:visited-style-name="Visited_20_Internet_20_Link">http://wiki.casatrespatios.org/playground/casatrespatios/programas/practicas_artisticas/2006/-1 OR 2+56-56-1=0+0+0+1 -- 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WxWvs1lN&amp;#39;)) OR 227=(SELECT 227 FROM PG_SLEEP(15))--/-/catedra_cubo_x/-/Curaduría/nZkkAbWB/nZkkAbWB" text:style-name="Internet_20_link" text:visited-style-name="Visited_20_Internet_20_Link">http://wiki.casatrespatios.org/playground/casatrespatios/programas/WxWvs1lN')) OR 227=(SELECT 227 FROM PG_SLEEP(15))--/-/catedra_cubo_x/-/Curaduría/nZkkAbWB/nZkkAbWB</text:a></text:p>
      <text:p text:style-name="Text_20_body"><text:a xlink:type="simple" xlink:href="http://wiki.casatrespatios.org/playground/casatrespatios/programas/@@MCINl/2007/-/-/Curaduría/nZkkAbWB/nZkkAbWB" text:style-name="Internet_20_link" text:visited-style-name="Visited_20_Internet_20_Link">http://wiki.casatrespatios.org/playground/casatrespatios/programas/@@MCINl/2007/-/-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1&amp;#39;&amp;#34;/2007/-/-/Curaduría/nZkkAbWB/nZkkAbWB" text:style-name="Internet_20_link" text:visited-style-name="Visited_20_Internet_20_Link">http://wiki.casatrespatios.org/playground/casatrespatios/programas/1'"/2007/-/-/Curaduría/nZkkAbWB/nZkkAbWB</text:a></text:p>
      <text:p text:style-name="Text_20_body"><text:a xlink:type="simple" xlink:href="http://wiki.casatrespatios.org/playground/casatrespatios/programas/practicas_artisticas&amp;#39;" text:style-name="Internet_20_link" text:visited-style-name="Visited_20_Internet_20_Link">|DBMS_PIPE.RECEIVE_MESSAGE(CHR(98)||CHR(98)||CHR(98),15)||'/2007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xBhxR5pW&amp;#39;) OR 485=(SELECT 485 FROM PG_SLEEP(15))--/-/catedra_cubo_x/-/Curaduría/nZkkAbWB/nZkkAbWB" text:style-name="Internet_20_link" text:visited-style-name="Visited_20_Internet_20_Link">http://wiki.casatrespatios.org/playground/casatrespatios/programas/xBhxR5pW') OR 485=(SELECT 485 FROM PG_SLEEP(15))--/-/catedra_cubo_x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0&amp;#39;XOR(if(now()=sysdate(),sleep(15),0))XOR&amp;#39;Z/-/-/Curaduría/nZkkAbWB/nZkkAbWB" text:style-name="Internet_20_link" text:visited-style-name="Visited_20_Internet_20_Link">http://wiki.casatrespatios.org/playground/casatrespatios/programas/practicas_artisticas/0'XOR(if(now()=sysdate(),sleep(15),0))XOR'Z/-/-/Curaduría/nZkkAbWB/nZkkAbWB</text:a></text:p>
      <text:p text:style-name="Text_20_body"><text:a xlink:type="simple" xlink:href="http://wiki.casatrespatios.org/playground/casatrespatios/programas/5uO58iYb&amp;#39;)) OR 12=(SELECT 12 FROM PG_SLEEP(15))--/2007/-/-/Curaduría/nZkkAbWB/nZkkAbWB" text:style-name="Internet_20_link" text:visited-style-name="Visited_20_Internet_20_Link">http://wiki.casatrespatios.org/playground/casatrespatios/programas/5uO58iYb')) OR 12=(SELECT 12 FROM PG_SLEEP(15))--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@@Hbrdw/-/-/convocatoria_participantes_del_proyecto/Curaduría/nZkkAbWB/nZkkAbWB" text:style-name="Internet_20_link" text:visited-style-name="Visited_20_Internet_20_Link">http://wiki.casatrespatios.org/playground/casatrespatios/programas/@@Hbrdw/-/-/convocatoria_participantes_del_proyecto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1&amp;#39;&amp;#34;/-/-/convocatoria_participantes_del_proyecto/Curaduría/nZkkAbWB/nZkkAbWB" text:style-name="Internet_20_link" text:visited-style-name="Visited_20_Internet_20_Link">http://wiki.casatrespatios.org/playground/casatrespatios/programas/1'"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&amp;#39;" text:style-name="Internet_20_link" text:visited-style-name="Visited_20_Internet_20_Link">|DBMS_PIPE.RECEIVE_MESSAGE(CHR(98)||CHR(98)||CHR(98),15)||'/-/-/convocatoria_participantes_del_proyecto/Curaduría/nZkkAbWB/nZkkAbWB</text:a></text:p>
      <text:p text:style-name="Text_20_body"><text:a xlink:type="simple" xlink:href="http://wiki.casatrespatios.org/playground/casatrespatios/programas/@@WyxyD/-/art_schoolaboratory/-/Curaduría/nZkkAbWB/nZkkAbWB" text:style-name="Internet_20_link" text:visited-style-name="Visited_20_Internet_20_Link">http://wiki.casatrespatios.org/playground/casatrespatios/programas/@@WyxyD/-/art_schoolaboratory/-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1&amp;#39;&amp;#34;/-/art_schoolaboratory/-/Curaduría/nZkkAbWB/nZkkAbWB" text:style-name="Internet_20_link" text:visited-style-name="Visited_20_Internet_20_Link">http://wiki.casatrespatios.org/playground/casatrespatios/programas/1'"/-/art_schoolaboratory/-/Curaduría/nZkkAbWB/nZkkAbWB</text:a></text:p>
      <text:p text:style-name="Text_20_body"><text:a xlink:type="simple" xlink:href="http://wiki.casatrespatios.org/playground/casatrespatios/programas/practicas_artisticas&amp;#39;" text:style-name="Internet_20_link" text:visited-style-name="Visited_20_Internet_20_Link">|DBMS_PIPE.RECEIVE_MESSAGE(CHR(98)||CHR(98)||CHR(98),15)||'/-/art_schoolaboratory/-/Curaduría/nZkkAbWB/nZkkAbWB</text:a></text:p>
      <text:p text:style-name="Text_20_body"><text:a xlink:type="simple" xlink:href="http://wiki.casatrespatios.org/playground/casatrespatios/programas/@@Oglor/2006/-/-/Curaduría/nZkkAbWB/nZkkAbWB" text:style-name="Internet_20_link" text:visited-style-name="Visited_20_Internet_20_Link">http://wiki.casatrespatios.org/playground/casatrespatios/programas/@@Oglor/2006/-/-/Curaduría/nZkkAbWB/nZkkAbWB</text:a></text:p>
      <text:p text:style-name="Text_20_body"><text:a xlink:type="simple" xlink:href="http://wiki.casatrespatios.org/playground/casatrespatios/programas/nuc5GxHb&amp;#39; OR 813=(SELECT 813 FROM PG_SLEEP(15))--/-/catedra_cubo_x/-/Curaduría/nZkkAbWB/nZkkAbWB" text:style-name="Internet_20_link" text:visited-style-name="Visited_20_Internet_20_Link">http://wiki.casatrespatios.org/playground/casatrespatios/programas/nuc5GxHb' OR 813=(SELECT 813 FROM PG_SLEEP(15))--/-/catedra_cubo_x/-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1&amp;#39;&amp;#34;/2006/-/-/Curaduría/nZkkAbWB/nZkkAbWB" text:style-name="Internet_20_link" text:visited-style-name="Visited_20_Internet_20_Link">http://wiki.casatrespatios.org/playground/casatrespatios/programas/1'"/2006/-/-/Curaduría/nZkkAbWB/nZkkAbWB</text:a></text:p>
      <text:p text:style-name="Text_20_body"><text:a xlink:type="simple" xlink:href="http://wiki.casatrespatios.org/playground/casatrespatios/programas/practicas_artisticas&amp;#39;" text:style-name="Internet_20_link" text:visited-style-name="Visited_20_Internet_20_Link">|DBMS_PIPE.RECEIVE_MESSAGE(CHR(98)||CHR(98)||CHR(98),15)||'/2006/-/-/Curaduría/nZkkAbWB/nZkkAbWB</text:a></text:p>
      <text:p text:style-name="Text_20_body"><text:a xlink:type="simple" xlink:href="http://wiki.casatrespatios.org/playground/casatrespatios/programas/practicas_artisticas/if(now()=sysdate(),sleep(15),0)/-/-/Curaduría/nZkkAbWB/nZkkAbWB" text:style-name="Internet_20_link" text:visited-style-name="Visited_20_Internet_20_Link">http://wiki.casatrespatios.org/playground/casatrespatios/programas/practicas_artisticas/if(now()=sysdate(),sleep(15),0)/-/-/Curaduría/nZkkAbWB/nZkkAbWB</text:a></text:p>
      <text:p text:style-name="Text_20_body"><text:a xlink:type="simple" xlink:href="http://wiki.casatrespatios.org/playground/casatrespatios/programas/0Cmoad30&amp;#39;) OR 602=(SELECT 602 FROM PG_SLEEP(15))--/2007/-/-/Curaduría/nZkkAbWB/nZkkAbWB" text:style-name="Internet_20_link" text:visited-style-name="Visited_20_Internet_20_Link">http://wiki.casatrespatios.org/playground/casatrespatios/programas/0Cmoad30') OR 602=(SELECT 602 FROM PG_SLEEP(15))--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NfOCwKHl&amp;#39;)) OR 156=(SELECT 156 FROM PG_SLEEP(15))--/-/-/convocatoria_participantes_del_proyecto/Curaduría/nZkkAbWB/nZkkAbWB" text:style-name="Internet_20_link" text:visited-style-name="Visited_20_Internet_20_Link">http://wiki.casatrespatios.org/playground/casatrespatios/programas/NfOCwKHl')) OR 156=(SELECT 156 FROM PG_SLEEP(15))--/-/-/convocatoria_participantes_del_proyecto/Curaduría/nZkkAbWB/nZkkAbWB</text:a></text:p>
      <text:p text:style-name="Text_20_body"><text:a xlink:type="simple" xlink:href="http://wiki.casatrespatios.org/playground/casatrespatios/programas/LjDpZmta&amp;#39;)) OR 52=(SELECT 52 FROM PG_SLEEP(15))--/-/art_schoolaboratory/-/Curaduría/nZkkAbWB/nZkkAbWB" text:style-name="Internet_20_link" text:visited-style-name="Visited_20_Internet_20_Link">http://wiki.casatrespatios.org/playground/casatrespatios/programas/LjDpZmta')) OR 52=(SELECT 52 FROM PG_SLEEP(15))--/-/art_schoolaboratory/-/Curaduría/nZkkAbWB/nZkkAbWB</text:a></text:p>
      <text:p text:style-name="Text_20_body"><text:a xlink:type="simple" xlink:href="http://wiki.casatrespatios.org/playground/casatrespatios/programas/Ho22Sb20&amp;#39;; waitfor delay &amp;#39;0:0:15&amp;#39; -- /-/catedra_cubo_x/-/Curaduría/nZkkAbWB/nZkkAbWB" text:style-name="Internet_20_link" text:visited-style-name="Visited_20_Internet_20_Link">http://wiki.casatrespatios.org/playground/casatrespatios/programas/Ho22Sb20'; waitfor delay '0:0:15' -- /-/catedra_cubo_x/-/Curaduría/nZkkAbWB/nZkkAbWB</text:a></text:p>
      <text:p text:style-name="Text_20_body"><text:a xlink:type="simple" xlink:href="http://wiki.casatrespatios.org/playground/casatrespatios/programas/F9BnxWbT&amp;#39;)) OR 532=(SELECT 532 FROM PG_SLEEP(15))--/2006/-/-/Curaduría/nZkkAbWB/nZkkAbWB" text:style-name="Internet_20_link" text:visited-style-name="Visited_20_Internet_20_Link">http://wiki.casatrespatios.org/playground/casatrespatios/programas/F9BnxWbT')) OR 532=(SELECT 532 FROM PG_SLEEP(15))--/2006/-/-/Curaduría/nZkkAbWB/nZkkAbWB</text:a></text:p>
      <text:p text:style-name="Text_20_body"><text:a xlink:type="simple" xlink:href="http://wiki.casatrespatios.org/playground/casatrespatios/programas/practicas_artisticas/-1&amp;#34; OR 3*2&amp;#62;(0+5+568-568) -- /-/-/Curaduría/nZkkAbWB/nZkkAbWB" text:style-name="Internet_20_link" text:visited-style-name="Visited_20_Internet_20_Link">http://wiki.casatrespatios.org/playground/casatrespatios/programas/practicas_artisticas/-1" OR 3*2&gt;(0+5+568-568) -- /-/-/Curaduría/nZkkAbWB/nZkkAbWB</text:a></text:p>
      <text:p text:style-name="Text_20_body"><text:a xlink:type="simple" xlink:href="http://wiki.casatrespatios.org/playground/casatrespatios/programas/a8wbm7Ka&amp;#39; OR 169=(SELECT 169 FROM PG_SLEEP(15))--/2007/-/-/Curaduría/nZkkAbWB/nZkkAbWB" text:style-name="Internet_20_link" text:visited-style-name="Visited_20_Internet_20_Link">http://wiki.casatrespatios.org/playground/casatrespatios/programas/a8wbm7Ka' OR 169=(SELECT 169 FROM PG_SLEEP(15))--/2007/-/-/Curaduría/nZkkAbWB/nZkkAbWB</text:a></text:p>
      <text:p text:style-name="Text_20_body"><text:a xlink:type="simple" xlink:href="http://wiki.casatrespatios.org/playground/casatrespatios/programas/practicas_artisticas/-1&amp;#34; OR 3*2&amp;#60;(0+5+568-568) -- /-/-/Curaduría/nZkkAbWB/nZkkAbWB" text:style-name="Internet_20_link" text:visited-style-name="Visited_20_Internet_20_Link">http://wiki.casatrespatios.org/playground/casatrespatios/programas/practicas_artisticas/-1" OR 3*2&lt;(0+5+568-568) -- /-/-/Curaduría/nZkkAbWB/nZkkAbWB</text:a></text:p>
      <text:p text:style-name="Text_20_body"><text:a xlink:type="simple" xlink:href="http://wiki.casatrespatios.org/playground/casatrespatios/programas/practicas_artisticas/-1&amp;#34; OR 3+568-568-1=0+0+0+1 -- /-/-/Curaduría/nZkkAbWB/nZkkAbWB" text:style-name="Internet_20_link" text:visited-style-name="Visited_20_Internet_20_Link">http://wiki.casatrespatios.org/playground/casatrespatios/programas/practicas_artisticas/-1" OR 3+568-568-1=0+0+0+1 -- /-/-/Curaduría/nZkkAbWB/nZkkAbWB</text:a></text:p>
      <text:p text:style-name="Text_20_body"><text:a xlink:type="simple" xlink:href="http://wiki.casatrespatios.org/playground/casatrespatios/programas/practicas_artisticas/-1&amp;#34; OR 2+568-568-1=0+0+0+1 -- /-/-/Curaduría/nZkkAbWB/nZkkAbWB" text:style-name="Internet_20_link" text:visited-style-name="Visited_20_Internet_20_Link">http://wiki.casatrespatios.org/playground/casatrespatios/programas/practicas_artisticas/-1" OR 2+568-568-1=0+0+0+1 -- /-/-/Curaduría/nZkkAbWB/nZkkAbWB</text:a></text:p>
      <text:p text:style-name="Text_20_body"><text:a xlink:type="simple" xlink:href="http://wiki.casatrespatios.org/playground/casatrespatios/programas/practicas_artisticas/-1&amp;#39; OR 3*2&amp;#62;(0+5+679-679) or &amp;#39;GBZvpm99&amp;#39;=&amp;#39;/-/-/Curaduría/nZkkAbWB/nZkkAbWB" text:style-name="Internet_20_link" text:visited-style-name="Visited_20_Internet_20_Link">http://wiki.casatrespatios.org/playground/casatrespatios/programas/practicas_artisticas/-1' OR 3*2&gt;(0+5+679-679) or 'GBZvpm99'='/-/-/Curaduría/nZkkAbWB/nZkkAbWB</text:a></text:p>
      <text:p text:style-name="Text_20_body"><text:a xlink:type="simple" xlink:href="http://wiki.casatrespatios.org/playground/casatrespatios/programas/practicas_artisticas/-1&amp;#39; OR 3*2&amp;#60;(0+5+679-679) or &amp;#39;GBZvpm99&amp;#39;=&amp;#39;/-/-/Curaduría/nZkkAbWB/nZkkAbWB" text:style-name="Internet_20_link" text:visited-style-name="Visited_20_Internet_20_Link">http://wiki.casatrespatios.org/playground/casatrespatios/programas/practicas_artisticas/-1' OR 3*2&lt;(0+5+679-679) or 'GBZvpm99'='/-/-/Curaduría/nZkkAbWB/nZkkAbWB</text:a></text:p>
      <text:p text:style-name="Text_20_body"><text:a xlink:type="simple" xlink:href="http://wiki.casatrespatios.org/playground/casatrespatios/programas/practicas_artisticas/-1&amp;#39; OR 3+679-679-1=0+0+0+1 or &amp;#39;GBZvpm99&amp;#39;=&amp;#39;/-/-/Curaduría/nZkkAbWB/nZkkAbWB" text:style-name="Internet_20_link" text:visited-style-name="Visited_20_Internet_20_Link">http://wiki.casatrespatios.org/playground/casatrespatios/programas/practicas_artisticas/-1' OR 3+679-679-1=0+0+0+1 or 'GBZvpm99'='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arv3bP9g&amp;#39;) OR 987=(SELECT 987 FROM PG_SLEEP(15))--/-/-/convocatoria_participantes_del_proyecto/Curaduría/nZkkAbWB/nZkkAbWB" text:style-name="Internet_20_link" text:visited-style-name="Visited_20_Internet_20_Link">http://wiki.casatrespatios.org/playground/casatrespatios/programas/arv3bP9g') OR 987=(SELECT 987 FROM PG_SLEEP(15))--/-/-/convocatoria_participantes_del_proyecto/Curaduría/nZkkAbWB/nZkkAbWB</text:a></text:p>
      <text:p text:style-name="Text_20_body"><text:a xlink:type="simple" xlink:href="http://wiki.casatrespatios.org/playground/casatrespatios/programas/practicas_artisticas/-1&amp;#39; OR 2+679-679-1=0+0+0+1 or &amp;#39;GBZvpm99&amp;#39;=&amp;#39;/-/-/Curaduría/nZkkAbWB/nZkkAbWB" text:style-name="Internet_20_link" text:visited-style-name="Visited_20_Internet_20_Link">http://wiki.casatrespatios.org/playground/casatrespatios/programas/practicas_artisticas/-1' OR 2+679-679-1=0+0+0+1 or 'GBZvpm99'='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1&amp;#39; OR 3*2&amp;#62;(0+5+457-457) -- /-/-/Curaduría/nZkkAbWB/nZkkAbWB" text:style-name="Internet_20_link" text:visited-style-name="Visited_20_Internet_20_Link">http://wiki.casatrespatios.org/playground/casatrespatios/programas/practicas_artisticas/-1' OR 3*2&gt;(0+5+457-457) -- 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1&amp;#39; OR 3*2&amp;#60;(0+5+457-457) -- /-/-/Curaduría/nZkkAbWB/nZkkAbWB" text:style-name="Internet_20_link" text:visited-style-name="Visited_20_Internet_20_Link">http://wiki.casatrespatios.org/playground/casatrespatios/programas/practicas_artisticas/-1' OR 3*2&lt;(0+5+457-457) -- 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1&amp;#39; OR 3+457-457-1=0+0+0+1 -- /-/-/Curaduría/nZkkAbWB/nZkkAbWB" text:style-name="Internet_20_link" text:visited-style-name="Visited_20_Internet_20_Link">http://wiki.casatrespatios.org/playground/casatrespatios/programas/practicas_artisticas/-1' OR 3+457-457-1=0+0+0+1 -- /-/-/Curaduría/nZkkAbWB/nZkkAbWB</text:a></text:p>
      <text:p text:style-name="Text_20_body"><text:a xlink:type="simple" xlink:href="http://wiki.casatrespatios.org/playground/casatrespatios/programas/practicas_artisticas/-1&amp;#39; OR 2+457-457-1=0+0+0+1 -- /-/-/Curaduría/nZkkAbWB/nZkkAbWB" text:style-name="Internet_20_link" text:visited-style-name="Visited_20_Internet_20_Link">http://wiki.casatrespatios.org/playground/casatrespatios/programas/practicas_artisticas/-1' OR 2+457-457-1=0+0+0+1 -- /-/-/Curaduría/nZkkAbWB/nZkkAbWB</text:a></text:p>
      <text:p text:style-name="Text_20_body"><text:a xlink:type="simple" xlink:href="http://wiki.casatrespatios.org/playground/casatrespatios/programas/practicas_artisticas/-1 OR 3*2&amp;#62;(0+5+738-738)/-/-/Curaduría/nZkkAbWB/nZkkAbWB" text:style-name="Internet_20_link" text:visited-style-name="Visited_20_Internet_20_Link">http://wiki.casatrespatios.org/playground/casatrespatios/programas/practicas_artisticas/-1 OR 3*2&gt;(0+5+738-738)/-/-/Curaduría/nZkkAbWB/nZkkAbWB</text:a></text:p>
      <text:p text:style-name="Text_20_body"><text:a xlink:type="simple" xlink:href="http://wiki.casatrespatios.org/playground/casatrespatios/programas/practicas_artisticas/-1 OR 3*2&amp;#60;(0+5+738-738)/-/-/Curaduría/nZkkAbWB/nZkkAbWB" text:style-name="Internet_20_link" text:visited-style-name="Visited_20_Internet_20_Link">http://wiki.casatrespatios.org/playground/casatrespatios/programas/practicas_artisticas/-1 OR 3*2&lt;(0+5+738-738)/-/-/Curaduría/nZkkAbWB/nZkkAbWB</text:a></text:p>
      <text:p text:style-name="Text_20_body"><text:a xlink:type="simple" xlink:href="http://wiki.casatrespatios.org/playground/casatrespatios/programas/practicas_artisticas/-1 OR 3+738-738-1=0+0+0+1/-/-/Curaduría/nZkkAbWB/nZkkAbWB" text:style-name="Internet_20_link" text:visited-style-name="Visited_20_Internet_20_Link">http://wiki.casatrespatios.org/playground/casatrespatios/programas/practicas_artisticas/-1 OR 3+738-738-1=0+0+0+1/-/-/Curaduría/nZkkAbWB/nZkkAbWB</text:a></text:p>
      <text:p text:style-name="Text_20_body"><text:a xlink:type="simple" xlink:href="http://wiki.casatrespatios.org/playground/casatrespatios/programas/practicas_artisticas/-1 OR 2+738-738-1=0+0+0+1/-/-/Curaduría/nZkkAbWB/nZkkAbWB" text:style-name="Internet_20_link" text:visited-style-name="Visited_20_Internet_20_Link">http://wiki.casatrespatios.org/playground/casatrespatios/programas/practicas_artisticas/-1 OR 2+738-738-1=0+0+0+1/-/-/Curaduría/nZkkAbWB/nZkkAbWB</text:a></text:p>
      <text:p text:style-name="Text_20_body"><text:a xlink:type="simple" xlink:href="http://wiki.casatrespatios.org/playground/casatrespatios/programas/practicas_artisticas/-1 OR 3*2&amp;#62;(0+5+417-417) -- /-/-/Curaduría/nZkkAbWB/nZkkAbWB" text:style-name="Internet_20_link" text:visited-style-name="Visited_20_Internet_20_Link">http://wiki.casatrespatios.org/playground/casatrespatios/programas/practicas_artisticas/-1 OR 3*2&gt;(0+5+417-417) -- /-/-/Curaduría/nZkkAbWB/nZkkAbWB</text:a></text:p>
      <text:p text:style-name="Text_20_body"><text:a xlink:type="simple" xlink:href="http://wiki.casatrespatios.org/playground/casatrespatios/programas/1fdvFAux&amp;#39;) OR 832=(SELECT 832 FROM PG_SLEEP(15))--/-/art_schoolaboratory/-/Curaduría/nZkkAbWB/nZkkAbWB" text:style-name="Internet_20_link" text:visited-style-name="Visited_20_Internet_20_Link">http://wiki.casatrespatios.org/playground/casatrespatios/programas/1fdvFAux') OR 832=(SELECT 832 FROM PG_SLEEP(15))--/-/art_schoolaboratory/-/Curaduría/nZkkAbWB/nZkkAbWB</text:a></text:p>
      <text:p text:style-name="Text_20_body"><text:a xlink:type="simple" xlink:href="http://wiki.casatrespatios.org/playground/casatrespatios/programas/practicas_artisticas/-1 OR 3*2&amp;#60;(0+5+417-417) -- /-/-/Curaduría/nZkkAbWB/nZkkAbWB" text:style-name="Internet_20_link" text:visited-style-name="Visited_20_Internet_20_Link">http://wiki.casatrespatios.org/playground/casatrespatios/programas/practicas_artisticas/-1 OR 3*2&lt;(0+5+417-417) -- /-/-/Curaduría/nZkkAbWB/nZkkAbWB</text:a></text:p>
      <text:p text:style-name="Text_20_body"><text:a xlink:type="simple" xlink:href="http://wiki.casatrespatios.org/playground/casatrespatios/programas/practicas_artisticas/-1 OR 3+417-417-1=0+0+0+1 -- /-/-/Curaduría/nZkkAbWB/nZkkAbWB" text:style-name="Internet_20_link" text:visited-style-name="Visited_20_Internet_20_Link">http://wiki.casatrespatios.org/playground/casatrespatios/programas/practicas_artisticas/-1 OR 3+417-417-1=0+0+0+1 -- /-/-/Curaduría/nZkkAbWB/nZkkAbWB</text:a></text:p>
      <text:p text:style-name="Text_20_body"><text:a xlink:type="simple" xlink:href="http://wiki.casatrespatios.org/playground/casatrespatios/programas/practicas_artisticas/-1 OR 2+417-417-1=0+0+0+1 -- /-/-/Curaduría/nZkkAbWB/nZkkAbWB" text:style-name="Internet_20_link" text:visited-style-name="Visited_20_Internet_20_Link">http://wiki.casatrespatios.org/playground/casatrespatios/programas/practicas_artisticas/-1 OR 2+417-417-1=0+0+0+1 -- 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1 waitfor delay &amp;#39;0:0:15&amp;#39; -- /-/catedra_cubo_x/-/Curaduría/nZkkAbWB/nZkkAbWB" text:style-name="Internet_20_link" text:visited-style-name="Visited_20_Internet_20_Link">http://wiki.casatrespatios.org/playground/casatrespatios/programas/1 waitfor delay '0:0:15' -- /-/catedra_cubo_x/-/Curaduría/nZkkAbWB/nZkkAbWB</text:a></text:p>
      <text:p text:style-name="Text_20_body"><text:a xlink:type="simple" xlink:href="http://wiki.casatrespatios.org/playground/casatrespatios/programas/DbQ1cdTK&amp;#39;) OR 255=(SELECT 255 FROM PG_SLEEP(15))--/2006/-/-/Curaduría/nZkkAbWB/nZkkAbWB" text:style-name="Internet_20_link" text:visited-style-name="Visited_20_Internet_20_Link">http://wiki.casatrespatios.org/playground/casatrespatios/programas/DbQ1cdTK') OR 255=(SELECT 255 FROM PG_SLEEP(15))--/2006/-/-/Curaduría/nZkkAbWB/nZkkAbWB</text:a></text:p>
      <text:p text:style-name="Text_20_body"><text:a xlink:type="simple" xlink:href="http://wiki.casatrespatios.org/playground/casatrespatios/programas/scfnZ8ro&amp;#39;; waitfor delay &amp;#39;0:0:15&amp;#39; -- /2007/-/-/Curaduría/nZkkAbWB/nZkkAbWB" text:style-name="Internet_20_link" text:visited-style-name="Visited_20_Internet_20_Link">http://wiki.casatrespatios.org/playground/casatrespatios/programas/scfnZ8ro'; waitfor delay '0:0:15' -- /2007/-/-/Curaduría/nZkkAbWB/nZkkAbWB</text:a></text:p>
      <text:p text:style-name="Text_20_body"><text:a xlink:type="simple" xlink:href="http://wiki.casatrespatios.org/playground/casatrespatios/programas/RzULhVqx&amp;#39; OR 372=(SELECT 372 FROM PG_SLEEP(15))--/-/-/convocatoria_participantes_del_proyecto/Curaduría/nZkkAbWB/nZkkAbWB" text:style-name="Internet_20_link" text:visited-style-name="Visited_20_Internet_20_Link">http://wiki.casatrespatios.org/playground/casatrespatios/programas/RzULhVqx' OR 372=(SELECT 372 FROM PG_SLEEP(15))--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mEB4euTm&amp;#39; OR 267=(SELECT 267 FROM PG_SLEEP(15))--/-/art_schoolaboratory/-/Curaduría/nZkkAbWB/nZkkAbWB" text:style-name="Internet_20_link" text:visited-style-name="Visited_20_Internet_20_Link">http://wiki.casatrespatios.org/playground/casatrespatios/programas/mEB4euTm' OR 267=(SELECT 267 FROM PG_SLEEP(15))--/-/art_schoolaboratory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(select(0)from(select(sleep(15)))v)/*&amp;#39;+(select(0)from(select(sleep(15)))v)+&amp;#39;&amp;#34;+(select(0)from(select(sleep(15)))v)+&amp;#34;*//-/catedra_cubo_x/-/Curaduría/nZkkAbWB/nZkkAbWB" text:style-name="Internet_20_link" text:visited-style-name="Visited_20_Internet_20_Link">http://wiki.casatrespatios.org/playground/casatrespatios/programas/(select(0)from(select(sleep(15)))v)/*'+(select(0)from(select(sleep(15)))v)+'"+(select(0)from(select(sleep(15)))v)+"*//-/catedra_cubo_x/-/Curaduría/nZkkAbWB/nZkkAbWB</text:a></text:p>
      <text:p text:style-name="Text_20_body"><text:a xlink:type="simple" xlink:href="http://wiki.casatrespatios.org/playground/casatrespatios/programas/MW6MsNJr&amp;#39; OR 675=(SELECT 675 FROM PG_SLEEP(15))--/2006/-/-/Curaduría/nZkkAbWB/nZkkAbWB" text:style-name="Internet_20_link" text:visited-style-name="Visited_20_Internet_20_Link">http://wiki.casatrespatios.org/playground/casatrespatios/programas/MW6MsNJr' OR 675=(SELECT 675 FROM PG_SLEEP(15))--/2006/-/-/Curaduría/nZkkAbWB/nZkkAbWB</text:a></text:p>
      <text:p text:style-name="Text_20_body"><text:a xlink:type="simple" xlink:href="http://wiki.casatrespatios.org/playground/casatrespatios/programas/1 waitfor delay &amp;#39;0:0:15&amp;#39; -- /2007/-/-/Curaduría/nZkkAbWB/nZkkAbWB" text:style-name="Internet_20_link" text:visited-style-name="Visited_20_Internet_20_Link">http://wiki.casatrespatios.org/playground/casatrespatios/programas/1 waitfor delay '0:0:15' -- /2007/-/-/Curaduría/nZkkAbWB/nZkkAbWB</text:a></text:p>
      <text:p text:style-name="Text_20_body"><text:a xlink:type="simple" xlink:href="http://wiki.casatrespatios.org/playground/casatrespatios/programas/lUXD1muH&amp;#39;; waitfor delay &amp;#39;0:0:15&amp;#39; -- /-/-/convocatoria_participantes_del_proyecto/Curaduría/nZkkAbWB/nZkkAbWB" text:style-name="Internet_20_link" text:visited-style-name="Visited_20_Internet_20_Link">http://wiki.casatrespatios.org/playground/casatrespatios/programas/lUXD1muH'; waitfor delay '0:0:15' -- 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Jr31heIS&amp;#39;; waitfor delay &amp;#39;0:0:15&amp;#39; -- /-/art_schoolaboratory/-/Curaduría/nZkkAbWB/nZkkAbWB" text:style-name="Internet_20_link" text:visited-style-name="Visited_20_Internet_20_Link">http://wiki.casatrespatios.org/playground/casatrespatios/programas/Jr31heIS'; waitfor delay '0:0:15' -- /-/art_schoolaboratory/-/Curaduría/nZkkAbWB/nZkkAbWB</text:a></text:p>
      <text:p text:style-name="Text_20_body"><text:a xlink:type="simple" xlink:href="http://wiki.casatrespatios.org/playground/casatrespatios/programas/@@So8ib/-/-/-/Curaduría/nZkkAbWB/nZkkAbWB" text:style-name="Internet_20_link" text:visited-style-name="Visited_20_Internet_20_Link">http://wiki.casatrespatios.org/playground/casatrespatios/programas/@@So8ib/-/-/-/Curaduría/nZkkAbWB/nZkkAbWB</text:a></text:p>
      <text:p text:style-name="Text_20_body"><text:a xlink:type="simple" xlink:href="http://wiki.casatrespatios.org/playground/casatrespatios/programas/0&amp;#34;XOR(if(now()=sysdate(),sleep(15),0))XOR&amp;#34;Z/-/catedra_cubo_x/-/Curaduría/nZkkAbWB/nZkkAbWB" text:style-name="Internet_20_link" text:visited-style-name="Visited_20_Internet_20_Link">http://wiki.casatrespatios.org/playground/casatrespatios/programas/0"XOR(if(now()=sysdate(),sleep(15),0))XOR"Z/-/catedra_cubo_x/-/Curaduría/nZkkAbWB/nZkkAbWB</text:a></text:p>
      <text:p text:style-name="Text_20_body"><text:a xlink:type="simple" xlink:href="https://wiki.unloquer.org/start" text:style-name="Internet_20_link" text:visited-style-name="Visited_20_Internet_20_Link">https://wiki.unloquer.org/start</text:a></text:p>
      <text:p text:style-name="Text_20_body"><text:a xlink:type="simple" xlink:href="http://wiki.casatrespatios.org/playground/casatrespatios/programas/a1LE812D&amp;#39;; waitfor delay &amp;#39;0:0:15&amp;#39; -- /2006/-/-/Curaduría/nZkkAbWB/nZkkAbWB" text:style-name="Internet_20_link" text:visited-style-name="Visited_20_Internet_20_Link">http://wiki.casatrespatios.org/playground/casatrespatios/programas/a1LE812D'; waitfor delay '0:0:15' -- /2006/-/-/Curaduría/nZkkAbWB/nZkkAbWB</text:a></text:p>
      <text:p text:style-name="Text_20_body"><text:a xlink:type="simple" xlink:href="http://wiki.casatrespatios.org/playground/casatrespatios/programas/1&amp;#39;&amp;#34;/-/-/-/Curaduría/nZkkAbWB/nZkkAbWB" text:style-name="Internet_20_link" text:visited-style-name="Visited_20_Internet_20_Link">http://wiki.casatrespatios.org/playground/casatrespatios/programas/1'"/-/-/-/Curaduría/nZkkAbWB/nZkkAbWB</text:a></text:p>
      <text:p text:style-name="Text_20_body"><text:a xlink:type="simple" xlink:href="http://wiki.casatrespatios.org/playground/casatrespatios/programas/practicas_artisticas&amp;#39;" text:style-name="Internet_20_link" text:visited-style-name="Visited_20_Internet_20_Link">|DBMS_PIPE.RECEIVE_MESSAGE(CHR(98)||CHR(98)||CHR(98),15)||'/-/-/-/Curaduría/nZkkAbWB/nZkkAbWB</text:a></text:p>
      <text:p text:style-name="Text_20_body"><text:a xlink:type="simple" xlink:href="http://wiki.casatrespatios.org/playground/casatrespatios/programas/(select(0)from(select(sleep(15)))v)/*&amp;#39;+(select(0)from(select(sleep(15)))v)+&amp;#39;&amp;#34;+(select(0)from(select(sleep(15)))v)+&amp;#34;*//2007/-/-/Curaduría/nZkkAbWB/nZkkAbWB" text:style-name="Internet_20_link" text:visited-style-name="Visited_20_Internet_20_Link">http://wiki.casatrespatios.org/playground/casatrespatios/programas/(select(0)from(select(sleep(15)))v)/*'+(select(0)from(select(sleep(15)))v)+'"+(select(0)from(select(sleep(15)))v)+"*//2007/-/-/Curaduría/nZkkAbWB/nZkkAbWB</text:a></text:p>
      <text:p text:style-name="Text_20_body"><text:a xlink:type="simple" xlink:href="http://wiki.casatrespatios.org/playground/casatrespatios/programas/1 waitfor delay &amp;#39;0:0:15&amp;#39; -- /-/-/convocatoria_participantes_del_proyecto/Curaduría/nZkkAbWB/nZkkAbWB" text:style-name="Internet_20_link" text:visited-style-name="Visited_20_Internet_20_Link">http://wiki.casatrespatios.org/playground/casatrespatios/programas/1 waitfor delay '0:0:15' -- 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1 waitfor delay &amp;#39;0:0:15&amp;#39; -- /-/art_schoolaboratory/-/Curaduría/nZkkAbWB/nZkkAbWB" text:style-name="Internet_20_link" text:visited-style-name="Visited_20_Internet_20_Link">http://wiki.casatrespatios.org/playground/casatrespatios/programas/1 waitfor delay '0:0:15' -- /-/art_schoolaboratory/-/Curaduría/nZkkAbWB/nZkkAbWB</text:a></text:p>
      <text:p text:style-name="Text_20_body"><text:a xlink:type="simple" xlink:href="http://wiki.casatrespatios.org/playground/casatrespatios/programas/0&amp;#39;XOR(if(now()=sysdate(),sleep(15),0))XOR&amp;#39;Z/-/catedra_cubo_x/-/Curaduría/nZkkAbWB/nZkkAbWB" text:style-name="Internet_20_link" text:visited-style-name="Visited_20_Internet_20_Link">http://wiki.casatrespatios.org/playground/casatrespatios/programas/0'XOR(if(now()=sysdate(),sleep(15),0))XOR'Z/-/catedra_cubo_x/-/Curaduría/nZkkAbWB/nZkkAbWB</text:a></text:p>
      <text:p text:style-name="Text_20_body"><text:a xlink:type="simple" xlink:href="http://wiki.casatrespatios.org/playground/casatrespatios/programas/1 waitfor delay &amp;#39;0:0:15&amp;#39; -- /2006/-/-/Curaduría/nZkkAbWB/nZkkAbWB" text:style-name="Internet_20_link" text:visited-style-name="Visited_20_Internet_20_Link">http://wiki.casatrespatios.org/playground/casatrespatios/programas/1 waitfor delay '0:0:15' -- /2006/-/-/Curaduría/nZkkAbWB/nZkkAbWB</text:a></text:p>
      <text:p text:style-name="Text_20_body"><text:a xlink:type="simple" xlink:href="http://wiki.casatrespatios.org/playground/casatrespatios/programas/oxzoyY0d&amp;#39;)) OR 627=(SELECT 627 FROM PG_SLEEP(15))--/-/-/-/Curaduría/nZkkAbWB/nZkkAbWB" text:style-name="Internet_20_link" text:visited-style-name="Visited_20_Internet_20_Link">http://wiki.casatrespatios.org/playground/casatrespatios/programas/oxzoyY0d')) OR 627=(SELECT 627 FROM PG_SLEEP(15))--/-/-/-/Curaduría/nZkkAbWB/nZkkAbWB</text:a></text:p>
      <text:p text:style-name="Text_20_body"><text:a xlink:type="simple" xlink:href="http://wiki.casatrespatios.org/playground/casatrespatios/programas/0&amp;#34;XOR(if(now()=sysdate(),sleep(15),0))XOR&amp;#34;Z/2007/-/-/Curaduría/nZkkAbWB/nZkkAbWB" text:style-name="Internet_20_link" text:visited-style-name="Visited_20_Internet_20_Link">http://wiki.casatrespatios.org/playground/casatrespatios/programas/0"XOR(if(now()=sysdate(),sleep(15),0))XOR"Z/2007/-/-/Curaduría/nZkkAbWB/nZkkAbWB</text:a></text:p>
      <text:p text:style-name="Text_20_body"><text:a xlink:type="simple" xlink:href="http://wiki.casatrespatios.org/playground/casatrespatios/programas/(select(0)from(select(sleep(15)))v)/*&amp;#39;+(select(0)from(select(sleep(15)))v)+&amp;#39;&amp;#34;+(select(0)from(select(sleep(15)))v)+&amp;#34;*//-/-/convocatoria_participantes_del_proyecto/Curaduría/nZkkAbWB/nZkkAbWB" text:style-name="Internet_20_link" text:visited-style-name="Visited_20_Internet_20_Link">http://wiki.casatrespatios.org/playground/casatrespatios/programas/(select(0)from(select(sleep(15)))v)/*'+(select(0)from(select(sleep(15)))v)+'"+(select(0)from(select(sleep(15)))v)+"*/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(select(0)from(select(sleep(15)))v)/*&amp;#39;+(select(0)from(select(sleep(15)))v)+&amp;#39;&amp;#34;+(select(0)from(select(sleep(15)))v)+&amp;#34;*//-/art_schoolaboratory/-/Curaduría/nZkkAbWB/nZkkAbWB" text:style-name="Internet_20_link" text:visited-style-name="Visited_20_Internet_20_Link">http://wiki.casatrespatios.org/playground/casatrespatios/programas/(select(0)from(select(sleep(15)))v)/*'+(select(0)from(select(sleep(15)))v)+'"+(select(0)from(select(sleep(15)))v)+"*//-/art_schoolaboratory/-/Curaduría/nZkkAbWB/nZkkAbWB</text:a></text:p>
      <text:p text:style-name="Text_20_body"><text:a xlink:type="simple" xlink:href="http://wiki.casatrespatios.org/playground/casatrespatios/programas/if(now()=sysdate(),sleep(15),0)/-/catedra_cubo_x/-/Curaduría/nZkkAbWB/nZkkAbWB" text:style-name="Internet_20_link" text:visited-style-name="Visited_20_Internet_20_Link">http://wiki.casatrespatios.org/playground/casatrespatios/programas/if(now()=sysdate(),sleep(15),0)/-/catedra_cubo_x/-/Curaduría/nZkkAbWB/nZkkAbWB</text:a></text:p>
      <text:p text:style-name="Text_20_body"><text:a xlink:type="simple" xlink:href="http://wiki.casatrespatios.org/playground/casatrespatios/programas/(select(0)from(select(sleep(15)))v)/*&amp;#39;+(select(0)from(select(sleep(15)))v)+&amp;#39;&amp;#34;+(select(0)from(select(sleep(15)))v)+&amp;#34;*//2006/-/-/Curaduría/nZkkAbWB/nZkkAbWB" text:style-name="Internet_20_link" text:visited-style-name="Visited_20_Internet_20_Link">http://wiki.casatrespatios.org/playground/casatrespatios/programas/(select(0)from(select(sleep(15)))v)/*'+(select(0)from(select(sleep(15)))v)+'"+(select(0)from(select(sleep(15)))v)+"*//2006/-/-/Curaduría/nZkkAbWB/nZkkAbWB</text:a></text:p>
      <text:p text:style-name="Text_20_body"><text:a xlink:type="simple" xlink:href="http://wiki.casatrespatios.org/playground/casatrespatios/programas/juTs4GuR&amp;#39;) OR 678=(SELECT 678 FROM PG_SLEEP(15))--/-/-/-/Curaduría/nZkkAbWB/nZkkAbWB" text:style-name="Internet_20_link" text:visited-style-name="Visited_20_Internet_20_Link">http://wiki.casatrespatios.org/playground/casatrespatios/programas/juTs4GuR') OR 678=(SELECT 678 FROM PG_SLEEP(15))--/-/-/-/Curaduría/nZkkAbWB/nZkkAbWB</text:a></text:p>
      <text:p text:style-name="Text_20_body"><text:a xlink:type="simple" xlink:href="http://wiki.casatrespatios.org/playground/casatrespatios/programas/0&amp;#39;XOR(if(now()=sysdate(),sleep(15),0))XOR&amp;#39;Z/2007/-/-/Curaduría/nZkkAbWB/nZkkAbWB" text:style-name="Internet_20_link" text:visited-style-name="Visited_20_Internet_20_Link">http://wiki.casatrespatios.org/playground/casatrespatios/programas/0'XOR(if(now()=sysdate(),sleep(15),0))XOR'Z/2007/-/-/Curaduría/nZkkAbWB/nZkkAbWB</text:a></text:p>
      <text:p text:style-name="Text_20_body"><text:a xlink:type="simple" xlink:href="http://wiki.casatrespatios.org/playground/casatrespatios/programas/0&amp;#34;XOR(if(now()=sysdate(),sleep(15),0))XOR&amp;#34;Z/-/-/convocatoria_participantes_del_proyecto/Curaduría/nZkkAbWB/nZkkAbWB" text:style-name="Internet_20_link" text:visited-style-name="Visited_20_Internet_20_Link">http://wiki.casatrespatios.org/playground/casatrespatios/programas/0"XOR(if(now()=sysdate(),sleep(15),0))XOR"Z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0&amp;#34;XOR(if(now()=sysdate(),sleep(15),0))XOR&amp;#34;Z/-/art_schoolaboratory/-/Curaduría/nZkkAbWB/nZkkAbWB" text:style-name="Internet_20_link" text:visited-style-name="Visited_20_Internet_20_Link">http://wiki.casatrespatios.org/playground/casatrespatios/programas/0"XOR(if(now()=sysdate(),sleep(15),0))XOR"Z/-/art_schoolaboratory/-/Curaduría/nZkkAbWB/nZkkAbWB</text:a></text:p>
      <text:p text:style-name="Text_20_body"><text:a xlink:type="simple" xlink:href="http://wiki.casatrespatios.org/playground/casatrespatios/programas/-1&amp;#34; OR 3*2&amp;#62;(0+5+900-900) -- /-/catedra_cubo_x/-/Curaduría/nZkkAbWB/nZkkAbWB" text:style-name="Internet_20_link" text:visited-style-name="Visited_20_Internet_20_Link">http://wiki.casatrespatios.org/playground/casatrespatios/programas/-1" OR 3*2&gt;(0+5+900-900) -- /-/catedra_cubo_x/-/Curaduría/nZkkAbWB/nZkkAbWB</text:a></text:p>
      <text:p text:style-name="Text_20_body"><text:a xlink:type="simple" xlink:href="http://wiki.casatrespatios.org/playground/casatrespatios/programas/-1&amp;#34; OR 3*2&amp;#60;(0+5+900-900) -- /-/catedra_cubo_x/-/Curaduría/nZkkAbWB/nZkkAbWB" text:style-name="Internet_20_link" text:visited-style-name="Visited_20_Internet_20_Link">http://wiki.casatrespatios.org/playground/casatrespatios/programas/-1" OR 3*2&lt;(0+5+900-900) -- /-/catedra_cubo_x/-/Curaduría/nZkkAbWB/nZkkAbWB</text:a></text:p>
      <text:p text:style-name="Text_20_body"><text:a xlink:type="simple" xlink:href="http://wiki.casatrespatios.org/playground/casatrespatios/programas/0&amp;#34;XOR(if(now()=sysdate(),sleep(15),0))XOR&amp;#34;Z/2006/-/-/Curaduría/nZkkAbWB/nZkkAbWB" text:style-name="Internet_20_link" text:visited-style-name="Visited_20_Internet_20_Link">http://wiki.casatrespatios.org/playground/casatrespatios/programas/0"XOR(if(now()=sysdate(),sleep(15),0))XOR"Z/2006/-/-/Curaduría/nZkkAbWB/nZkkAbWB</text:a></text:p>
      <text:p text:style-name="Text_20_body"><text:a xlink:type="simple" xlink:href="http://wiki.casatrespatios.org/playground/casatrespatios/programas/-1&amp;#34; OR 3+900-900-1=0+0+0+1 -- /-/catedra_cubo_x/-/Curaduría/nZkkAbWB/nZkkAbWB" text:style-name="Internet_20_link" text:visited-style-name="Visited_20_Internet_20_Link">http://wiki.casatrespatios.org/playground/casatrespatios/programas/-1" OR 3+900-900-1=0+0+0+1 -- /-/catedra_cubo_x/-/Curaduría/nZkkAbWB/nZkkAbWB</text:a></text:p>
      <text:p text:style-name="Text_20_body"><text:a xlink:type="simple" xlink:href="http://wiki.casatrespatios.org/playground/casatrespatios/programas/NeI4GCx8&amp;#39; OR 371=(SELECT 371 FROM PG_SLEEP(15))--/-/-/-/Curaduría/nZkkAbWB/nZkkAbWB" text:style-name="Internet_20_link" text:visited-style-name="Visited_20_Internet_20_Link">http://wiki.casatrespatios.org/playground/casatrespatios/programas/NeI4GCx8' OR 371=(SELECT 371 FROM PG_SLEEP(15))--/-/-/-/Curaduría/nZkkAbWB/nZkkAbWB</text:a></text:p>
      <text:p text:style-name="Text_20_body"><text:a xlink:type="simple" xlink:href="http://wiki.casatrespatios.org/playground/casatrespatios/programas/-1&amp;#34; OR 2+900-900-1=0+0+0+1 -- /-/catedra_cubo_x/-/Curaduría/nZkkAbWB/nZkkAbWB" text:style-name="Internet_20_link" text:visited-style-name="Visited_20_Internet_20_Link">http://wiki.casatrespatios.org/playground/casatrespatios/programas/-1" OR 2+900-900-1=0+0+0+1 -- /-/catedra_cubo_x/-/Curaduría/nZkkAbWB/nZkkAbWB</text:a></text:p>
      <text:p text:style-name="Text_20_body"><text:a xlink:type="simple" xlink:href="http://wiki.casatrespatios.org/playground/casatrespatios/programas/-1&amp;#39; OR 3*2&amp;#62;(0+5+510-510) or &amp;#39;aedX4I5b&amp;#39;=&amp;#39;/-/catedra_cubo_x/-/Curaduría/nZkkAbWB/nZkkAbWB" text:style-name="Internet_20_link" text:visited-style-name="Visited_20_Internet_20_Link">http://wiki.casatrespatios.org/playground/casatrespatios/programas/-1' OR 3*2&gt;(0+5+510-510) or 'aedX4I5b'='/-/catedra_cubo_x/-/Curaduría/nZkkAbWB/nZkkAbWB</text:a></text:p>
      <text:p text:style-name="Text_20_body"><text:a xlink:type="simple" xlink:href="http://wiki.casatrespatios.org/playground/casatrespatios/programas/-1&amp;#39; OR 3*2&amp;#60;(0+5+510-510) or &amp;#39;aedX4I5b&amp;#39;=&amp;#39;/-/catedra_cubo_x/-/Curaduría/nZkkAbWB/nZkkAbWB" text:style-name="Internet_20_link" text:visited-style-name="Visited_20_Internet_20_Link">http://wiki.casatrespatios.org/playground/casatrespatios/programas/-1' OR 3*2&lt;(0+5+510-510) or 'aedX4I5b'='/-/catedra_cubo_x/-/Curaduría/nZkkAbWB/nZkkAbWB</text:a></text:p>
      <text:p text:style-name="Text_20_body"><text:a xlink:type="simple" xlink:href="http://wiki.casatrespatios.org/playground/casatrespatios/programas/-1&amp;#39; OR 3+510-510-1=0+0+0+1 or &amp;#39;aedX4I5b&amp;#39;=&amp;#39;/-/catedra_cubo_x/-/Curaduría/nZkkAbWB/nZkkAbWB" text:style-name="Internet_20_link" text:visited-style-name="Visited_20_Internet_20_Link">http://wiki.casatrespatios.org/playground/casatrespatios/programas/-1' OR 3+510-510-1=0+0+0+1 or 'aedX4I5b'='/-/catedra_cubo_x/-/Curaduría/nZkkAbWB/nZkkAbWB</text:a></text:p>
      <text:p text:style-name="Text_20_body"><text:a xlink:type="simple" xlink:href="http://wiki.casatrespatios.org/playground/casatrespatios/programas/-1&amp;#39; OR 2+510-510-1=0+0+0+1 or &amp;#39;aedX4I5b&amp;#39;=&amp;#39;/-/catedra_cubo_x/-/Curaduría/nZkkAbWB/nZkkAbWB" text:style-name="Internet_20_link" text:visited-style-name="Visited_20_Internet_20_Link">http://wiki.casatrespatios.org/playground/casatrespatios/programas/-1' OR 2+510-510-1=0+0+0+1 or 'aedX4I5b'='/-/catedra_cubo_x/-/Curaduría/nZkkAbWB/nZkkAbWB</text:a></text:p>
      <text:p text:style-name="Text_20_body"><text:a xlink:type="simple" xlink:href="http://wiki.casatrespatios.org/playground/casatrespatios/programas/if(now()=sysdate(),sleep(15),0)/2007/-/-/Curaduría/nZkkAbWB/nZkkAbWB" text:style-name="Internet_20_link" text:visited-style-name="Visited_20_Internet_20_Link">http://wiki.casatrespatios.org/playground/casatrespatios/programas/if(now()=sysdate(),sleep(15),0)/2007/-/-/Curaduría/nZkkAbWB/nZkkAbWB</text:a></text:p>
      <text:p text:style-name="Text_20_body"><text:a xlink:type="simple" xlink:href="http://wiki.casatrespatios.org/playground/casatrespatios/programas/-1&amp;#39; OR 3*2&amp;#62;(0+5+529-529) -- /-/catedra_cubo_x/-/Curaduría/nZkkAbWB/nZkkAbWB" text:style-name="Internet_20_link" text:visited-style-name="Visited_20_Internet_20_Link">http://wiki.casatrespatios.org/playground/casatrespatios/programas/-1' OR 3*2&gt;(0+5+529-529) -- /-/catedra_cubo_x/-/Curaduría/nZkkAbWB/nZkkAbWB</text:a></text:p>
      <text:p text:style-name="Text_20_body"><text:a xlink:type="simple" xlink:href="http://wiki.casatrespatios.org/playground/casatrespatios/programas/-1&amp;#39; OR 3*2&amp;#60;(0+5+529-529) -- /-/catedra_cubo_x/-/Curaduría/nZkkAbWB/nZkkAbWB" text:style-name="Internet_20_link" text:visited-style-name="Visited_20_Internet_20_Link">http://wiki.casatrespatios.org/playground/casatrespatios/programas/-1' OR 3*2&lt;(0+5+529-529) -- /-/catedra_cubo_x/-/Curaduría/nZkkAbWB/nZkkAbWB</text:a></text:p>
      <text:p text:style-name="Text_20_body"><text:a xlink:type="simple" xlink:href="http://wiki.casatrespatios.org/playground/casatrespatios/programas/0&amp;#39;XOR(if(now()=sysdate(),sleep(15),0))XOR&amp;#39;Z/-/-/convocatoria_participantes_del_proyecto/Curaduría/nZkkAbWB/nZkkAbWB" text:style-name="Internet_20_link" text:visited-style-name="Visited_20_Internet_20_Link">http://wiki.casatrespatios.org/playground/casatrespatios/programas/0'XOR(if(now()=sysdate(),sleep(15),0))XOR'Z/-/-/convocatoria_participantes_del_proyecto/Curaduría/nZkkAbWB/nZkkAbWB</text:a></text:p>
      <text:p text:style-name="Text_20_body"><text:a xlink:type="simple" xlink:href="http://wiki.casatrespatios.org/playground/casatrespatios/programas/-1&amp;#39; OR 3+529-529-1=0+0+0+1 -- /-/catedra_cubo_x/-/Curaduría/nZkkAbWB/nZkkAbWB" text:style-name="Internet_20_link" text:visited-style-name="Visited_20_Internet_20_Link">http://wiki.casatrespatios.org/playground/casatrespatios/programas/-1' OR 3+529-529-1=0+0+0+1 -- /-/catedra_cubo_x/-/Curaduría/nZkkAbWB/nZkkAbWB</text:a></text:p>
      <text:p text:style-name="Text_20_body"><text:a xlink:type="simple" xlink:href="http://wiki.casatrespatios.org/playground/casatrespatios/programas/-1&amp;#39; OR 2+529-529-1=0+0+0+1 -- /-/catedra_cubo_x/-/Curaduría/nZkkAbWB/nZkkAbWB" text:style-name="Internet_20_link" text:visited-style-name="Visited_20_Internet_20_Link">http://wiki.casatrespatios.org/playground/casatrespatios/programas/-1' OR 2+529-529-1=0+0+0+1 -- /-/catedra_cubo_x/-/Curaduría/nZkkAbWB/nZkkAbWB</text:a></text:p>
      <text:p text:style-name="Text_20_body"><text:a xlink:type="simple" xlink:href="http://wiki.casatrespatios.org/playground/casatrespatios/programas/-1 OR 3*2&amp;#62;(0+5+10-10)/-/catedra_cubo_x/-/Curaduría/nZkkAbWB/nZkkAbWB" text:style-name="Internet_20_link" text:visited-style-name="Visited_20_Internet_20_Link">http://wiki.casatrespatios.org/playground/casatrespatios/programas/-1 OR 3*2&gt;(0+5+10-10)/-/catedra_cubo_x/-/Curaduría/nZkkAbWB/nZkkAbWB</text:a></text:p>
      <text:p text:style-name="Text_20_body"><text:a xlink:type="simple" xlink:href="http://wiki.casatrespatios.org/playground/casatrespatios/programas/-1 OR 3*2&amp;#60;(0+5+10-10)/-/catedra_cubo_x/-/Curaduría/nZkkAbWB/nZkkAbWB" text:style-name="Internet_20_link" text:visited-style-name="Visited_20_Internet_20_Link">http://wiki.casatrespatios.org/playground/casatrespatios/programas/-1 OR 3*2&lt;(0+5+10-10)/-/catedra_cubo_x/-/Curaduría/nZkkAbWB/nZkkAbWB</text:a></text:p>
      <text:p text:style-name="Text_20_body"><text:a xlink:type="simple" xlink:href="http://wiki.casatrespatios.org/playground/casatrespatios/programas/-1 OR 3+10-10-1=0+0+0+1/-/catedra_cubo_x/-/Curaduría/nZkkAbWB/nZkkAbWB" text:style-name="Internet_20_link" text:visited-style-name="Visited_20_Internet_20_Link">http://wiki.casatrespatios.org/playground/casatrespatios/programas/-1 OR 3+10-10-1=0+0+0+1/-/catedra_cubo_x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-1 OR 2+10-10-1=0+0+0+1/-/catedra_cubo_x/-/Curaduría/nZkkAbWB/nZkkAbWB" text:style-name="Internet_20_link" text:visited-style-name="Visited_20_Internet_20_Link">http://wiki.casatrespatios.org/playground/casatrespatios/programas/-1 OR 2+10-10-1=0+0+0+1/-/catedra_cubo_x/-/Curaduría/nZkkAbWB/nZkkAbWB</text:a></text:p>
      <text:p text:style-name="Text_20_body"><text:a xlink:type="simple" xlink:href="http://wiki.casatrespatios.org/playground/casatrespatios/programas/-1 OR 3*2&amp;#62;(0+5+393-393) -- /-/catedra_cubo_x/-/Curaduría/nZkkAbWB/nZkkAbWB" text:style-name="Internet_20_link" text:visited-style-name="Visited_20_Internet_20_Link">http://wiki.casatrespatios.org/playground/casatrespatios/programas/-1 OR 3*2&gt;(0+5+393-393) -- /-/catedra_cubo_x/-/Curaduría/nZkkAbWB/nZkkAbWB</text:a></text:p>
      <text:p text:style-name="Text_20_body"><text:a xlink:type="simple" xlink:href="http://wiki.casatrespatios.org/playground/casatrespatios/programas/-1 OR 3*2&amp;#60;(0+5+393-393) -- /-/catedra_cubo_x/-/Curaduría/nZkkAbWB/nZkkAbWB" text:style-name="Internet_20_link" text:visited-style-name="Visited_20_Internet_20_Link">http://wiki.casatrespatios.org/playground/casatrespatios/programas/-1 OR 3*2&lt;(0+5+393-393) -- /-/catedra_cubo_x/-/Curaduría/nZkkAbWB/nZkkAbWB</text:a></text:p>
      <text:p text:style-name="Text_20_body"><text:a xlink:type="simple" xlink:href="http://wiki.casatrespatios.org/playground/casatrespatios/programas/0&amp;#39;XOR(if(now()=sysdate(),sleep(15),0))XOR&amp;#39;Z/-/art_schoolaboratory/-/Curaduría/nZkkAbWB/nZkkAbWB" text:style-name="Internet_20_link" text:visited-style-name="Visited_20_Internet_20_Link">http://wiki.casatrespatios.org/playground/casatrespatios/programas/0'XOR(if(now()=sysdate(),sleep(15),0))XOR'Z/-/art_schoolaboratory/-/Curaduría/nZkkAbWB/nZkkAbWB</text:a></text:p>
      <text:p text:style-name="Text_20_body"><text:a xlink:type="simple" xlink:href="http://wiki.casatrespatios.org/playground/casatrespatios/programas/-1 OR 2+393-393-1=0+0+0+1 -- /-/catedra_cubo_x/-/Curaduría/nZkkAbWB/nZkkAbWB" text:style-name="Internet_20_link" text:visited-style-name="Visited_20_Internet_20_Link">http://wiki.casatrespatios.org/playground/casatrespatios/programas/-1 OR 2+393-393-1=0+0+0+1 -- 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0&amp;#39;XOR(if(now()=sysdate(),sleep(15),0))XOR&amp;#39;Z/2006/-/-/Curaduría/nZkkAbWB/nZkkAbWB" text:style-name="Internet_20_link" text:visited-style-name="Visited_20_Internet_20_Link">http://wiki.casatrespatios.org/playground/casatrespatios/programas/0'XOR(if(now()=sysdate(),sleep(15),0))XOR'Z/2006/-/-/Curaduría/nZkkAbWB/nZkkAbWB</text:a></text:p>
      <text:p text:style-name="Text_20_body"><text:a xlink:type="simple" xlink:href="http://wiki.casatrespatios.org/playground/casatrespatios/programas/lkkMt4GU&amp;#39;; waitfor delay &amp;#39;0:0:15&amp;#39; -- /-/-/-/Curaduría/nZkkAbWB/nZkkAbWB" text:style-name="Internet_20_link" text:visited-style-name="Visited_20_Internet_20_Link">http://wiki.casatrespatios.org/playground/casatrespatios/programas/lkkMt4GU'; waitfor delay '0:0:15' -- /-/-/-/Curaduría/nZkkAbWB/nZkkAbWB</text:a></text:p>
      <text:p text:style-name="Text_20_body"><text:a xlink:type="simple" xlink:href="http://wiki.casatrespatios.org/playground/casatrespatios/programas/-1&amp;#34; OR 3*2&amp;#62;(0+5+237-237) -- /2007/-/-/Curaduría/nZkkAbWB/nZkkAbWB" text:style-name="Internet_20_link" text:visited-style-name="Visited_20_Internet_20_Link">http://wiki.casatrespatios.org/playground/casatrespatios/programas/-1" OR 3*2&gt;(0+5+237-237) -- /2007/-/-/Curaduría/nZkkAbWB/nZkkAbWB</text:a></text:p>
      <text:p text:style-name="Text_20_body"><text:a xlink:type="simple" xlink:href="http://wiki.casatrespatios.org/playground/casatrespatios/programas/-1&amp;#34; OR 3*2&amp;#60;(0+5+237-237) -- /2007/-/-/Curaduría/nZkkAbWB/nZkkAbWB" text:style-name="Internet_20_link" text:visited-style-name="Visited_20_Internet_20_Link">http://wiki.casatrespatios.org/playground/casatrespatios/programas/-1" OR 3*2&lt;(0+5+237-237) -- /2007/-/-/Curaduría/nZkkAbWB/nZkkAbWB</text:a></text:p>
      <text:p text:style-name="Text_20_body"><text:a xlink:type="simple" xlink:href="http://wiki.casatrespatios.org/playground/casatrespatios/programas/if(now()=sysdate(),sleep(15),0)/-/-/convocatoria_participantes_del_proyecto/Curaduría/nZkkAbWB/nZkkAbWB" text:style-name="Internet_20_link" text:visited-style-name="Visited_20_Internet_20_Link">http://wiki.casatrespatios.org/playground/casatrespatios/programas/if(now()=sysdate(),sleep(15),0)/-/-/convocatoria_participantes_del_proyecto/Curaduría/nZkkAbWB/nZkkAbWB</text:a></text:p>
      <text:p text:style-name="Text_20_body"><text:a xlink:type="simple" xlink:href="http://wiki.casatrespatios.org/playground/casatrespatios/programas/-1&amp;#34; OR 3+237-237-1=0+0+0+1 -- /2007/-/-/Curaduría/nZkkAbWB/nZkkAbWB" text:style-name="Internet_20_link" text:visited-style-name="Visited_20_Internet_20_Link">http://wiki.casatrespatios.org/playground/casatrespatios/programas/-1" OR 3+237-237-1=0+0+0+1 -- /2007/-/-/Curaduría/nZkkAbWB/nZkkAbWB</text:a></text:p>
      <text:p text:style-name="Text_20_body"><text:a xlink:type="simple" xlink:href="http://wiki.casatrespatios.org/playground/casatrespatios/programas/-1&amp;#34; OR 2+237-237-1=0+0+0+1 -- /2007/-/-/Curaduría/nZkkAbWB/nZkkAbWB" text:style-name="Internet_20_link" text:visited-style-name="Visited_20_Internet_20_Link">http://wiki.casatrespatios.org/playground/casatrespatios/programas/-1" OR 2+237-237-1=0+0+0+1 -- /2007/-/-/Curaduría/nZkkAbWB/nZkkAbWB</text:a></text:p>
      <text:p text:style-name="Text_20_body"><text:a xlink:type="simple" xlink:href="http://wiki.casatrespatios.org/playground/casatrespatios/programas/-1&amp;#39; OR 3*2&amp;#62;(0+5+331-331) or &amp;#39;ui94dwp3&amp;#39;=&amp;#39;/2007/-/-/Curaduría/nZkkAbWB/nZkkAbWB" text:style-name="Internet_20_link" text:visited-style-name="Visited_20_Internet_20_Link">http://wiki.casatrespatios.org/playground/casatrespatios/programas/-1' OR 3*2&gt;(0+5+331-331) or 'ui94dwp3'='/2007/-/-/Curaduría/nZkkAbWB/nZkkAbWB</text:a></text:p>
      <text:p text:style-name="Text_20_body"><text:a xlink:type="simple" xlink:href="http://wiki.casatrespatios.org/playground/casatrespatios/programas/-1&amp;#39; OR 3*2&amp;#60;(0+5+331-331) or &amp;#39;ui94dwp3&amp;#39;=&amp;#39;/2007/-/-/Curaduría/nZkkAbWB/nZkkAbWB" text:style-name="Internet_20_link" text:visited-style-name="Visited_20_Internet_20_Link">http://wiki.casatrespatios.org/playground/casatrespatios/programas/-1' OR 3*2&lt;(0+5+331-331) or 'ui94dwp3'='/2007/-/-/Curaduría/nZkkAbWB/nZkkAbWB</text:a></text:p>
      <text:p text:style-name="Text_20_body"><text:a xlink:type="simple" xlink:href="http://wiki.casatrespatios.org/playground/casatrespatios/programas/-1&amp;#39; OR 3+331-331-1=0+0+0+1 or &amp;#39;ui94dwp3&amp;#39;=&amp;#39;/2007/-/-/Curaduría/nZkkAbWB/nZkkAbWB" text:style-name="Internet_20_link" text:visited-style-name="Visited_20_Internet_20_Link">http://wiki.casatrespatios.org/playground/casatrespatios/programas/-1' OR 3+331-331-1=0+0+0+1 or 'ui94dwp3'='/2007/-/-/Curaduría/nZkkAbWB/nZkkAbWB</text:a></text:p>
      <text:p text:style-name="Text_20_body"><text:a xlink:type="simple" xlink:href="http://wiki.casatrespatios.org/playground/casatrespatios/programas/-1&amp;#39; OR 2+331-331-1=0+0+0+1 or &amp;#39;ui94dwp3&amp;#39;=&amp;#39;/2007/-/-/Curaduría/nZkkAbWB/nZkkAbWB" text:style-name="Internet_20_link" text:visited-style-name="Visited_20_Internet_20_Link">http://wiki.casatrespatios.org/playground/casatrespatios/programas/-1' OR 2+331-331-1=0+0+0+1 or 'ui94dwp3'='/2007/-/-/Curaduría/nZkkAbWB/nZkkAbWB</text:a></text:p>
      <text:p text:style-name="Text_20_body"><text:a xlink:type="simple" xlink:href="http://wiki.casatrespatios.org/playground/casatrespatios/programas/if(now()=sysdate(),sleep(15),0)/-/art_schoolaboratory/-/Curaduría/nZkkAbWB/nZkkAbWB" text:style-name="Internet_20_link" text:visited-style-name="Visited_20_Internet_20_Link">http://wiki.casatrespatios.org/playground/casatrespatios/programas/if(now()=sysdate(),sleep(15),0)/-/art_schoolaboratory/-/Curaduría/nZkkAbWB/nZkkAbWB</text:a></text:p>
      <text:p text:style-name="Text_20_body"><text:a xlink:type="simple" xlink:href="http://wiki.casatrespatios.org/playground/casatrespatios/programas/-1&amp;#39; OR 3*2&amp;#62;(0+5+98-98) -- /2007/-/-/Curaduría/nZkkAbWB/nZkkAbWB" text:style-name="Internet_20_link" text:visited-style-name="Visited_20_Internet_20_Link">http://wiki.casatrespatios.org/playground/casatrespatios/programas/-1' OR 3*2&gt;(0+5+98-98) -- /2007/-/-/Curaduría/nZkkAbWB/nZkkAbWB</text:a></text:p>
      <text:p text:style-name="Text_20_body"><text:a xlink:type="simple" xlink:href="http://wiki.casatrespatios.org/playground/casatrespatios/programas/-1&amp;#39; OR 3*2&amp;#60;(0+5+98-98) -- /2007/-/-/Curaduría/nZkkAbWB/nZkkAbWB" text:style-name="Internet_20_link" text:visited-style-name="Visited_20_Internet_20_Link">http://wiki.casatrespatios.org/playground/casatrespatios/programas/-1' OR 3*2&lt;(0+5+98-98) -- /2007/-/-/Curaduría/nZkkAbWB/nZkkAbWB</text:a></text:p>
      <text:p text:style-name="Text_20_body"><text:a xlink:type="simple" xlink:href="http://wiki.casatrespatios.org/playground/casatrespatios/programas/-1&amp;#39; OR 3+98-98-1=0+0+0+1 -- /2007/-/-/Curaduría/nZkkAbWB/nZkkAbWB" text:style-name="Internet_20_link" text:visited-style-name="Visited_20_Internet_20_Link">http://wiki.casatrespatios.org/playground/casatrespatios/programas/-1' OR 3+98-98-1=0+0+0+1 -- /2007/-/-/Curaduría/nZkkAbWB/nZkkAbWB</text:a></text:p>
      <text:p text:style-name="Text_20_body"><text:a xlink:type="simple" xlink:href="http://wiki.casatrespatios.org/playground/casatrespatios/programas/-1&amp;#39; OR 2+98-98-1=0+0+0+1 -- /2007/-/-/Curaduría/nZkkAbWB/nZkkAbWB" text:style-name="Internet_20_link" text:visited-style-name="Visited_20_Internet_20_Link">http://wiki.casatrespatios.org/playground/casatrespatios/programas/-1' OR 2+98-98-1=0+0+0+1 -- /2007/-/-/Curaduría/nZkkAbWB/nZkkAbWB</text:a></text:p>
      <text:p text:style-name="Text_20_body"><text:a xlink:type="simple" xlink:href="http://wiki.casatrespatios.org/playground/casatrespatios/programas/-1 OR 3*2&amp;#62;(0+5+201-201)/2007/-/-/Curaduría/nZkkAbWB/nZkkAbWB" text:style-name="Internet_20_link" text:visited-style-name="Visited_20_Internet_20_Link">http://wiki.casatrespatios.org/playground/casatrespatios/programas/-1 OR 3*2&gt;(0+5+201-201)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-1 OR 3*2&amp;#60;(0+5+201-201)/2007/-/-/Curaduría/nZkkAbWB/nZkkAbWB" text:style-name="Internet_20_link" text:visited-style-name="Visited_20_Internet_20_Link">http://wiki.casatrespatios.org/playground/casatrespatios/programas/-1 OR 3*2&lt;(0+5+201-201)/2007/-/-/Curaduría/nZkkAbWB/nZkkAbWB</text:a></text:p>
      <text:p text:style-name="Text_20_body"><text:a xlink:type="simple" xlink:href="http://wiki.casatrespatios.org/playground/casatrespatios/programas/-1 OR 3+201-201-1=0+0+0+1/2007/-/-/Curaduría/nZkkAbWB/nZkkAbWB" text:style-name="Internet_20_link" text:visited-style-name="Visited_20_Internet_20_Link">http://wiki.casatrespatios.org/playground/casatrespatios/programas/-1 OR 3+201-201-1=0+0+0+1/2007/-/-/Curaduría/nZkkAbWB/nZkkAbWB</text:a></text:p>
      <text:p text:style-name="Text_20_body"><text:a xlink:type="simple" xlink:href="http://wiki.casatrespatios.org/playground/casatrespatios/programas/-1 OR 2+201-201-1=0+0+0+1/2007/-/-/Curaduría/nZkkAbWB/nZkkAbWB" text:style-name="Internet_20_link" text:visited-style-name="Visited_20_Internet_20_Link">http://wiki.casatrespatios.org/playground/casatrespatios/programas/-1 OR 2+201-201-1=0+0+0+1/2007/-/-/Curaduría/nZkkAbWB/nZkkAbWB</text:a></text:p>
      <text:p text:style-name="Text_20_body"><text:a xlink:type="simple" xlink:href="http://wiki.casatrespatios.org/playground/casatrespatios/programas/-1 OR 3*2&amp;#62;(0+5+417-417) -- /2007/-/-/Curaduría/nZkkAbWB/nZkkAbWB" text:style-name="Internet_20_link" text:visited-style-name="Visited_20_Internet_20_Link">http://wiki.casatrespatios.org/playground/casatrespatios/programas/-1 OR 3*2&gt;(0+5+417-417) -- /2007/-/-/Curaduría/nZkkAbWB/nZkkAbWB</text:a></text:p>
      <text:p text:style-name="Text_20_body"><text:a xlink:type="simple" xlink:href="http://wiki.casatrespatios.org/playground/casatrespatios/programas/if(now()=sysdate(),sleep(15),0)/2006/-/-/Curaduría/nZkkAbWB/nZkkAbWB" text:style-name="Internet_20_link" text:visited-style-name="Visited_20_Internet_20_Link">http://wiki.casatrespatios.org/playground/casatrespatios/programas/if(now()=sysdate(),sleep(15),0)/2006/-/-/Curaduría/nZkkAbWB/nZkkAbWB</text:a></text:p>
      <text:p text:style-name="Text_20_body"><text:a xlink:type="simple" xlink:href="http://wiki.casatrespatios.org/playground/casatrespatios/programas/-1 OR 3*2&amp;#60;(0+5+417-417) -- /2007/-/-/Curaduría/nZkkAbWB/nZkkAbWB" text:style-name="Internet_20_link" text:visited-style-name="Visited_20_Internet_20_Link">http://wiki.casatrespatios.org/playground/casatrespatios/programas/-1 OR 3*2&lt;(0+5+417-417) -- /2007/-/-/Curaduría/nZkkAbWB/nZkkAbWB</text:a></text:p>
      <text:p text:style-name="Text_20_body"><text:a xlink:type="simple" xlink:href="http://wiki.casatrespatios.org/playground/casatrespatios/programas/1 waitfor delay &amp;#39;0:0:15&amp;#39; -- /-/-/-/Curaduría/nZkkAbWB/nZkkAbWB" text:style-name="Internet_20_link" text:visited-style-name="Visited_20_Internet_20_Link">http://wiki.casatrespatios.org/playground/casatrespatios/programas/1 waitfor delay '0:0:15' -- /-/-/-/Curaduría/nZkkAbWB/nZkkAbWB</text:a></text:p>
      <text:p text:style-name="Text_20_body"><text:a xlink:type="simple" xlink:href="http://wiki.casatrespatios.org/playground/casatrespatios/programas/-1 OR 3+417-417-1=0+0+0+1 -- /2007/-/-/Curaduría/nZkkAbWB/nZkkAbWB" text:style-name="Internet_20_link" text:visited-style-name="Visited_20_Internet_20_Link">http://wiki.casatrespatios.org/playground/casatrespatios/programas/-1 OR 3+417-417-1=0+0+0+1 -- /2007/-/-/Curaduría/nZkkAbWB/nZkkAbWB</text:a></text:p>
      <text:p text:style-name="Text_20_body"><text:a xlink:type="simple" xlink:href="http://wiki.casatrespatios.org/playground/casatrespatios/programas/-1 OR 2+417-417-1=0+0+0+1 -- /2007/-/-/Curaduría/nZkkAbWB/nZkkAbWB" text:style-name="Internet_20_link" text:visited-style-name="Visited_20_Internet_20_Link">http://wiki.casatrespatios.org/playground/casatrespatios/programas/-1 OR 2+417-417-1=0+0+0+1 -- 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-1&amp;#34; OR 3*2&amp;#62;(0+5+900-900) -- /-/-/convocatoria_participantes_del_proyecto/Curaduría/nZkkAbWB/nZkkAbWB" text:style-name="Internet_20_link" text:visited-style-name="Visited_20_Internet_20_Link">http://wiki.casatrespatios.org/playground/casatrespatios/programas/-1" OR 3*2&gt;(0+5+900-900) -- /-/-/convocatoria_participantes_del_proyecto/Curaduría/nZkkAbWB/nZkkAbWB</text:a></text:p>
      <text:p text:style-name="Text_20_body"><text:a xlink:type="simple" xlink:href="http://wiki.casatrespatios.org/playground/casatrespatios/programas/-1&amp;#34; OR 3*2&amp;#60;(0+5+900-900) -- /-/-/convocatoria_participantes_del_proyecto/Curaduría/nZkkAbWB/nZkkAbWB" text:style-name="Internet_20_link" text:visited-style-name="Visited_20_Internet_20_Link">http://wiki.casatrespatios.org/playground/casatrespatios/programas/-1" OR 3*2&lt;(0+5+900-900) -- /-/-/convocatoria_participantes_del_proyecto/Curaduría/nZkkAbWB/nZkkAbWB</text:a></text:p>
      <text:p text:style-name="Text_20_body"><text:a xlink:type="simple" xlink:href="http://wiki.casatrespatios.org/playground/casatrespatios/programas/-1&amp;#34; OR 3+900-900-1=0+0+0+1 -- /-/-/convocatoria_participantes_del_proyecto/Curaduría/nZkkAbWB/nZkkAbWB" text:style-name="Internet_20_link" text:visited-style-name="Visited_20_Internet_20_Link">http://wiki.casatrespatios.org/playground/casatrespatios/programas/-1" OR 3+900-900-1=0+0+0+1 -- 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-1&amp;#34; OR 2+900-900-1=0+0+0+1 -- /-/-/convocatoria_participantes_del_proyecto/Curaduría/nZkkAbWB/nZkkAbWB" text:style-name="Internet_20_link" text:visited-style-name="Visited_20_Internet_20_Link">http://wiki.casatrespatios.org/playground/casatrespatios/programas/-1" OR 2+900-900-1=0+0+0+1 -- /-/-/convocatoria_participantes_del_proyecto/Curaduría/nZkkAbWB/nZkkAbWB</text:a></text:p>
      <text:p text:style-name="Text_20_body"><text:a xlink:type="simple" xlink:href="http://wiki.casatrespatios.org/playground/casatrespatios/programas/-1&amp;#39; OR 3*2&amp;#62;(0+5+496-496) or &amp;#39;ltwCBGLy&amp;#39;=&amp;#39;/-/-/convocatoria_participantes_del_proyecto/Curaduría/nZkkAbWB/nZkkAbWB" text:style-name="Internet_20_link" text:visited-style-name="Visited_20_Internet_20_Link">http://wiki.casatrespatios.org/playground/casatrespatios/programas/-1' OR 3*2&gt;(0+5+496-496) or 'ltwCBGLy'='/-/-/convocatoria_participantes_del_proyecto/Curaduría/nZkkAbWB/nZkkAbWB</text:a></text:p>
      <text:p text:style-name="Text_20_body"><text:a xlink:type="simple" xlink:href="http://wiki.casatrespatios.org/playground/casatrespatios/programas/-1&amp;#39; OR 3*2&amp;#60;(0+5+496-496) or &amp;#39;ltwCBGLy&amp;#39;=&amp;#39;/-/-/convocatoria_participantes_del_proyecto/Curaduría/nZkkAbWB/nZkkAbWB" text:style-name="Internet_20_link" text:visited-style-name="Visited_20_Internet_20_Link">http://wiki.casatrespatios.org/playground/casatrespatios/programas/-1' OR 3*2&lt;(0+5+496-496) or 'ltwCBGLy'='/-/-/convocatoria_participantes_del_proyecto/Curaduría/nZkkAbWB/nZkkAbWB</text:a></text:p>
      <text:p text:style-name="Text_20_body"><text:a xlink:type="simple" xlink:href="http://wiki.casatrespatios.org/playground/casatrespatios/programas/-1&amp;#34; OR 3*2&amp;#62;(0+5+131-131) -- /-/art_schoolaboratory/-/Curaduría/nZkkAbWB/nZkkAbWB" text:style-name="Internet_20_link" text:visited-style-name="Visited_20_Internet_20_Link">http://wiki.casatrespatios.org/playground/casatrespatios/programas/-1" OR 3*2&gt;(0+5+131-131) -- /-/art_schoolaboratory/-/Curaduría/nZkkAbWB/nZkkAbWB</text:a></text:p>
      <text:p text:style-name="Text_20_body"><text:a xlink:type="simple" xlink:href="http://wiki.casatrespatios.org/playground/casatrespatios/programas/-1&amp;#39; OR 3+496-496-1=0+0+0+1 or &amp;#39;ltwCBGLy&amp;#39;=&amp;#39;/-/-/convocatoria_participantes_del_proyecto/Curaduría/nZkkAbWB/nZkkAbWB" text:style-name="Internet_20_link" text:visited-style-name="Visited_20_Internet_20_Link">http://wiki.casatrespatios.org/playground/casatrespatios/programas/-1' OR 3+496-496-1=0+0+0+1 or 'ltwCBGLy'='/-/-/convocatoria_participantes_del_proyecto/Curaduría/nZkkAbWB/nZkkAbWB</text:a></text:p>
      <text:p text:style-name="Text_20_body"><text:a xlink:type="simple" xlink:href="http://wiki.casatrespatios.org/playground/casatrespatios/programas/-1&amp;#34; OR 3*2&amp;#60;(0+5+131-131) -- /-/art_schoolaboratory/-/Curaduría/nZkkAbWB/nZkkAbWB" text:style-name="Internet_20_link" text:visited-style-name="Visited_20_Internet_20_Link">http://wiki.casatrespatios.org/playground/casatrespatios/programas/-1" OR 3*2&lt;(0+5+131-131) -- /-/art_schoolaboratory/-/Curaduría/nZkkAbWB/nZkkAbWB</text:a></text:p>
      <text:p text:style-name="Text_20_body"><text:a xlink:type="simple" xlink:href="http://wiki.casatrespatios.org/playground/casatrespatios/programas/-1&amp;#39; OR 2+496-496-1=0+0+0+1 or &amp;#39;ltwCBGLy&amp;#39;=&amp;#39;/-/-/convocatoria_participantes_del_proyecto/Curaduría/nZkkAbWB/nZkkAbWB" text:style-name="Internet_20_link" text:visited-style-name="Visited_20_Internet_20_Link">http://wiki.casatrespatios.org/playground/casatrespatios/programas/-1' OR 2+496-496-1=0+0+0+1 or 'ltwCBGLy'='/-/-/convocatoria_participantes_del_proyecto/Curaduría/nZkkAbWB/nZkkAbWB</text:a></text:p>
      <text:p text:style-name="Text_20_body"><text:a xlink:type="simple" xlink:href="http://wiki.casatrespatios.org/playground/casatrespatios/programas/-1&amp;#34; OR 3+131-131-1=0+0+0+1 -- /-/art_schoolaboratory/-/Curaduría/nZkkAbWB/nZkkAbWB" text:style-name="Internet_20_link" text:visited-style-name="Visited_20_Internet_20_Link">http://wiki.casatrespatios.org/playground/casatrespatios/programas/-1" OR 3+131-131-1=0+0+0+1 -- /-/art_schoolaboratory/-/Curaduría/nZkkAbWB/nZkkAbWB</text:a></text:p>
      <text:p text:style-name="Text_20_body"><text:a xlink:type="simple" xlink:href="http://wiki.casatrespatios.org/playground/casatrespatios/programas/-1&amp;#39; OR 3*2&amp;#62;(0+5+329-329) -- /-/-/convocatoria_participantes_del_proyecto/Curaduría/nZkkAbWB/nZkkAbWB" text:style-name="Internet_20_link" text:visited-style-name="Visited_20_Internet_20_Link">http://wiki.casatrespatios.org/playground/casatrespatios/programas/-1' OR 3*2&gt;(0+5+329-329) -- /-/-/convocatoria_participantes_del_proyecto/Curaduría/nZkkAbWB/nZkkAbWB</text:a></text:p>
      <text:p text:style-name="Text_20_body"><text:a xlink:type="simple" xlink:href="http://wiki.casatrespatios.org/playground/casatrespatios/programas/-1&amp;#34; OR 2+131-131-1=0+0+0+1 -- /-/art_schoolaboratory/-/Curaduría/nZkkAbWB/nZkkAbWB" text:style-name="Internet_20_link" text:visited-style-name="Visited_20_Internet_20_Link">http://wiki.casatrespatios.org/playground/casatrespatios/programas/-1" OR 2+131-131-1=0+0+0+1 -- /-/art_schoolaboratory/-/Curaduría/nZkkAbWB/nZkkAbWB</text:a></text:p>
      <text:p text:style-name="Text_20_body"><text:a xlink:type="simple" xlink:href="http://wiki.casatrespatios.org/playground/casatrespatios/programas/-1&amp;#39; OR 3*2&amp;#60;(0+5+329-329) -- /-/-/convocatoria_participantes_del_proyecto/Curaduría/nZkkAbWB/nZkkAbWB" text:style-name="Internet_20_link" text:visited-style-name="Visited_20_Internet_20_Link">http://wiki.casatrespatios.org/playground/casatrespatios/programas/-1' OR 3*2&lt;(0+5+329-329) -- /-/-/convocatoria_participantes_del_proyecto/Curaduría/nZkkAbWB/nZkkAbWB</text:a></text:p>
      <text:p text:style-name="Text_20_body"><text:a xlink:type="simple" xlink:href="http://wiki.casatrespatios.org/playground/casatrespatios/programas/-1&amp;#39; OR 3*2&amp;#62;(0+5+428-428) or &amp;#39;qUG36EUd&amp;#39;=&amp;#39;/-/art_schoolaboratory/-/Curaduría/nZkkAbWB/nZkkAbWB" text:style-name="Internet_20_link" text:visited-style-name="Visited_20_Internet_20_Link">http://wiki.casatrespatios.org/playground/casatrespatios/programas/-1' OR 3*2&gt;(0+5+428-428) or 'qUG36EUd'='/-/art_schoolaboratory/-/Curaduría/nZkkAbWB/nZkkAbWB</text:a></text:p>
      <text:p text:style-name="Text_20_body"><text:a xlink:type="simple" xlink:href="http://wiki.casatrespatios.org/playground/casatrespatios/programas/-1&amp;#39; OR 3+329-329-1=0+0+0+1 -- /-/-/convocatoria_participantes_del_proyecto/Curaduría/nZkkAbWB/nZkkAbWB" text:style-name="Internet_20_link" text:visited-style-name="Visited_20_Internet_20_Link">http://wiki.casatrespatios.org/playground/casatrespatios/programas/-1' OR 3+329-329-1=0+0+0+1 -- /-/-/convocatoria_participantes_del_proyecto/Curaduría/nZkkAbWB/nZkkAbWB</text:a></text:p>
      <text:p text:style-name="Text_20_body"><text:a xlink:type="simple" xlink:href="http://wiki.casatrespatios.org/playground/casatrespatios/programas/-1&amp;#39; OR 3*2&amp;#60;(0+5+428-428) or &amp;#39;qUG36EUd&amp;#39;=&amp;#39;/-/art_schoolaboratory/-/Curaduría/nZkkAbWB/nZkkAbWB" text:style-name="Internet_20_link" text:visited-style-name="Visited_20_Internet_20_Link">http://wiki.casatrespatios.org/playground/casatrespatios/programas/-1' OR 3*2&lt;(0+5+428-428) or 'qUG36EUd'='/-/art_schoolaboratory/-/Curaduría/nZkkAbWB/nZkkAbWB</text:a></text:p>
      <text:p text:style-name="Text_20_body"><text:a xlink:type="simple" xlink:href="http://wiki.casatrespatios.org/playground/casatrespatios/programas/-1&amp;#39; OR 2+329-329-1=0+0+0+1 -- /-/-/convocatoria_participantes_del_proyecto/Curaduría/nZkkAbWB/nZkkAbWB" text:style-name="Internet_20_link" text:visited-style-name="Visited_20_Internet_20_Link">http://wiki.casatrespatios.org/playground/casatrespatios/programas/-1' OR 2+329-329-1=0+0+0+1 -- /-/-/convocatoria_participantes_del_proyecto/Curaduría/nZkkAbWB/nZkkAbWB</text:a></text:p>
      <text:p text:style-name="Text_20_body"><text:a xlink:type="simple" xlink:href="http://wiki.casatrespatios.org/playground/casatrespatios/programas/-1&amp;#39; OR 3+428-428-1=0+0+0+1 or &amp;#39;qUG36EUd&amp;#39;=&amp;#39;/-/art_schoolaboratory/-/Curaduría/nZkkAbWB/nZkkAbWB" text:style-name="Internet_20_link" text:visited-style-name="Visited_20_Internet_20_Link">http://wiki.casatrespatios.org/playground/casatrespatios/programas/-1' OR 3+428-428-1=0+0+0+1 or 'qUG36EUd'='/-/art_schoolaboratory/-/Curaduría/nZkkAbWB/nZkkAbWB</text:a></text:p>
      <text:p text:style-name="Text_20_body"><text:a xlink:type="simple" xlink:href="http://wiki.casatrespatios.org/playground/casatrespatios/programas/-1 OR 3*2&amp;#62;(0+5+848-848)/-/-/convocatoria_participantes_del_proyecto/Curaduría/nZkkAbWB/nZkkAbWB" text:style-name="Internet_20_link" text:visited-style-name="Visited_20_Internet_20_Link">http://wiki.casatrespatios.org/playground/casatrespatios/programas/-1 OR 3*2&gt;(0+5+848-848)/-/-/convocatoria_participantes_del_proyecto/Curaduría/nZkkAbWB/nZkkAbWB</text:a></text:p>
      <text:p text:style-name="Text_20_body"><text:a xlink:type="simple" xlink:href="http://wiki.casatrespatios.org/playground/casatrespatios/programas/-1&amp;#39; OR 2+428-428-1=0+0+0+1 or &amp;#39;qUG36EUd&amp;#39;=&amp;#39;/-/art_schoolaboratory/-/Curaduría/nZkkAbWB/nZkkAbWB" text:style-name="Internet_20_link" text:visited-style-name="Visited_20_Internet_20_Link">http://wiki.casatrespatios.org/playground/casatrespatios/programas/-1' OR 2+428-428-1=0+0+0+1 or 'qUG36EUd'='/-/art_schoolaboratory/-/Curaduría/nZkkAbWB/nZkkAbWB</text:a></text:p>
      <text:p text:style-name="Text_20_body"><text:a xlink:type="simple" xlink:href="http://wiki.casatrespatios.org/playground/casatrespatios/programas/-1 OR 3*2&amp;#60;(0+5+848-848)/-/-/convocatoria_participantes_del_proyecto/Curaduría/nZkkAbWB/nZkkAbWB" text:style-name="Internet_20_link" text:visited-style-name="Visited_20_Internet_20_Link">http://wiki.casatrespatios.org/playground/casatrespatios/programas/-1 OR 3*2&lt;(0+5+848-848)/-/-/convocatoria_participantes_del_proyecto/Curaduría/nZkkAbWB/nZkkAbWB</text:a></text:p>
      <text:p text:style-name="Text_20_body"><text:a xlink:type="simple" xlink:href="http://wiki.casatrespatios.org/playground/casatrespatios/programas/-1&amp;#39; OR 3*2&amp;#62;(0+5+379-379) -- /-/art_schoolaboratory/-/Curaduría/nZkkAbWB/nZkkAbWB" text:style-name="Internet_20_link" text:visited-style-name="Visited_20_Internet_20_Link">http://wiki.casatrespatios.org/playground/casatrespatios/programas/-1' OR 3*2&gt;(0+5+379-379) -- /-/art_schoolaboratory/-/Curaduría/nZkkAbWB/nZkkAbWB</text:a></text:p>
      <text:p text:style-name="Text_20_body"><text:a xlink:type="simple" xlink:href="http://wiki.casatrespatios.org/playground/casatrespatios/programas/-1 OR 3+848-848-1=0+0+0+1/-/-/convocatoria_participantes_del_proyecto/Curaduría/nZkkAbWB/nZkkAbWB" text:style-name="Internet_20_link" text:visited-style-name="Visited_20_Internet_20_Link">http://wiki.casatrespatios.org/playground/casatrespatios/programas/-1 OR 3+848-848-1=0+0+0+1/-/-/convocatoria_participantes_del_proyecto/Curaduría/nZkkAbWB/nZkkAbWB</text:a></text:p>
      <text:p text:style-name="Text_20_body"><text:a xlink:type="simple" xlink:href="http://wiki.casatrespatios.org/playground/casatrespatios/programas/-1&amp;#39; OR 3*2&amp;#60;(0+5+379-379) -- /-/art_schoolaboratory/-/Curaduría/nZkkAbWB/nZkkAbWB" text:style-name="Internet_20_link" text:visited-style-name="Visited_20_Internet_20_Link">http://wiki.casatrespatios.org/playground/casatrespatios/programas/-1' OR 3*2&lt;(0+5+379-379) -- /-/art_schoolaboratory/-/Curaduría/nZkkAbWB/nZkkAbWB</text:a></text:p>
      <text:p text:style-name="Text_20_body"><text:a xlink:type="simple" xlink:href="http://wiki.casatrespatios.org/playground/casatrespatios/programas/-1&amp;#34; OR 3*2&amp;#62;(0+5+994-994) -- /2006/-/-/Curaduría/nZkkAbWB/nZkkAbWB" text:style-name="Internet_20_link" text:visited-style-name="Visited_20_Internet_20_Link">http://wiki.casatrespatios.org/playground/casatrespatios/programas/-1" OR 3*2&gt;(0+5+994-994) -- /2006/-/-/Curaduría/nZkkAbWB/nZkkAbWB</text:a></text:p>
      <text:p text:style-name="Text_20_body"><text:a xlink:type="simple" xlink:href="http://wiki.casatrespatios.org/playground/casatrespatios/programas/(select(0)from(select(sleep(15)))v)/*&amp;#39;+(select(0)from(select(sleep(15)))v)+&amp;#39;&amp;#34;+(select(0)from(select(sleep(15)))v)+&amp;#34;*//-/-/-/Curaduría/nZkkAbWB/nZkkAbWB" text:style-name="Internet_20_link" text:visited-style-name="Visited_20_Internet_20_Link">http://wiki.casatrespatios.org/playground/casatrespatios/programas/(select(0)from(select(sleep(15)))v)/*'+(select(0)from(select(sleep(15)))v)+'"+(select(0)from(select(sleep(15)))v)+"*//-/-/-/Curaduría/nZkkAbWB/nZkkAbWB</text:a></text:p>
      <text:p text:style-name="Text_20_body"><text:a xlink:type="simple" xlink:href="http://wiki.casatrespatios.org/playground/casatrespatios/programas/-1 OR 2+848-848-1=0+0+0+1/-/-/convocatoria_participantes_del_proyecto/Curaduría/nZkkAbWB/nZkkAbWB" text:style-name="Internet_20_link" text:visited-style-name="Visited_20_Internet_20_Link">http://wiki.casatrespatios.org/playground/casatrespatios/programas/-1 OR 2+848-848-1=0+0+0+1/-/-/convocatoria_participantes_del_proyecto/Curaduría/nZkkAbWB/nZkkAbWB</text:a></text:p>
      <text:p text:style-name="Text_20_body"><text:a xlink:type="simple" xlink:href="http://wiki.casatrespatios.org/playground/casatrespatios/programas/-1&amp;#39; OR 3+379-379-1=0+0+0+1 -- /-/art_schoolaboratory/-/Curaduría/nZkkAbWB/nZkkAbWB" text:style-name="Internet_20_link" text:visited-style-name="Visited_20_Internet_20_Link">http://wiki.casatrespatios.org/playground/casatrespatios/programas/-1' OR 3+379-379-1=0+0+0+1 -- /-/art_schoolaboratory/-/Curaduría/nZkkAbWB/nZkkAbWB</text:a></text:p>
      <text:p text:style-name="Text_20_body"><text:a xlink:type="simple" xlink:href="http://wiki.casatrespatios.org/playground/casatrespatios/programas/-1&amp;#34; OR 3*2&amp;#60;(0+5+994-994) -- /2006/-/-/Curaduría/nZkkAbWB/nZkkAbWB" text:style-name="Internet_20_link" text:visited-style-name="Visited_20_Internet_20_Link">http://wiki.casatrespatios.org/playground/casatrespatios/programas/-1" OR 3*2&lt;(0+5+994-994) -- /2006/-/-/Curaduría/nZkkAbWB/nZkkAbWB</text:a></text:p>
      <text:p text:style-name="Text_20_body"><text:a xlink:type="simple" xlink:href="http://wiki.casatrespatios.org/playground/casatrespatios/programas/-1 OR 3*2&amp;#62;(0+5+96-96) -- /-/-/convocatoria_participantes_del_proyecto/Curaduría/nZkkAbWB/nZkkAbWB" text:style-name="Internet_20_link" text:visited-style-name="Visited_20_Internet_20_Link">http://wiki.casatrespatios.org/playground/casatrespatios/programas/-1 OR 3*2&gt;(0+5+96-96) -- /-/-/convocatoria_participantes_del_proyecto/Curaduría/nZkkAbWB/nZkkAbWB</text:a></text:p>
      <text:p text:style-name="Text_20_body"><text:a xlink:type="simple" xlink:href="http://wiki.casatrespatios.org/playground/casatrespatios/programas/-1&amp;#39; OR 2+379-379-1=0+0+0+1 -- /-/art_schoolaboratory/-/Curaduría/nZkkAbWB/nZkkAbWB" text:style-name="Internet_20_link" text:visited-style-name="Visited_20_Internet_20_Link">http://wiki.casatrespatios.org/playground/casatrespatios/programas/-1' OR 2+379-379-1=0+0+0+1 -- /-/art_schoolaboratory/-/Curaduría/nZkkAbWB/nZkkAbWB</text:a></text:p>
      <text:p text:style-name="Text_20_body"><text:a xlink:type="simple" xlink:href="http://wiki.casatrespatios.org/playground/casatrespatios/programas/-1&amp;#34; OR 3+994-994-1=0+0+0+1 -- /2006/-/-/Curaduría/nZkkAbWB/nZkkAbWB" text:style-name="Internet_20_link" text:visited-style-name="Visited_20_Internet_20_Link">http://wiki.casatrespatios.org/playground/casatrespatios/programas/-1" OR 3+994-994-1=0+0+0+1 -- /2006/-/-/Curaduría/nZkkAbWB/nZkkAbWB</text:a></text:p>
      <text:p text:style-name="Text_20_body"><text:a xlink:type="simple" xlink:href="http://wiki.casatrespatios.org/playground/casatrespatios/programas/-1 OR 3*2&amp;#60;(0+5+96-96) -- /-/-/convocatoria_participantes_del_proyecto/Curaduría/nZkkAbWB/nZkkAbWB" text:style-name="Internet_20_link" text:visited-style-name="Visited_20_Internet_20_Link">http://wiki.casatrespatios.org/playground/casatrespatios/programas/-1 OR 3*2&lt;(0+5+96-96) -- /-/-/convocatoria_participantes_del_proyecto/Curaduría/nZkkAbWB/nZkkAbWB</text:a></text:p>
      <text:p text:style-name="Text_20_body"><text:a xlink:type="simple" xlink:href="http://wiki.casatrespatios.org/playground/casatrespatios/programas/-1 OR 3*2&amp;#62;(0+5+326-326)/-/art_schoolaboratory/-/Curaduría/nZkkAbWB/nZkkAbWB" text:style-name="Internet_20_link" text:visited-style-name="Visited_20_Internet_20_Link">http://wiki.casatrespatios.org/playground/casatrespatios/programas/-1 OR 3*2&gt;(0+5+326-326)/-/art_schoolaboratory/-/Curaduría/nZkkAbWB/nZkkAbWB</text:a></text:p>
      <text:p text:style-name="Text_20_body"><text:a xlink:type="simple" xlink:href="http://wiki.casatrespatios.org/playground/casatrespatios/programas/-1 OR 3+96-96-1=0+0+0+1 -- /-/-/convocatoria_participantes_del_proyecto/Curaduría/nZkkAbWB/nZkkAbWB" text:style-name="Internet_20_link" text:visited-style-name="Visited_20_Internet_20_Link">http://wiki.casatrespatios.org/playground/casatrespatios/programas/-1 OR 3+96-96-1=0+0+0+1 -- /-/-/convocatoria_participantes_del_proyecto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-1 OR 3*2&amp;#60;(0+5+326-326)/-/art_schoolaboratory/-/Curaduría/nZkkAbWB/nZkkAbWB" text:style-name="Internet_20_link" text:visited-style-name="Visited_20_Internet_20_Link">http://wiki.casatrespatios.org/playground/casatrespatios/programas/-1 OR 3*2&lt;(0+5+326-326)/-/art_schoolaboratory/-/Curaduría/nZkkAbWB/nZkkAbWB</text:a></text:p>
      <text:p text:style-name="Text_20_body"><text:a xlink:type="simple" xlink:href="http://wiki.casatrespatios.org/playground/casatrespatios/programas/-1&amp;#39; OR 3*2&amp;#62;(0+5+932-932) or &amp;#39;zTPBeJn7&amp;#39;=&amp;#39;/2006/-/-/Curaduría/nZkkAbWB/nZkkAbWB" text:style-name="Internet_20_link" text:visited-style-name="Visited_20_Internet_20_Link">http://wiki.casatrespatios.org/playground/casatrespatios/programas/-1' OR 3*2&gt;(0+5+932-932) or 'zTPBeJn7'='/2006/-/-/Curaduría/nZkkAbWB/nZkkAbWB</text:a></text:p>
      <text:p text:style-name="Text_20_body"><text:a xlink:type="simple" xlink:href="http://wiki.casatrespatios.org/playground/casatrespatios/programas/-1 OR 2+96-96-1=0+0+0+1 -- /-/-/convocatoria_participantes_del_proyecto/Curaduría/nZkkAbWB/nZkkAbWB" text:style-name="Internet_20_link" text:visited-style-name="Visited_20_Internet_20_Link">http://wiki.casatrespatios.org/playground/casatrespatios/programas/-1 OR 2+96-96-1=0+0+0+1 -- /-/-/convocatoria_participantes_del_proyecto/Curaduría/nZkkAbWB/nZkkAbWB</text:a></text:p>
      <text:p text:style-name="Text_20_body"><text:a xlink:type="simple" xlink:href="http://wiki.casatrespatios.org/playground/casatrespatios/programas/-1 OR 3+326-326-1=0+0+0+1/-/art_schoolaboratory/-/Curaduría/nZkkAbWB/nZkkAbWB" text:style-name="Internet_20_link" text:visited-style-name="Visited_20_Internet_20_Link">http://wiki.casatrespatios.org/playground/casatrespatios/programas/-1 OR 3+326-326-1=0+0+0+1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-1 OR 2+326-326-1=0+0+0+1/-/art_schoolaboratory/-/Curaduría/nZkkAbWB/nZkkAbWB" text:style-name="Internet_20_link" text:visited-style-name="Visited_20_Internet_20_Link">http://wiki.casatrespatios.org/playground/casatrespatios/programas/-1 OR 2+326-326-1=0+0+0+1/-/art_schoolaboratory/-/Curaduría/nZkkAbWB/nZkkAbWB</text:a></text:p>
      <text:p text:style-name="Text_20_body"><text:a xlink:type="simple" xlink:href="http://wiki.casatrespatios.org/playground/casatrespatios/programas/-1&amp;#39; OR 3+932-932-1=0+0+0+1 or &amp;#39;zTPBeJn7&amp;#39;=&amp;#39;/2006/-/-/Curaduría/nZkkAbWB/nZkkAbWB" text:style-name="Internet_20_link" text:visited-style-name="Visited_20_Internet_20_Link">http://wiki.casatrespatios.org/playground/casatrespatios/programas/-1' OR 3+932-932-1=0+0+0+1 or 'zTPBeJn7'='/2006/-/-/Curaduría/nZkkAbWB/nZkkAbWB</text:a></text:p>
      <text:p text:style-name="Text_20_body"><text:a xlink:type="simple" xlink:href="http://wiki.casatrespatios.org/playground/casatrespatios/programas/-1 OR 3*2&amp;#62;(0+5+400-400) -- /-/art_schoolaboratory/-/Curaduría/nZkkAbWB/nZkkAbWB" text:style-name="Internet_20_link" text:visited-style-name="Visited_20_Internet_20_Link">http://wiki.casatrespatios.org/playground/casatrespatios/programas/-1 OR 3*2&gt;(0+5+400-400) -- /-/art_schoolaboratory/-/Curaduría/nZkkAbWB/nZkkAbWB</text:a></text:p>
      <text:p text:style-name="Text_20_body"><text:a xlink:type="simple" xlink:href="http://wiki.casatrespatios.org/playground/casatrespatios/programas/-1&amp;#39; OR 2+932-932-1=0+0+0+1 or &amp;#39;zTPBeJn7&amp;#39;=&amp;#39;/2006/-/-/Curaduría/nZkkAbWB/nZkkAbWB" text:style-name="Internet_20_link" text:visited-style-name="Visited_20_Internet_20_Link">http://wiki.casatrespatios.org/playground/casatrespatios/programas/-1' OR 2+932-932-1=0+0+0+1 or 'zTPBeJn7'='/2006/-/-/Curaduría/nZkkAbWB/nZkkAbWB</text:a></text:p>
      <text:p text:style-name="Text_20_body"><text:a xlink:type="simple" xlink:href="http://wiki.casatrespatios.org/playground/casatrespatios/programas/-1 OR 3*2&amp;#60;(0+5+400-400) -- /-/art_schoolaboratory/-/Curaduría/nZkkAbWB/nZkkAbWB" text:style-name="Internet_20_link" text:visited-style-name="Visited_20_Internet_20_Link">http://wiki.casatrespatios.org/playground/casatrespatios/programas/-1 OR 3*2&lt;(0+5+400-400) -- /-/art_schoolaboratory/-/Curaduría/nZkkAbWB/nZkkAbWB</text:a></text:p>
      <text:p text:style-name="Text_20_body"><text:a xlink:type="simple" xlink:href="http://wiki.casatrespatios.org/playground/casatrespatios/programas/-1&amp;#39; OR 3*2&amp;#62;(0+5+792-792) -- /2006/-/-/Curaduría/nZkkAbWB/nZkkAbWB" text:style-name="Internet_20_link" text:visited-style-name="Visited_20_Internet_20_Link">http://wiki.casatrespatios.org/playground/casatrespatios/programas/-1' OR 3*2&gt;(0+5+792-792) -- /2006/-/-/Curaduría/nZkkAbWB/nZkkAbWB</text:a></text:p>
      <text:p text:style-name="Text_20_body"><text:a xlink:type="simple" xlink:href="http://wiki.casatrespatios.org/playground/casatrespatios/programas/-1 OR 3+400-400-1=0+0+0+1 -- /-/art_schoolaboratory/-/Curaduría/nZkkAbWB/nZkkAbWB" text:style-name="Internet_20_link" text:visited-style-name="Visited_20_Internet_20_Link">http://wiki.casatrespatios.org/playground/casatrespatios/programas/-1 OR 3+400-400-1=0+0+0+1 -- /-/art_schoolaboratory/-/Curaduría/nZkkAbWB/nZkkAbWB</text:a></text:p>
      <text:p text:style-name="Text_20_body"><text:a xlink:type="simple" xlink:href="http://wiki.casatrespatios.org/playground/casatrespatios/programas/-1&amp;#39; OR 3*2&amp;#60;(0+5+792-792) -- /2006/-/-/Curaduría/nZkkAbWB/nZkkAbWB" text:style-name="Internet_20_link" text:visited-style-name="Visited_20_Internet_20_Link">http://wiki.casatrespatios.org/playground/casatrespatios/programas/-1' OR 3*2&lt;(0+5+792-792) -- /2006/-/-/Curaduría/nZkkAbWB/nZkkAbWB</text:a></text:p>
      <text:p text:style-name="Text_20_body"><text:a xlink:type="simple" xlink:href="http://wiki.casatrespatios.org/playground/casatrespatios/programas/-1 OR 2+400-400-1=0+0+0+1 -- /-/art_schoolaboratory/-/Curaduría/nZkkAbWB/nZkkAbWB" text:style-name="Internet_20_link" text:visited-style-name="Visited_20_Internet_20_Link">http://wiki.casatrespatios.org/playground/casatrespatios/programas/-1 OR 2+400-400-1=0+0+0+1 -- /-/art_schoolaboratory/-/Curaduría/nZkkAbWB/nZkkAbWB</text:a></text:p>
      <text:p text:style-name="Text_20_body"><text:a xlink:type="simple" xlink:href="http://wiki.casatrespatios.org/playground/casatrespatios/programas/-1&amp;#39; OR 3+792-792-1=0+0+0+1 -- /2006/-/-/Curaduría/nZkkAbWB/nZkkAbWB" text:style-name="Internet_20_link" text:visited-style-name="Visited_20_Internet_20_Link">http://wiki.casatrespatios.org/playground/casatrespatios/programas/-1' OR 3+792-792-1=0+0+0+1 -- 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-1&amp;#39; OR 2+792-792-1=0+0+0+1 -- /2006/-/-/Curaduría/nZkkAbWB/nZkkAbWB" text:style-name="Internet_20_link" text:visited-style-name="Visited_20_Internet_20_Link">http://wiki.casatrespatios.org/playground/casatrespatios/programas/-1' OR 2+792-792-1=0+0+0+1 -- /2006/-/-/Curaduría/nZkkAbWB/nZkkAbWB</text:a></text:p>
      <text:p text:style-name="Text_20_body"><text:a xlink:type="simple" xlink:href="http://wiki.casatrespatios.org/playground/casatrespatios/programas/-1 OR 3*2&amp;#62;(0+5+95-95)/2006/-/-/Curaduría/nZkkAbWB/nZkkAbWB" text:style-name="Internet_20_link" text:visited-style-name="Visited_20_Internet_20_Link">http://wiki.casatrespatios.org/playground/casatrespatios/programas/-1 OR 3*2&gt;(0+5+95-95)/2006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-1 OR 3*2&amp;#60;(0+5+95-95)/2006/-/-/Curaduría/nZkkAbWB/nZkkAbWB" text:style-name="Internet_20_link" text:visited-style-name="Visited_20_Internet_20_Link">http://wiki.casatrespatios.org/playground/casatrespatios/programas/-1 OR 3*2&lt;(0+5+95-95)/2006/-/-/Curaduría/nZkkAbWB/nZkkAbWB</text:a></text:p>
      <text:p text:style-name="Text_20_body"><text:a xlink:type="simple" xlink:href="http://wiki.casatrespatios.org/playground/casatrespatios/programas/-1 OR 3+95-95-1=0+0+0+1/2006/-/-/Curaduría/nZkkAbWB/nZkkAbWB" text:style-name="Internet_20_link" text:visited-style-name="Visited_20_Internet_20_Link">http://wiki.casatrespatios.org/playground/casatrespatios/programas/-1 OR 3+95-95-1=0+0+0+1/2006/-/-/Curaduría/nZkkAbWB/nZkkAbWB</text:a></text:p>
      <text:p text:style-name="Text_20_body"><text:a xlink:type="simple" xlink:href="http://wiki.casatrespatios.org/playground/casatrespatios/programas/-1 OR 2+95-95-1=0+0+0+1/2006/-/-/Curaduría/nZkkAbWB/nZkkAbWB" text:style-name="Internet_20_link" text:visited-style-name="Visited_20_Internet_20_Link">http://wiki.casatrespatios.org/playground/casatrespatios/programas/-1 OR 2+95-95-1=0+0+0+1/2006/-/-/Curaduría/nZkkAbWB/nZkkAbWB</text:a></text:p>
      <text:p text:style-name="Text_20_body"><text:a xlink:type="simple" xlink:href="http://wiki.casatrespatios.org/playground/casatrespatios/programas/-1 OR 3*2&amp;#62;(0+5+102-102) -- /2006/-/-/Curaduría/nZkkAbWB/nZkkAbWB" text:style-name="Internet_20_link" text:visited-style-name="Visited_20_Internet_20_Link">http://wiki.casatrespatios.org/playground/casatrespatios/programas/-1 OR 3*2&gt;(0+5+102-102) -- /2006/-/-/Curaduría/nZkkAbWB/nZkkAbWB</text:a></text:p>
      <text:p text:style-name="Text_20_body"><text:a xlink:type="simple" xlink:href="http://wiki.casatrespatios.org/playground/casatrespatios/programas/-1 OR 3*2&amp;#60;(0+5+102-102) -- /2006/-/-/Curaduría/nZkkAbWB/nZkkAbWB" text:style-name="Internet_20_link" text:visited-style-name="Visited_20_Internet_20_Link">http://wiki.casatrespatios.org/playground/casatrespatios/programas/-1 OR 3*2&lt;(0+5+102-102) -- /2006/-/-/Curaduría/nZkkAbWB/nZkkAbWB</text:a></text:p>
      <text:p text:style-name="Text_20_body"><text:a xlink:type="simple" xlink:href="http://wiki.casatrespatios.org/playground/casatrespatios/programas/-1 OR 3+102-102-1=0+0+0+1 -- /2006/-/-/Curaduría/nZkkAbWB/nZkkAbWB" text:style-name="Internet_20_link" text:visited-style-name="Visited_20_Internet_20_Link">http://wiki.casatrespatios.org/playground/casatrespatios/programas/-1 OR 3+102-102-1=0+0+0+1 -- /2006/-/-/Curaduría/nZkkAbWB/nZkkAbWB</text:a></text:p>
      <text:p text:style-name="Text_20_body"><text:a xlink:type="simple" xlink:href="http://wiki.casatrespatios.org/playground/casatrespatios/programas/-1 OR 2+102-102-1=0+0+0+1 -- /2006/-/-/Curaduría/nZkkAbWB/nZkkAbWB" text:style-name="Internet_20_link" text:visited-style-name="Visited_20_Internet_20_Link">http://wiki.casatrespatios.org/playground/casatrespatios/programas/-1 OR 2+102-102-1=0+0+0+1 -- 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0&amp;#34;XOR(if(now()=sysdate(),sleep(15),0))XOR&amp;#34;Z/-/-/-/Curaduría/nZkkAbWB/nZkkAbWB" text:style-name="Internet_20_link" text:visited-style-name="Visited_20_Internet_20_Link">http://wiki.casatrespatios.org/playground/casatrespatios/programas/0"XOR(if(now()=sysdate(),sleep(15),0))XOR"Z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0&amp;#39;XOR(if(now()=sysdate(),sleep(15),0))XOR&amp;#39;Z/-/-/-/Curaduría/nZkkAbWB/nZkkAbWB" text:style-name="Internet_20_link" text:visited-style-name="Visited_20_Internet_20_Link">http://wiki.casatrespatios.org/playground/casatrespatios/programas/0'XOR(if(now()=sysdate(),sleep(15),0))XOR'Z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if(now()=sysdate(),sleep(15),0)/-/-/-/Curaduría/nZkkAbWB/nZkkAbWB" text:style-name="Internet_20_link" text:visited-style-name="Visited_20_Internet_20_Link">http://wiki.casatrespatios.org/playground/casatrespatios/programas/if(now()=sysdate(),sleep(15),0)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-1&amp;#34; OR 3*2&amp;#62;(0+5+442-442) -- /-/-/-/Curaduría/nZkkAbWB/nZkkAbWB" text:style-name="Internet_20_link" text:visited-style-name="Visited_20_Internet_20_Link">http://wiki.casatrespatios.org/playground/casatrespatios/programas/-1" OR 3*2&gt;(0+5+442-442) -- /-/-/-/Curaduría/nZkkAbWB/nZkkAbWB</text:a></text:p>
      <text:p text:style-name="Text_20_body"><text:a xlink:type="simple" xlink:href="http://wiki.casatrespatios.org/playground/casatrespatios/programas/-1&amp;#34; OR 3*2&amp;#60;(0+5+442-442) -- /-/-/-/Curaduría/nZkkAbWB/nZkkAbWB" text:style-name="Internet_20_link" text:visited-style-name="Visited_20_Internet_20_Link">http://wiki.casatrespatios.org/playground/casatrespatios/programas/-1" OR 3*2&lt;(0+5+442-442) -- /-/-/-/Curaduría/nZkkAbWB/nZkkAbWB</text:a></text:p>
      <text:p text:style-name="Text_20_body"><text:a xlink:type="simple" xlink:href="http://wiki.casatrespatios.org/playground/casatrespatios/programas/-1&amp;#34; OR 3+442-442-1=0+0+0+1 -- /-/-/-/Curaduría/nZkkAbWB/nZkkAbWB" text:style-name="Internet_20_link" text:visited-style-name="Visited_20_Internet_20_Link">http://wiki.casatrespatios.org/playground/casatrespatios/programas/-1" OR 3+442-442-1=0+0+0+1 -- /-/-/-/Curaduría/nZkkAbWB/nZkkAbWB</text:a></text:p>
      <text:p text:style-name="Text_20_body"><text:a xlink:type="simple" xlink:href="http://wiki.casatrespatios.org/playground/casatrespatios/programas/-1&amp;#34; OR 2+442-442-1=0+0+0+1 -- /-/-/-/Curaduría/nZkkAbWB/nZkkAbWB" text:style-name="Internet_20_link" text:visited-style-name="Visited_20_Internet_20_Link">http://wiki.casatrespatios.org/playground/casatrespatios/programas/-1" OR 2+442-442-1=0+0+0+1 -- /-/-/-/Curaduría/nZkkAbWB/nZkkAbWB</text:a></text:p>
      <text:p text:style-name="Text_20_body"><text:a xlink:type="simple" xlink:href="http://wiki.casatrespatios.org/playground/casatrespatios/programas/-1&amp;#39; OR 3*2&amp;#62;(0+5+917-917) or &amp;#39;1x8WUKCg&amp;#39;=&amp;#39;/-/-/-/Curaduría/nZkkAbWB/nZkkAbWB" text:style-name="Internet_20_link" text:visited-style-name="Visited_20_Internet_20_Link">http://wiki.casatrespatios.org/playground/casatrespatios/programas/-1' OR 3*2&gt;(0+5+917-917) or '1x8WUKCg'='/-/-/-/Curaduría/nZkkAbWB/nZkkAbWB</text:a></text:p>
      <text:p text:style-name="Text_20_body"><text:a xlink:type="simple" xlink:href="http://wiki.casatrespatios.org/playground/casatrespatios/programas/-1&amp;#39; OR 3*2&amp;#60;(0+5+917-917) or &amp;#39;1x8WUKCg&amp;#39;=&amp;#39;/-/-/-/Curaduría/nZkkAbWB/nZkkAbWB" text:style-name="Internet_20_link" text:visited-style-name="Visited_20_Internet_20_Link">http://wiki.casatrespatios.org/playground/casatrespatios/programas/-1' OR 3*2&lt;(0+5+917-917) or '1x8WUKCg'='/-/-/-/Curaduría/nZkkAbWB/nZkkAbWB</text:a></text:p>
      <text:p text:style-name="Text_20_body"><text:a xlink:type="simple" xlink:href="http://wiki.casatrespatios.org/playground/casatrespatios/programas/-1&amp;#39; OR 3+917-917-1=0+0+0+1 or &amp;#39;1x8WUKCg&amp;#39;=&amp;#39;/-/-/-/Curaduría/nZkkAbWB/nZkkAbWB" text:style-name="Internet_20_link" text:visited-style-name="Visited_20_Internet_20_Link">http://wiki.casatrespatios.org/playground/casatrespatios/programas/-1' OR 3+917-917-1=0+0+0+1 or '1x8WUKCg'='/-/-/-/Curaduría/nZkkAbWB/nZkkAbWB</text:a></text:p>
      <text:p text:style-name="Text_20_body"><text:a xlink:type="simple" xlink:href="http://wiki.casatrespatios.org/playground/casatrespatios/programas/-1&amp;#39; OR 2+917-917-1=0+0+0+1 or &amp;#39;1x8WUKCg&amp;#39;=&amp;#39;/-/-/-/Curaduría/nZkkAbWB/nZkkAbWB" text:style-name="Internet_20_link" text:visited-style-name="Visited_20_Internet_20_Link">http://wiki.casatrespatios.org/playground/casatrespatios/programas/-1' OR 2+917-917-1=0+0+0+1 or '1x8WUKCg'='/-/-/-/Curaduría/nZkkAbWB/nZkkAbWB</text:a></text:p>
      <text:p text:style-name="Text_20_body"><text:a xlink:type="simple" xlink:href="http://wiki.casatrespatios.org/playground/casatrespatios/programas/-1&amp;#39; OR 3*2&amp;#62;(0+5+448-448) -- /-/-/-/Curaduría/nZkkAbWB/nZkkAbWB" text:style-name="Internet_20_link" text:visited-style-name="Visited_20_Internet_20_Link">http://wiki.casatrespatios.org/playground/casatrespatios/programas/-1' OR 3*2&gt;(0+5+448-448) -- /-/-/-/Curaduría/nZkkAbWB/nZkkAbWB</text:a></text:p>
      <text:p text:style-name="Text_20_body"><text:a xlink:type="simple" xlink:href="http://wiki.casatrespatios.org/playground/casatrespatios/programas/-1&amp;#39; OR 3*2&amp;#60;(0+5+448-448) -- /-/-/-/Curaduría/nZkkAbWB/nZkkAbWB" text:style-name="Internet_20_link" text:visited-style-name="Visited_20_Internet_20_Link">http://wiki.casatrespatios.org/playground/casatrespatios/programas/-1' OR 3*2&lt;(0+5+448-448) -- /-/-/-/Curaduría/nZkkAbWB/nZkkAbWB</text:a></text:p>
      <text:p text:style-name="Text_20_body"><text:a xlink:type="simple" xlink:href="http://wiki.casatrespatios.org/playground/casatrespatios/programas/-1&amp;#39; OR 3+448-448-1=0+0+0+1 -- /-/-/-/Curaduría/nZkkAbWB/nZkkAbWB" text:style-name="Internet_20_link" text:visited-style-name="Visited_20_Internet_20_Link">http://wiki.casatrespatios.org/playground/casatrespatios/programas/-1' OR 3+448-448-1=0+0+0+1 -- /-/-/-/Curaduría/nZkkAbWB/nZkkAbWB</text:a></text:p>
      <text:p text:style-name="Text_20_body"><text:a xlink:type="simple" xlink:href="http://wiki.casatrespatios.org/playground/casatrespatios/programas/-1&amp;#39; OR 2+448-448-1=0+0+0+1 -- /-/-/-/Curaduría/nZkkAbWB/nZkkAbWB" text:style-name="Internet_20_link" text:visited-style-name="Visited_20_Internet_20_Link">http://wiki.casatrespatios.org/playground/casatrespatios/programas/-1' OR 2+448-448-1=0+0+0+1 -- /-/-/-/Curaduría/nZkkAbWB/nZkkAbWB</text:a></text:p>
      <text:p text:style-name="Text_20_body"><text:a xlink:type="simple" xlink:href="http://wiki.casatrespatios.org/playground/casatrespatios/programas/-1 OR 3*2&amp;#62;(0+5+192-192)/-/-/-/Curaduría/nZkkAbWB/nZkkAbWB" text:style-name="Internet_20_link" text:visited-style-name="Visited_20_Internet_20_Link">http://wiki.casatrespatios.org/playground/casatrespatios/programas/-1 OR 3*2&gt;(0+5+192-192)/-/-/-/Curaduría/nZkkAbWB/nZkkAbWB</text:a></text:p>
      <text:p text:style-name="Text_20_body"><text:a xlink:type="simple" xlink:href="http://wiki.casatrespatios.org/playground/casatrespatios/programas/-1 OR 3*2&amp;#60;(0+5+192-192)/-/-/-/Curaduría/nZkkAbWB/nZkkAbWB" text:style-name="Internet_20_link" text:visited-style-name="Visited_20_Internet_20_Link">http://wiki.casatrespatios.org/playground/casatrespatios/programas/-1 OR 3*2&lt;(0+5+192-192)/-/-/-/Curaduría/nZkkAbWB/nZkkAbWB</text:a></text:p>
      <text:p text:style-name="Text_20_body"><text:a xlink:type="simple" xlink:href="http://wiki.casatrespatios.org/playground/casatrespatios/programas/-1 OR 3+192-192-1=0+0+0+1/-/-/-/Curaduría/nZkkAbWB/nZkkAbWB" text:style-name="Internet_20_link" text:visited-style-name="Visited_20_Internet_20_Link">http://wiki.casatrespatios.org/playground/casatrespatios/programas/-1 OR 3+192-192-1=0+0+0+1/-/-/-/Curaduría/nZkkAbWB/nZkkAbWB</text:a></text:p>
      <text:p text:style-name="Text_20_body"><text:a xlink:type="simple" xlink:href="http://wiki.casatrespatios.org/playground/casatrespatios/programas/-1 OR 2+192-192-1=0+0+0+1/-/-/-/Curaduría/nZkkAbWB/nZkkAbWB" text:style-name="Internet_20_link" text:visited-style-name="Visited_20_Internet_20_Link">http://wiki.casatrespatios.org/playground/casatrespatios/programas/-1 OR 2+192-192-1=0+0+0+1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-1 OR 3*2&amp;#62;(0+5+332-332) -- /-/-/-/Curaduría/nZkkAbWB/nZkkAbWB" text:style-name="Internet_20_link" text:visited-style-name="Visited_20_Internet_20_Link">http://wiki.casatrespatios.org/playground/casatrespatios/programas/-1 OR 3*2&gt;(0+5+332-332) -- /-/-/-/Curaduría/nZkkAbWB/nZkkAbWB</text:a></text:p>
      <text:p text:style-name="Text_20_body"><text:a xlink:type="simple" xlink:href="http://wiki.casatrespatios.org/playground/casatrespatios/programas/-1 OR 3*2&amp;#60;(0+5+332-332) -- /-/-/-/Curaduría/nZkkAbWB/nZkkAbWB" text:style-name="Internet_20_link" text:visited-style-name="Visited_20_Internet_20_Link">http://wiki.casatrespatios.org/playground/casatrespatios/programas/-1 OR 3*2&lt;(0+5+332-332) -- /-/-/-/Curaduría/nZkkAbWB/nZkkAbWB</text:a></text:p>
      <text:p text:style-name="Text_20_body"><text:a xlink:type="simple" xlink:href="http://wiki.casatrespatios.org/playground/casatrespatios/programas/-1 OR 3+332-332-1=0+0+0+1 -- /-/-/-/Curaduría/nZkkAbWB/nZkkAbWB" text:style-name="Internet_20_link" text:visited-style-name="Visited_20_Internet_20_Link">http://wiki.casatrespatios.org/playground/casatrespatios/programas/-1 OR 3+332-332-1=0+0+0+1 -- /-/-/-/Curaduría/nZkkAbWB/nZkkAbWB</text:a></text:p>
      <text:p text:style-name="Text_20_body"><text:a xlink:type="simple" xlink:href="http://wiki.casatrespatios.org/playground/casatrespatios/programas/-1 OR 2+332-332-1=0+0+0+1 -- /-/-/-/Curaduría/nZkkAbWB/nZkkAbWB" text:style-name="Internet_20_link" text:visited-style-name="Visited_20_Internet_20_Link">http://wiki.casatrespatios.org/playground/casatrespatios/programas/-1 OR 2+332-332-1=0+0+0+1 -- 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s/programas/practicas_artisticas/-/-/-/Curaduría/nZkkAbWB/nZkkAbWB" text:style-name="Internet_20_link" text:visited-style-name="Visited_20_Internet_20_Link">http://wiki.casatrespatios.org/playground/casatrespatios/programas/practicas_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aliados_y_convocatorias/Curaduría/nZkkAbWB/nZkkAbWB" text:style-name="Internet_20_link" text:visited-style-name="Visited_20_Internet_20_Link">http://wiki.casatrespatios.org/playground/casatrespatios/programas/practicas_artisticas/-/-/aliados_y_convocatorias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-/catedra_cubo_x/-/Curaduría/nZkkAbWB/nZkkAbWB" text:style-name="Internet_20_link" text:visited-style-name="Visited_20_Internet_20_Link">http://wiki.casatrespatios.org/playground/casatrespatios/programas/practicas_artisticas/-/catedra_cubo_x/-/Curaduría/nZkkAbWB/nZkkAbWB</text:a></text:p>
      <text:p text:style-name="Text_20_body"><text:a xlink:type="simple" xlink:href="http://wiki.casatrespatios.org/playground/casatrespatios/programas/practicas_artisticas/-/art_schoolaboratory/-/Curaduría/nZkkAbWB/nZkkAbWB" text:style-name="Internet_20_link" text:visited-style-name="Visited_20_Internet_20_Link">http://wiki.casatrespatios.org/playground/casatrespatios/programas/practicas_artisticas/-/art_schoolaboratory/-/Curaduría/nZkkAbWB/nZkkAbWB</text:a></text:p>
      <text:p text:style-name="Text_20_body"><text:a xlink:type="simple" xlink:href="http://wiki.casatrespatios.org/playground/casatrespatios/programas/practicas_artisticas/-/-/convocatoria_participantes_del_proyecto/Curaduría/nZkkAbWB/nZkkAbWB" text:style-name="Internet_20_link" text:visited-style-name="Visited_20_Internet_20_Link">http://wiki.casatrespatios.org/playground/casatrespatios/programas/practicas_artisticas/-/-/convocatoria_participantes_del_proyecto/Curaduría/nZkkAbWB/nZkkAbWB</text:a></text:p>
      <text:p text:style-name="Text_20_body"><text:a xlink:type="simple" xlink:href="http://wiki.casatrespatios.org/playground/casatrespatios/programas/practicas_artisticas/2007/-/-/Curaduría/nZkkAbWB/nZkkAbWB" text:style-name="Internet_20_link" text:visited-style-name="Visited_20_Internet_20_Link">http://wiki.casatrespatios.org/playground/casatrespatios/programas/practicas_artisticas/2007/-/-/Curaduría/nZkkAbWB/nZkkAbWB</text:a></text:p>
      <text:p text:style-name="Text_20_body"><text:a xlink:type="simple" xlink:href="http://wiki.casatrespatios.org/playground/casatrespatios/programas/practicas_artisticas/2006/-/-/Curaduría/nZkkAbWB/nZkkAbWB" text:style-name="Internet_20_link" text:visited-style-name="Visited_20_Internet_20_Link">http://wiki.casatrespatios.org/playground/casatrespatios/programas/practicas_artisticas/2006/-/-/Curaduría/nZkkAbWB/nZkkAbWB</text:a></text:p>
      <text:p text:style-name="Text_20_body"><text:a xlink:type="simple" xlink:href="http://wiki.casatrespatios.org/playground/casatrespatios/programas/practicas_artisticas/-/-/-/Curaduría/nZkkAbWB/nZkkAbWB" text:style-name="Internet_20_link" text:visited-style-name="Visited_20_Internet_20_Link">http://wiki.casatrespatios.org/playground/casatrespatios/programas/practicas_artisticas/-/-/-/Curaduría/nZkkAbWB/nZkkAbWB</text:a></text:p>
      <text:p text:style-name="Text_20_body"><text:a xlink:type="simple" xlink:href="http://wiki.casatrespatios.org/playground/casatrespatios/programas/practicas_artisticas/2006/catedra_cubo_x/convocatoria_participantes_del_proyecto/Curaduría/a/a" text:style-name="Internet_20_link" text:visited-style-name="Visited_20_Internet_20_Link">http://wiki.casatrespatios.org/playground/casatrespatios/programas/practicas_artisticas/2006/catedra_cubo_x/convocatoria_participantes_del_proyecto/Curaduría/a/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7::10:19</meta:creation-date>
    <dc:creator>Generated</dc:creator>
    <dc:date>2026-04-12T07::10:19</dc:date>
    <dc:language>en-US</dc:language>
    <meta:editing-cycles>1</meta:editing-cycles>
    <meta:editing-duration>PT0S</meta:editing-duration>
    <dc:title>playground:formulario</dc:title>
  </office:meta>
</office:document-meta>
</file>