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ayground:formulario"/><text:bookmark-start text:name="__RefHeading___enlaces_generados_por_el_formulario_1"/><text:bookmark-start text:name="enlaces_generados_por_el_formulario"/>Enlaces generados por el formulario<text:bookmark-end text:name="__RefHeading___enlaces_generados_por_el_formulario_1"/><text:bookmark-end text:name="enlaces_generados_por_el_formulario"/></text:h>
      <text:p text:style-name="Text_20_body">Ubíquelos en la sección adecu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44:58</meta:creation-date>
    <dc:creator>Generated</dc:creator>
    <dc:date>2025-06-16T02::44:58</dc:date>
    <dc:language>en-US</dc:language>
    <meta:editing-cycles>1</meta:editing-cycles>
    <meta:editing-duration>PT0S</meta:editing-duration>
    <dc:title>playground:formulario</dc:title>
  </office:meta>
</office:document-meta>
</file>