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oasis"/><text:bookmark-start text:name="__RefHeading___oasis_1"/><text:bookmark-start text:name="oasis"/>oasis<text:bookmark-end text:name="__RefHeading___oasis_1"/><text:bookmark-end text:name="oasis"/></text:h>
      <text:p text:style-name="Text_20_body"><text:span text:style-name="sub"><text:a xlink:type="simple" xlink:href="https://wiki.unloquer.org/playground/oasis.odt" text:style-name="Internet_20_link" text:visited-style-name="Visited_20_Internet_20_Link">Original file</text:a></text:span></text:p>
      <text:p text:style-name="Text_20_body"><text:span text:style-name="Strong_20_Emphasis">Oasis</text:span></text:p>
      <text:p text:style-name="Text_20_body">iniciativa de Göra Makerspace</text:p>
      <text:p text:style-name="Text_20_body"><text:span text:style-name="Strong_20_Emphasis">Qué es Göra Makerspace?</text:span></text:p>
      <text:list text:style-name="List_20_1" text:continue-numbering="false">
        <text:list-item>
          <text:p text:style-name="List_20_1_Content_First"> Göra Makerspace es una plataforma de redes colaborativas para la generación de conocimiento libre que  cuenta con dos espacios físicos y recursos compartidos para llevar a cabo experiencias de desarrollo, y materialización de ideas. </text:p>
        </text:list-item>
        <text:list-item>
          <text:p text:style-name="List_20_1_Content"> En Göra se puede prototipar, construir, enseñar, compartir, emprender, crear, producir a pequeña escala, hacer alianzas y aprender. </text:p>
        </text:list-item>
        <text:list-item>
          <text:p text:style-name="List_20_1_Content_Last"> En los espacios de Göra se cuentan con herramientas de carpintería, pintura, fotografía análoga, impresión 3d, corte laser, textiles y estampación, electrónica y mecánica, producción de animación e ilustración.</text:p>
        </text:list-item>
      </text:list>
      <text:p text:style-name="Text_20_body"><text:line-break/></text:p>
      <text:p text:style-name="Text_20_body"><text:span text:style-name="Strong_20_Emphasis">Nuestro equipo</text:span></text:p>
      <text:p text:style-name="Text_20_body"><text:span text:style-name="Emphasis">Somos un colectivo, una red de colaboración multidisciplinaria que tiene como ideal el conocimiento común o compartido, la co-creación como razón.</text:span></text:p>
      <text:p text:style-name="Text_20_body">Equipo Göra.</text:p>
      <text:list text:style-name="List_20_1" text:continue-numbering="false">
        <text:list-item>
          <text:p text:style-name="List_20_1_Content_First"> Fernando Montoya: Artista Plástico Universidad Nacional de Colombia</text:p>
        </text:list-item>
        <text:list-item>
          <text:p text:style-name="List_20_1_Content"> Thomas King: Relacionista internacional Universidad de Boulder</text:p>
        </text:list-item>
        <text:list-item>
          <text:p text:style-name="List_20_1_Content"> Emanuel Caporella: Arquitecto Universidad Roma 1</text:p>
        </text:list-item>
        <text:list-item>
          <text:p text:style-name="List_20_1_Content"> Enrico Ricigliano: Ingeniero Universidad Ciencias Aplicadas Stuttgart</text:p>
        </text:list-item>
        <text:list-item>
          <text:p text:style-name="List_20_1_Content_Last"> Pedro Gaibor: Músico, escritor y técnico en Pedagogía Infantil</text:p>
        </text:list-item>
      </text:list>
      <text:p text:style-name="Text_20_body">Un Loquer.</text:p>
      <text:p text:style-name="Text_20_body">Hackerspace colectivo de ciudad </text:p>
      <text:list text:style-name="List_20_1" text:continue-numbering="false">
        <text:list-item>
          <text:p text:style-name="List_20_1_Content_First"> Miguel Vargas -Músico y artista digital</text:p>
        </text:list-item>
        <text:list-item>
          <text:p text:style-name="List_20_1_Content"> Sergio Ruda -Artista en formación de la Universidad de Antioquia</text:p>
        </text:list-item>
        <text:list-item>
          <text:p text:style-name="List_20_1_Content"> Julián Giraldo -Ingeniero Electrónico</text:p>
        </text:list-item>
        <text:list-item>
          <text:p text:style-name="List_20_1_Content_Last"> Jhony Sepúlveda -Diseñador multimedi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38:58</meta:creation-date>
    <dc:creator>Generated</dc:creator>
    <dc:date>2025-06-16T04::38:58</dc:date>
    <dc:language>en-US</dc:language>
    <meta:editing-cycles>1</meta:editing-cycles>
    <meta:editing-duration>PT0S</meta:editing-duration>
    <dc:title>playground:oasis</dc:title>
  </office:meta>
</office:document-meta>
</file>