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agentes_calidad_aire:atis_aqa"/><text:bookmark-start text:name="__RefHeading___atis_aqa_1"/><text:bookmark-start text:name="atis_aqa"/>ATIS AQA<text:bookmark-end text:name="__RefHeading___atis_aqa_1"/><text:bookmark-end text:name="atis_aqa"/></text:h>
      <text:p text:style-name="Text_20_body">“Servicio Automático de Información de Terminal (Automatic Terminal Information Service en inglés) o ATIS, es una emisión continua de información en áreas terminales congestionadas. El ATIS contiene información esencial como información meteorológica, qué pistas están operativas, aproximaciones disponibles y cualquier otra información que los pilotos puedan necesitar, como NOTAMs. Normalmente el piloto escucha el ATIS antes de contactar con el controlador local. La principal misión del ATIS es quitar carga de trabajo a los controladores.”</text:p>
      <text:p text:style-name="Text_20_body">La idea es crear un sistema similar que reporta mediciones de calidad del aire en voz</text:p>
      <text:h text:style-name="Heading_20_2" text:outline-level="2"><text:bookmark-start text:name="__RefHeading___titulo_2"/><text:bookmark-start text:name="titulo"/>Título<text:bookmark-end text:name="__RefHeading___titulo_2"/><text:bookmark-end text:name="titul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20:42</meta:creation-date>
    <dc:creator>Generated</dc:creator>
    <dc:date>2026-04-15T02::20:42</dc:date>
    <dc:language>en-US</dc:language>
    <meta:editing-cycles>1</meta:editing-cycles>
    <meta:editing-duration>PT0S</meta:editing-duration>
    <dc:title>proyectos:agentes_calidad_aire:atis_aqa</dc:title>
  </office:meta>
</office:document-meta>
</file>