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agentes_calidad_aire:atis_aqa"/><text:bookmark-start text:name="__RefHeading___atis_aqa_1"/><text:bookmark-start text:name="atis_aqa"/>ATIS AQA<text:bookmark-end text:name="__RefHeading___atis_aqa_1"/><text:bookmark-end text:name="atis_aqa"/></text:h>
      <text:p text:style-name="Text_20_body">“Servicio Automático de Información de Terminal (Automatic Terminal Information Service en inglés) o ATIS, es una emisión continua de información en áreas terminales congestionadas. El ATIS contiene información esencial como información meteorológica, qué pistas están operativas, aproximaciones disponibles y cualquier otra información que los pilotos puedan necesitar, como NOTAMs. Normalmente el piloto escucha el ATIS antes de contactar con el controlador local. La principal misión del ATIS es quitar carga de trabajo a los controladores.”</text:p>
      <text:p text:style-name="Text_20_body">La idea es crear un sistema similar que reporta mediciones de calidad del aire en voz</text:p>
      <text:h text:style-name="Heading_20_2" text:outline-level="2"><text:bookmark-start text:name="__RefHeading___esquemas_de_posibles_manera_de_funcionamiento_2"/><text:bookmark-start text:name="esquemas_de_posibles_manera_de_funcionamiento"/>Esquemas de posibles manera de funcionamiento<text:bookmark-end text:name="__RefHeading___esquemas_de_posibles_manera_de_funcionamiento_2"/><text:bookmark-end text:name="esquemas_de_posibles_manera_de_funcionamiento"/></text:h>
      <text:h text:style-name="Heading_20_2" text:outline-level="2"><text:bookmark-start text:name="__RefHeading___log_de_intentos_3"/><text:bookmark-start text:name="log_de_intentos"/>log de intentos<text:bookmark-end text:name="__RefHeading___log_de_intentos_3"/><text:bookmark-end text:name="log_de_intentos"/></text:h>
      <text:p text:style-name="Text_20_body"> 09:47       son0p| + vim /usr/share/festival/init.scm
 09:48      brolin| sisas, voy a hacer un dibujo
 09:52       son0p| + requiere sudo  vim /usr/share/festival/init.scm
 09:55       son0p| + resultado: SIOD ERROR: unbound variable : voice_ked_diphone
 09:55       son0p| - se verifica en init.scm el nombre de la voz
 09:57       son0p| - se lee mejor la documentación, se encuentra que el punto para agregar la línea es en .festivalrc
 09:57       son0p| - se deshace la edición y se edita .festivalrc
 10:01       son0p| R/ SIOD ERROR: unbound variable : voice_el_diphone
 10:02       son0p| - se intenta instala una voz disponible en ingles (en yay no se encuentra voz de español)</text:p>
      <text:p text:style-name="Text_20_body">Se instala <text:span text:style-name="Source_20_Text"> yay festival-english </text:span></text:p>
      <text:p text:style-name="Text_20_body">Se intenta <text:span text:style-name="Source_20_Text">  text2wave -o /tmp/report.wav /tmp/report.txt </text:span></text:p>
      <text:p text:style-name="Text_20_body">Resulta en <text:span text:style-name="Source_20_Text"> [1]    4967 segmentation fault (core dumped)  text2wave -o /tmp/report.wav /tmp/report.txt </text:span></text:p>
      <text:p text:style-name="Text_20_body">Se abandona 'Festival' y se intenta 'eSpeak'</text:p>
      <text:p text:style-name="Text_20_body">Funciona:  <text:span text:style-name="Source_20_Text">$espeak "Estacion volker003 esta en verde" -v es-la -w /tmp/report.wav</text:span></text:p>
      <text:p text:style-name="Text_20_body">Para transformar a mp3: <text:span text:style-name="Source_20_Text">espeak "Estacion volker003 esta en verde" -v es-la --stdout | sox - -C 256.2 /tmp/report.mp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0::32:10</meta:creation-date>
    <dc:creator>Generated</dc:creator>
    <dc:date>2025-06-17T00::32:10</dc:date>
    <dc:language>en-US</dc:language>
    <meta:editing-cycles>1</meta:editing-cycles>
    <meta:editing-duration>PT0S</meta:editing-duration>
    <dc:title>proyectos:agentes_calidad_aire:atis_aqa</dc:title>
  </office:meta>
</office:document-meta>
</file>