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airegoraintel:visualizacion"/><text:bookmark-start text:name="__RefHeading___visualizacion_interactivas_1"/><text:bookmark-start text:name="visualizacion_interactivas"/>Visualización interactivas<text:bookmark-end text:name="__RefHeading___visualizacion_interactivas_1"/><text:bookmark-end text:name="visualizacion_interactivas"/></text:h>
      <text:h text:style-name="Heading_20_2" text:outline-level="2"><text:bookmark-start text:name="__RefHeading___query_engine_2"/><text:bookmark-start text:name="query_engine"/>Query engine<text:bookmark-end text:name="__RefHeading___query_engine_2"/><text:bookmark-end text:name="query_engine"/></text:h>
      <text:list text:style-name="List_20_1" text:continue-numbering="false">
        <text:list-item>
          <text:p text:style-name="List_20_1_Content_First"> <text:a xlink:type="simple" xlink:href="https://medium.com/coinograph/storing-and-processing-billions-of-cryptocurrency-market-data-using-influxdb-f9f670b50bbd" text:style-name="Internet_20_link" text:visited-style-name="Visited_20_Internet_20_Link">https://medium.com/coinograph/storing-and-processing-billions-of-cryptocurrency-market-data-using-influxdb-f9f670b50bbd</text:a></text:p>
        </text:list-item>
        <text:list-item>
          <text:p text:style-name="List_20_1_Content"> <text:a xlink:type="simple" xlink:href="https://docs.influxdata.com/influxdb/v1.6/query_language/continuous_queries/" text:style-name="Internet_20_link" text:visited-style-name="Visited_20_Internet_20_Link">https://docs.influxdata.com/influxdb/v1.6/query_language/continuous_queries/</text:a></text:p>
        </text:list-item>
        <text:list-item>
          <text:p text:style-name="List_20_1_Content_Last"> <text:a xlink:type="simple" xlink:href="https://www.youtube.com/watch?v=0syXa8cBY-Y" text:style-name="Internet_20_link" text:visited-style-name="Visited_20_Internet_20_Link">https://www.youtube.com/watch?v=0syXa8cBY-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20:56</meta:creation-date>
    <dc:creator>Generated</dc:creator>
    <dc:date>2026-04-15T02::20:56</dc:date>
    <dc:language>en-US</dc:language>
    <meta:editing-cycles>1</meta:editing-cycles>
    <meta:editing-duration>PT0S</meta:editing-duration>
    <dc:title>proyectos:airegoraintel:visualizacion</dc:title>
  </office:meta>
</office:document-meta>
</file>