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aqa"/><text:bookmark-start text:name="__RefHeading___aqa_1"/><text:bookmark-start text:name="aqa"/>AQA<text:bookmark-end text:name="__RefHeading___aqa_1"/><text:bookmark-end text:name="aqa"/></text:h>
      <text:h text:style-name="Heading_20_2" text:outline-level="2"><text:bookmark-start text:name="__RefHeading___pcb_canair.io_2"/><text:bookmark-start text:name="pcb_canair.io"/>PCB Canair.io<text:bookmark-end text:name="__RefHeading___pcb_canair.io_2"/><text:bookmark-end text:name="pcb_canair.io"/></text:h>
      <text:list text:style-name="List_20_1" text:continue-numbering="false">
        <text:list-item>
          <text:p text:style-name="LastListParagraph_List_20_1_Content_First"> Hacer footprint con hueco <text:a xlink:type="simple" xlink:href="https://stackoverflow.com/questions/43949808/create-a-footprint-for-mounting-through-the-board-cut-in-kicad" text:style-name="Internet_20_link" text:visited-style-name="Visited_20_Internet_20_Link">https://stackoverflow.com/questions/43949808/create-a-footprint-for-mounting-through-the-board-cut-in-kic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36:48</meta:creation-date>
    <dc:creator>Generated</dc:creator>
    <dc:date>2025-06-16T04::36:48</dc:date>
    <dc:language>en-US</dc:language>
    <meta:editing-cycles>1</meta:editing-cycles>
    <meta:editing-duration>PT0S</meta:editing-duration>
    <dc:title>proyectos:aqa</dc:title>
  </office:meta>
</office:document-meta>
</file>