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estimula_aqa:administrativo:formulario_acciones"/><text:bookmark-start text:name="__RefHeading___acciones_ejecutadas_en_el_proyecto_1"/><text:bookmark-start text:name="acciones_ejecutadas_en_el_proyecto"/>Acciones ejecutadas en el proyecto<text:bookmark-end text:name="__RefHeading___acciones_ejecutadas_en_el_proyecto_1"/><text:bookmark-end text:name="acciones_ejecutadas_en_el_proyecto"/></text:h>
      <table:table table:style-name="Table">
        <table:table-column/>
        <table:table-column/>
        <table:table-column/>
        <table:table-column/>
        <table:table-column/>
        <table:table-column/>
        <table:table-row>
          <table:table-cell office:value-type="string" table:style-name="tableheader">
            <text:p text:style-name="Table_20_Heading"> Fecha actividad  </text:p>
          </table:table-cell>
          <table:table-cell office:value-type="string" table:style-name="tableheader">
            <text:p text:style-name="Table_20_Heading"> Actividades de Planeación                                                                         </text:p>
          </table:table-cell>
          <table:table-cell office:value-type="string" table:style-name="tableheader">
            <text:p text:style-name="Table_20_Heading"> ACCIONES DE EJECUCIÓN (lo que se ha realizado hasta la fecha para lograr la ejecucion de las actividades)                                                                                                                                                                                                                                                                                                           </text:p>
          </table:table-cell>
          <table:table-cell office:value-type="string" table:style-name="tableheader">
            <text:p text:style-name="Table_20_Heading"> ACCIONES DE EVALUACIÓN (En los casos que haya algo para comentar,calificar lo que se opina sobre la acción de ejecución expresada)                                                                                                                                                                         </text:p>
          </table:table-cell>
          <table:table-cell office:value-type="string" table:style-name="tableheader">
            <text:p text:style-name="Table_20_Heading"> ACCIONES DE MEJORA (En caso que lo expresado en la celda de la izqueirda sea desfavorable, plantee acá la solución o mejoramiento de la situación desfavorable actual.                                                                                                                                                                                                                                                                                                                                                                                                                                                                                                                                                                                                                                                                                                                                                                                                                                                                                                                                                                                                                                                                                                                                         </text:p>
          </table:table-cell>
          <table:table-cell office:value-type="string" table:style-name="tableheader">
            <text:p text:style-name="Table_20_Heading"> COSTO      </text:p>
          </table:table-cell>
        </table:table-row>
        <table:table-row>
          <table:table-cell office:value-type="string" table:style-name="tablecell">
            <text:p text:style-name="tablealignleft"> 2018-08-14       </text:p>
          </table:table-cell>
          <table:table-cell office:value-type="string" table:style-name="tablecell">
            <text:p text:style-name="tablealignleft"> 3. Formulación de guías metodológicas                                                             </text:p>
          </table:table-cell>
          <table:table-cell office:value-type="string" table:style-name="tablecell">
            <text:p text:style-name="tablealignleft"> —Se hace un boceto de contenidos de la guía general de ensamblaje <text:a xlink:type="simple" xlink:href="https://github.com/unloquer/AQA/blob/master/divulgacion/instructivo_v_0.org" text:style-name="Internet_20_link" text:visited-style-name="Visited_20_Internet_20_Link">https://github.com/unloquer/AQA/blob/master/divulgacion/instructivo_v_0.org</text:a> —Se escriben unas ideologías que habitan el proyecto para poder comunicarse mejor con los diseñadores gráficos e industriales. <text:a xlink:type="simple" xlink:href="http://wiki.unloquer.org/ideologias" text:style-name="Internet_20_link" text:visited-style-name="Visited_20_Internet_20_Link">http://wiki.unloquer.org/ideologias</text:a> —Se plantean las opciones de retórica de los textos de la guía instructiva.                  </text:p>
          </table:table-cell>
          <table:table-cell office:value-type="string" table:style-name="tablecell">
            <text:p text:style-name="tablealignleft"> —Se reflexiona sobre el nivel de profundización en las prácticas de cada uno de los componentes del kit (sensor de partículas, microcontrolador, GPS, LEDS, sensor de temperatura y humedad)  —Se cuestiona el balance entre lenguaje gráfico y texto explicativo.                                     </text:p>
          </table:table-cell>
          <table:table-cell office:value-type="string" table:style-name="tablecell">
            <text:p text:style-name="tablealignleft"> —Se probará con una guía general de ensamblaje acompañada por una guía especializada para cada componente. —Se probarán dos balances diferentes entre texto y lenguaje gráfico (uno más gráfico, otro más orientado al texto), estas pruebas se llevarán al campo para ver la reacción de los aprendices. — Se hace un boceto de contenidos de la guía general de ensamblaje <text:a xlink:type="simple" xlink:href="https://github.com/unloquer/AQA/blob/master/divulgacion/instructivo_v_0.org" text:style-name="Internet_20_link" text:visited-style-name="Visited_20_Internet_20_Link">https://github.com/unloquer/AQA/blob/master/divulgacion/instructivo_v_0.org</text:a> — Se escriben unas ideologías que habitan el proyecto para poder comunicarse mejor con los diseñadores gráficos e industriales. <text:a xlink:type="simple" xlink:href="http://wiki.unloquer.org/ideologias" text:style-name="Internet_20_link" text:visited-style-name="Visited_20_Internet_20_Link">http://wiki.unloquer.org/ideologias</text:a> — Se plantean las opciones de retórica de los textos de la guía instructiva. — Se reflexiona sobre el nivel de profundización en las prácticas de cada uno de los componentes del kit (sensor de partículas, microcontrolador, GPS, LEDS, sensor de temperatura y humedad). — Se cuestiona el balance entre lenguaje gráfico y texto explicativo. — Se probará con una guía general de ensamblaje acompañada por una guía especializada para cada componente. — Se probarán  dos balances diferentes entre texto y lenguaje gráfico (uno más gráfico, otro más orientado al texto), estas pruebas se llevarán al campo para ver la reacción de los aprendices.  </text:p>
          </table:table-cell>
          <table:table-cell office:value-type="string" table:style-name="tablecell"/>
        </table:table-row>
        <table:table-row>
          <table:table-cell office:value-type="string" table:style-name="tablecell">
            <text:p text:style-name="tablealignleft"> 2018-08-18       </text:p>
          </table:table-cell>
          <table:table-cell office:value-type="string" table:style-name="tablecell">
            <text:p text:style-name="tablealignleft"> 4. Diseño gráfico de guías metodológicas y material de apoyo                                      </text:p>
          </table:table-cell>
          <table:table-cell office:value-type="string" table:style-name="tablecell">
            <text:p text:style-name="tablealignleft"> —Se hace prototipo de guía de ensamble  <text:a xlink:type="simple" xlink:href="http://wiki.unloquer.org/_media/proyectos/estimula_aqa/investigacion/20180821_193620.jpg" text:style-name="Internet_20_link" text:visited-style-name="Visited_20_Internet_20_Link">http://wiki.unloquer.org/_media/proyectos/estimula_aqa/investigacion/20180821_193620.jpg</text:a>   <text:a xlink:type="simple" xlink:href="http://wiki.unloquer.org/_media/proyectos/estimula_aqa/investigacion/20180821_194032.jpg" text:style-name="Internet_20_link" text:visited-style-name="Visited_20_Internet_20_Link">http://wiki.unloquer.org/_media/proyectos/estimula_aqa/investigacion/20180821_194032.jpg</text:a>   <text:a xlink:type="simple" xlink:href="http://wiki.unloquer.org/_media/proyectos/estimula_aqa/investigacion/20180821_193828.jpg" text:style-name="Internet_20_link" text:visited-style-name="Visited_20_Internet_20_Link">http://wiki.unloquer.org/_media/proyectos/estimula_aqa/investigacion/20180821_193828.jpg</text:a>  <text:a xlink:type="simple" xlink:href="http://wiki.unloquer.org/_media/proyectos/estimula_aqa/investigacion/20180821_193704.jpg" text:style-name="Internet_20_link" text:visited-style-name="Visited_20_Internet_20_Link">http://wiki.unloquer.org/_media/proyectos/estimula_aqa/investigacion/20180821_193704.jpg</text:a>  </text:p>
          </table:table-cell>
          <table:table-cell office:value-type="string" table:style-name="tablecell">
            <text:p text:style-name="tablealignleft"> —Falta distribuir mejor el contenido                                                                                                                                                                                                                                                                     </text:p>
          </table:table-cell>
          <table:table-cell office:value-type="string" table:style-name="tablecell">
            <text:p text:style-name="tablealignleft"> —Calcular la cantidad de contenido por página en el formato seleccionado para empezar a aproximarse a la paginación.                                                                                                                                                                                                                                                                                                                                                                                                                                                                                                                                                                                                                                                                                                                                                                                                                                                                                                                                                                                                                                                                                                                                                                                         </text:p>
          </table:table-cell>
          <table:table-cell office:value-type="string" table:style-name="tablecell"/>
        </table:table-row>
        <table:table-row>
          <table:table-cell office:value-type="string" table:style-name="tablecell">
            <text:p text:style-name="tablealignleft"> 2018-06-16       </text:p>
          </table:table-cell>
          <table:table-cell office:value-type="string" table:style-name="tablecell">
            <text:p text:style-name="tablealignleft"> 15. Producción de forma física que facilite el uso por módulos                                    </text:p>
          </table:table-cell>
          <table:table-cell office:value-type="string" table:style-name="tablecell">
            <text:p text:style-name="tablealignleft"> Compra de matrices led                                                                                                                                                                                                                                                                                                                                                                                              </text:p>
          </table:table-cell>
          <table:table-cell office:value-type="string" table:style-name="tablecell">
            <text:p text:style-name="tablealignleft"> Se compran antes del primer desembolso por los periodos de entrega desde china                                                                                                                                                                                                                             </text:p>
          </table:table-cell>
          <table:table-cell office:value-type="string" table:style-name="tablecell">
            <text:p text:style-name="tablealignleft"> Sería ideal comprar todos los materiales lo más pronto posible y que lleguen a tiempo para la etapa de producción. Como aún se está en proceso de diseño hay que decidir primero cuáles exactamente son esos materiales                                                                                                                                                                                                                                                                                                                                                                                                                                                                                                                                                                                                                                                                                                                                                                                                                                                                                                                                                                                                                                                                                        </text:p>
          </table:table-cell>
          <table:table-cell office:value-type="string" table:style-name="tablecell"/>
        </table:table-row>
        <table:table-row>
          <table:table-cell office:value-type="string" table:style-name="tablecell">
            <text:p text:style-name="tablealignleft"> 2018-06-28       </text:p>
          </table:table-cell>
          <table:table-cell office:value-type="string" table:style-name="tablecell">
            <text:p text:style-name="tablealignleft"> 22. Imprevistos                                                                                   </text:p>
          </table:table-cell>
          <table:table-cell office:value-type="string" table:style-name="tablecell">
            <text:p text:style-name="tablealignleft"> Pago de póliza necesaria para la firma de contrato con la Alcaldía. Esto no estaba previsto en el presupuesto inicial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8-07-30       </text:p>
          </table:table-cell>
          <table:table-cell office:value-type="string" table:style-name="tablecell">
            <text:p text:style-name="tablealignleft"> 15. Producción de forma física que facilite el uso por módulos                                    </text:p>
          </table:table-cell>
          <table:table-cell office:value-type="string" table:style-name="tablecell">
            <text:p text:style-name="tablealignleft"> Compra de conectores RCA para prototipos de conexión en el kid didáctico.                                                                                                                                                                                                                                                                                                                                           </text:p>
          </table:table-cell>
          <table:table-cell office:value-type="string" table:style-name="tablecell">
            <text:p text:style-name="tablealignleft"> Como parte del proceso de documentación abierta del desarrollo del proyecto se registran los experimentos con conectores en <text:a xlink:type="simple" xlink:href="http://wiki.unloquer.org/proyectos/estimula_aqa/investigacion/exploracion_conectores" text:style-name="Internet_20_link" text:visited-style-name="Visited_20_Internet_20_Link">http://wiki.unloquer.org/proyectos/estimula_aqa/investigacion/exploracion_conectores</text:a>                                                                                           </text:p>
          </table:table-cell>
          <table:table-cell office:value-type="string" table:style-name="tablecell"/>
          <table:table-cell office:value-type="string" table:style-name="tablecell"/>
        </table:table-row>
        <table:table-row>
          <table:table-cell office:value-type="string" table:style-name="tablecell">
            <text:p text:style-name="tablealignleft"> 2018-07-30       </text:p>
          </table:table-cell>
          <table:table-cell office:value-type="string" table:style-name="tablecell">
            <text:p text:style-name="tablealignleft"> 15. Producción de forma física que facilite el uso por módulos                                    </text:p>
          </table:table-cell>
          <table:table-cell office:value-type="string" table:style-name="tablecell">
            <text:p text:style-name="tablealignleft"> Compra de componentes de varios para realización de prototipos de sensor. Conectores  RCA, Motores DC, cables para soldar, sensores de calidad del aire, sensores de temperatura, micrcontroladores                                                                                                                                                                                                                 </text:p>
          </table:table-cell>
          <table:table-cell office:value-type="string" table:style-name="tablecell">
            <text:p text:style-name="tablealignleft"> Estas son las partes dispersas necesarias para la construcción del sensor. Es necesario diseñar tarjetas de circuito impreso para integrarlas todas.                                                                                                                                                       </text:p>
          </table:table-cell>
          <table:table-cell office:value-type="string" table:style-name="tablecell"/>
          <table:table-cell office:value-type="string" table:style-name="tablecell"/>
        </table:table-row>
        <table:table-row>
          <table:table-cell office:value-type="string" table:style-name="tablecell">
            <text:p text:style-name="tablealignleft"> 2018-08-11       </text:p>
          </table:table-cell>
          <table:table-cell office:value-type="string" table:style-name="tablecell">
            <text:p text:style-name="tablealignleft"> 16. Configuración de servidores que soportan la plataforma                                        </text:p>
          </table:table-cell>
          <table:table-cell office:value-type="string" table:style-name="tablecell">
            <text:p text:style-name="tablealignleft"> Compra de crédito en plataforma de servidores digitalocean por 100 dólares (308847 pesos)                                                                                                                                                                                                                                                                                                                           </text:p>
          </table:table-cell>
          <table:table-cell office:value-type="string" table:style-name="tablecell">
            <text:p text:style-name="tablealignleft"> Esto es necesario para alojar los servicios que soportan la información de los sensores de calidad del aire                                                                                                                                                                                                </text:p>
          </table:table-cell>
          <table:table-cell office:value-type="string" table:style-name="tablecell"/>
          <table:table-cell office:value-type="string" table:style-name="tablecell"/>
        </table:table-row>
        <table:table-row>
          <table:table-cell office:value-type="string" table:style-name="tablecell">
            <text:p text:style-name="tablealignleft"> 2018-08-15       </text:p>
          </table:table-cell>
          <table:table-cell office:value-type="string" table:style-name="tablecell">
            <text:p text:style-name="tablealignleft"> 6. Investigación forma física que facilita el uso por módulos                                     </text:p>
          </table:table-cell>
          <table:table-cell office:value-type="string" table:style-name="tablecell">
            <text:p text:style-name="tablealignleft"> Asesoría en diseño para producción de forma física del agente sensor de calidad del aire                                                                                                                                                                                                                                                                                                                            </text:p>
          </table:table-cell>
          <table:table-cell office:value-type="string" table:style-name="tablecell">
            <text:p text:style-name="tablealignleft"> Se realizan hasta la fechas varias sesiones de diseño para explorar materiales, formas y estrategias que faciliten el uso y conexión del sensor pero que a la vez permitan su replica por otras personas                                                                                                   </text:p>
          </table:table-cell>
          <table:table-cell office:value-type="string" table:style-name="tablecell"/>
          <table:table-cell office:value-type="string" table:style-name="tablecell"/>
        </table:table-row>
        <table:table-row>
          <table:table-cell office:value-type="string" table:style-name="tablecell">
            <text:p text:style-name="tablealignleft"> 2018-08-15       </text:p>
          </table:table-cell>
          <table:table-cell office:value-type="string" table:style-name="tablecell">
            <text:p text:style-name="tablealignleft"> 4. Diseño gráfico de guías metodológicas y material de apoyo                                      </text:p>
          </table:table-cell>
          <table:table-cell office:value-type="string" table:style-name="tablecell">
            <text:p text:style-name="tablealignleft"> Se plantea un estilo gráfico de las guías metodológicas que acompañan el sensor                                                                                                                                                                                                                                                                                                                                     </text:p>
          </table:table-cell>
          <table:table-cell office:value-type="string" table:style-name="tablecell">
            <text:p text:style-name="tablealignleft"> Estas guías contienen el desarrollo paso a paso de cada una de las prácticas propuestas para desarrollar con el sensor.                                                                                                                                                                                    </text:p>
          </table:table-cell>
          <table:table-cell office:value-type="string" table:style-name="tablecell"/>
          <table:table-cell office:value-type="string" table:style-name="tablecell"/>
        </table:table-row>
        <table:table-row>
          <table:table-cell office:value-type="string" table:style-name="tablecell">
            <text:p text:style-name="tablealignleft"> 2018-08-15       </text:p>
          </table:table-cell>
          <table:table-cell office:value-type="string" table:style-name="tablecell">
            <text:p text:style-name="tablealignleft"> 7. Diseño gráfico para aplicar a todo el material                                                 </text:p>
          </table:table-cell>
          <table:table-cell office:value-type="string" table:style-name="tablecell">
            <text:p text:style-name="tablealignleft"> Revisión de propuestas de las estética general que tendrá el kit a cargo del compañero Sergio Rud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8-08-16       </text:p>
          </table:table-cell>
          <table:table-cell office:value-type="string" table:style-name="tablecell">
            <text:p text:style-name="tablealignleft"> 8. Diseño de forma física que facilita el uso por módulos                                         </text:p>
          </table:table-cell>
          <table:table-cell office:value-type="string" table:style-name="tablecell">
            <text:p text:style-name="tablealignleft"> Se hacen pruebas en cartón de la forma física del módulo. A cargo de los compañeros Johnny Sepúlveda y Sergio Ruda. <text:a xlink:type="simple" xlink:href="http://wiki.unloquer.org/proyectos/estimula_aqa/investigacion/exploracion_carton" text:style-name="Internet_20_link" text:visited-style-name="Visited_20_Internet_20_Link">http://wiki.unloquer.org/proyectos/estimula_aqa/investigacion/exploracion_carton</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8-08-10       </text:p>
          </table:table-cell>
          <table:table-cell office:value-type="string" table:style-name="tablecell">
            <text:p text:style-name="tablealignleft"> 2. Sesiones creativas de diseño del dispositivo                                                   </text:p>
          </table:table-cell>
          <table:table-cell office:value-type="string" table:style-name="tablecell">
            <text:p text:style-name="tablealignleft"> Se realiza primera sesión creativa del diseño del dispositivo. <text:a xlink:type="simple" xlink:href="http://wiki.unloquer.org/proyectos/estimula_aqa/investigacion/exploracion_carton" text:style-name="Internet_20_link" text:visited-style-name="Visited_20_Internet_20_Link">http://wiki.unloquer.org/proyectos/estimula_aqa/investigacion/exploracion_carton</text:a>                                                                                                                                                                                                                                                                     </text:p>
          </table:table-cell>
          <table:table-cell office:value-type="string" table:style-name="tablecell">
            <text:p text:style-name="tablealignleft"> En esta se llega a la conclusión de orientar el dispositivo a ser una pequeña estación meteorológica que contiene los sensores: temperatura, humedad, material particulado, gps, velocidad del viento y la retroalimentación visual por medio de una matriz de leds. Se plantea -AGREGAR FOTO DE ESE DIA-  </text:p>
          </table:table-cell>
          <table:table-cell office:value-type="string" table:style-name="tablecell"/>
          <table:table-cell office:value-type="string" table:style-name="tablecell"/>
        </table:table-row>
        <table:table-row>
          <table:table-cell office:value-type="string" table:style-name="tablecell">
            <text:p text:style-name="tablealignleft"> 2018-08-21       </text:p>
          </table:table-cell>
          <table:table-cell office:value-type="string" table:style-name="tablecell">
            <text:p text:style-name="tablealignleft"> 8. Diseño de forma física que facilita el uso por módulos                                         </text:p>
          </table:table-cell>
          <table:table-cell office:value-type="string" table:style-name="tablecell">
            <text:p text:style-name="tablealignleft"> Se realizan prueba de funcionamiento y de concepto de los prototipos creados hasta el momento <text:a xlink:type="simple" xlink:href="http://wiki.unloquer.org/proyectos/estimula_aqa/investigacion/exploracion_carton" text:style-name="Internet_20_link" text:visited-style-name="Visited_20_Internet_20_Link">http://wiki.unloquer.org/proyectos/estimula_aqa/investigacion/exploracion_carton</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8-08-22       </text:p>
          </table:table-cell>
          <table:table-cell office:value-type="string" table:style-name="tablecell">
            <text:p text:style-name="tablealignleft"> 8. Diseño de forma física que facilita el uso por módulos                                         </text:p>
          </table:table-cell>
          <table:table-cell office:value-type="string" table:style-name="tablecell">
            <text:p text:style-name="tablealignleft"> Se realiza reunión de trabajo donde se definen de manera concreta la forma física del dispositivo y tres modos básicos de funcionamiento. Explorador, estación y laboratorio                                                                                                                                                                                                                                        </text:p>
          </table:table-cell>
          <table:table-cell office:value-type="string" table:style-name="tablecell">
            <text:p text:style-name="tablealignleft"> Se deja un acta con los acuerdos logrados acá <text:a xlink:type="simple" xlink:href="http://wiki.unloquer.org/proyectos/estimula_aqa/investigacion/reuniones/20180722" text:style-name="Internet_20_link" text:visited-style-name="Visited_20_Internet_20_Link">http://wiki.unloquer.org/proyectos/estimula_aqa/investigacion/reuniones/20180722</text:a>                                                                                                                                                                             </text:p>
          </table:table-cell>
          <table:table-cell office:value-type="string" table:style-name="tablecell"/>
          <table:table-cell office:value-type="string" table:style-name="tablecell"/>
        </table:table-row>
        <table:table-row>
          <table:table-cell office:value-type="string" table:style-name="tablecell">
            <text:p text:style-name="tablealignleft"> 2018-08-21       </text:p>
          </table:table-cell>
          <table:table-cell office:value-type="string" table:style-name="tablecell">
            <text:p text:style-name="tablealignleft"> 16. Configuración de servidores que soportan la plataforma                                        </text:p>
          </table:table-cell>
          <table:table-cell office:value-type="string" table:style-name="tablecell">
            <text:p text:style-name="tablealignleft"> Se configuran la plataforma wiki para registrar el desarrollo del proceso. En esta se crean páginas para cada frente de trabajo en las que se van subiendo evidencias de la ejecución de proyecto. <text:a xlink:type="simple" xlink:href="http://wiki.unloquer.org/proyectos/estimula_aqa/" text:style-name="Internet_20_link" text:visited-style-name="Visited_20_Internet_20_Link">http://wiki.unloquer.org/proyectos/estimula_aqa/</text:a>                                                                                                                                                                 </text:p>
          </table:table-cell>
          <table:table-cell office:value-type="string" table:style-name="tablecell">
            <text:p text:style-name="tablealignleft"> Todo el desarrollo del proyecto es abierto y las herramientas creadas para esto. Se usa un formulario online <text:a xlink:type="simple" xlink:href="http://wiki.unloquer.org/proyectos/estimula_aqa/administrativo/formulario_acciones" text:style-name="Internet_20_link" text:visited-style-name="Visited_20_Internet_20_Link">http://wiki.unloquer.org/proyectos/estimula_aqa/administrativo/formulario_acciones</text:a> donde vamos registrando todas las acciones según los requerimiento de la secretaría.                       </text:p>
          </table:table-cell>
          <table:table-cell office:value-type="string" table:style-name="tablecell"/>
          <table:table-cell office:value-type="string" table:style-name="tablecell"/>
        </table:table-row>
        <table:table-row>
          <table:table-cell office:value-type="string" table:style-name="tablecell">
            <text:p text:style-name="tablealignleft"> 2018-08-28       </text:p>
          </table:table-cell>
          <table:table-cell office:value-type="string" table:style-name="tablecell">
            <text:p text:style-name="tablealignleft"> 13. Modularización hardware ya disponible en circuitos independientes                             </text:p>
          </table:table-cell>
          <table:table-cell office:value-type="string" table:style-name="tablecell">
            <text:p text:style-name="tablealignleft"> Se tiene reunión con asesores Rafael Vega y Federico López que dan recomendaciones en los diseños de los circuitos teniendo en cuenta la mejor manera de conexión a la energía                                                                                                                                                                                                                                      </text:p>
          </table:table-cell>
          <table:table-cell office:value-type="string" table:style-name="tablecell">
            <text:p text:style-name="tablealignleft"> La forma de conexión recomendada tiene en cuenta el calentamiento del circuito para evitar una posible conflagración al ser el material principal el cartón                                                                                                                                                </text:p>
          </table:table-cell>
          <table:table-cell office:value-type="string" table:style-name="tablecell">
            <text:p text:style-name="tablealignleft"> @@ACCIONES DE MEJORA (En caso que lo expresado en la celda de la izqueirda sea desfavorable, plantee acá la solución o mejoramiento de la situación desfavorable actual.@@                                                                                                                                                                                                                                                                                                                                                                                                                                                                                                                                                                                                                                                                                                                                                                                                                                                                                                                                                                                                                                                                                                                                     </text:p>
          </table:table-cell>
          <table:table-cell office:value-type="string" table:style-name="tablecell">
            <text:p text:style-name="tablealignleft"> 80000      </text:p>
          </table:table-cell>
        </table:table-row>
        <table:table-row>
          <table:table-cell office:value-type="string" table:style-name="tablecell">
            <text:p text:style-name="tablealignleft"> 2018-08-28       </text:p>
          </table:table-cell>
          <table:table-cell office:value-type="string" table:style-name="tablecell">
            <text:p text:style-name="tablealignleft"> 6. Investigación forma física que facilita el uso por módulos                                     </text:p>
          </table:table-cell>
          <table:table-cell office:value-type="string" table:style-name="tablecell">
            <text:p text:style-name="tablealignleft"> Se tiene reunión con el asesor en diseño donde presenta el diseño en tamaño real, se definen tres modos de funcionamiento definitivos: Estación, Explorador y Laboratorio.                                                                                                                                                                                                                                          </text:p>
          </table:table-cell>
          <table:table-cell office:value-type="string" table:style-name="tablecell">
            <text:p text:style-name="tablealignleft"> La propuesta del asesor en diseño de usar un fondo falso en la maleta que contiene todos los elementos es necesario que sea probada para que no entre en conflicto con el modo laboratorio, en el que se pretende se pueda abrir la maleta y sacar diferentes sensores para hacer prácticas varias.        </text:p>
          </table:table-cell>
          <table:table-cell office:value-type="string" table:style-name="tablecell">
            <text:p text:style-name="tablealignleft"> Se va hacer una prueba con cajitas cortadas y armadas por nosotros para definir la mejor forma entre tener el cerebro con todos los conectores y el fondo falso.                                                                                                                                                                                                                                                                                                                                                                                                                                                                                                                                                                                                                                                                                                                                                                                                                                                                                                                                                                                                                                                                                                                                               </text:p>
          </table:table-cell>
          <table:table-cell office:value-type="string" table:style-name="tablecell">
            <text:p text:style-name="tablealignleft"> @@COSTO@@  </text:p>
          </table:table-cell>
        </table:table-row>
        <table:table-row>
          <table:table-cell office:value-type="string" table:style-name="tablecell">
            <text:p text:style-name="tablealignleft"> 2018-08-29       </text:p>
          </table:table-cell>
          <table:table-cell office:value-type="string" table:style-name="tablecell">
            <text:p text:style-name="tablealignleft"> 11. Planeación de ejercicio piloto que incluye construcción de dispositivo, práctica y reflexión  </text:p>
          </table:table-cell>
          <table:table-cell office:value-type="string" table:style-name="tablecell">
            <text:p text:style-name="tablealignleft"> Se escribe al investigador de la UdeA Alejandro Pimienta del área de ciencias sociales que viene haciendo ejercicios de reflexión sobre la calidad del aire                                                                                                                                                                                                                                                         </text:p>
          </table:table-cell>
          <table:table-cell office:value-type="string" table:style-name="tablecell">
            <text:p text:style-name="tablealignleft"> La idea es trabajar con ellos de manera conjunta para el ejercicio piloto de medición que propone el proyecto                                                                                                                                                                                              </text:p>
          </table:table-cell>
          <table:table-cell office:value-type="string" table:style-name="tablecell">
            <text:p text:style-name="tablealignleft"> @@ACCIONES DE MEJORA (En caso que lo expresado en la celda de la izqueirda sea desfavorable, plantee acá la solución o mejoramiento de la situación desfavorable actual.@@                                                                                                                                                                                                                                                                                                                                                                                                                                                                                                                                                                                                                                                                                                                                                                                                                                                                                                                                                                                                                                                                                                                                     </text:p>
          </table:table-cell>
          <table:table-cell office:value-type="string" table:style-name="tablecell">
            <text:p text:style-name="tablealignleft"> @@COSTO@@  </text:p>
          </table:table-cell>
        </table:table-row>
        <table:table-row>
          <table:table-cell office:value-type="string" table:style-name="tablecell">
            <text:p text:style-name="tablealignleft"> 2018-08-29       </text:p>
          </table:table-cell>
          <table:table-cell office:value-type="string" table:style-name="tablecell">
            <text:p text:style-name="tablealignleft"> 11. Planeación de ejercicio piloto que incluye construcción de dispositivo, práctica y reflexión  </text:p>
          </table:table-cell>
          <table:table-cell office:value-type="string" table:style-name="tablecell">
            <text:p text:style-name="tablealignleft"> Se establece contacto con el investigador Alejandro Uribe experto de pedagogía de la Universidad de Antioquia para recibir retroalimentación sobre el trabajo que se viene realizando y poder integrar sus sugerencias al kit                                                                                                                                                                                       </text:p>
          </table:table-cell>
          <table:table-cell office:value-type="string" table:style-name="tablecell">
            <text:p text:style-name="tablealignleft"> Se programa una reunión para hablar en detalle del trabajo que se viene realizando                                                                                                                                                                                                                         </text:p>
          </table:table-cell>
          <table:table-cell office:value-type="string" table:style-name="tablecell">
            <text:p text:style-name="tablealignleft"> @@ACCIONES DE MEJORA (En caso que lo expresado en la celda de la izqueirda sea desfavorable, plantee acá la solución o mejoramiento de la situación desfavorable actual.@@                                                                                                                                                                                                                                                                                                                                                                                                                                                                                                                                                                                                                                                                                                                                                                                                                                                                                                                                                                                                                                                                                                                                     </text:p>
          </table:table-cell>
          <table:table-cell office:value-type="string" table:style-name="tablecell">
            <text:p text:style-name="tablealignleft"> @@COSTO@@  </text:p>
          </table:table-cell>
        </table:table-row>
        <table:table-row>
          <table:table-cell office:value-type="string" table:style-name="tablecell">
            <text:p text:style-name="tablealignleft"> 2018-08-31 </text:p>
          </table:table-cell>
          <table:table-cell office:value-type="string" table:style-name="tablecell">
            <text:p text:style-name="tablealignleft"> 11. Planeación de ejercicio piloto que incluye construcción de dispositivo, práctica y reflexión </text:p>
          </table:table-cell>
          <table:table-cell office:value-type="string" table:style-name="tablecell">
            <text:p text:style-name="tablealignleft"> Reunión con investigadores del INER de la UdeA y profesores de instituciones educativas de Fe y Alegría.  </text:p>
          </table:table-cell>
          <table:table-cell office:value-type="string" table:style-name="tablecell">
            <text:p text:style-name="tablealignleft"> Se plantea la preparación del taller de entrada conjunto a la institución educativa ubicada en manrique la cima, para realizar el ejercicio piloto. </text:p>
          </table:table-cell>
          <table:table-cell office:value-type="string" table:style-name="tablecell">
            <text:p text:style-name="tablealignleft"> @@ACCIONES DE MEJORA (En caso que lo expresado en la celda de la izqueirda sea desfavorable, plantee acá la solución o mejoramiento de la situación desfavorable actual.@@ </text:p>
          </table:table-cell>
          <table:table-cell office:value-type="string" table:style-name="tablecell">
            <text:p text:style-name="tablealignleft"> @@COSTO@@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1T00::03:22</meta:creation-date>
    <dc:creator>Generated</dc:creator>
    <dc:date>2026-03-21T00::03:22</dc:date>
    <dc:language>en-US</dc:language>
    <meta:editing-cycles>1</meta:editing-cycles>
    <meta:editing-duration>PT0S</meta:editing-duration>
    <dc:title>proyectos:estimula_aqa:administrativo:formulario_acciones</dc:title>
  </office:meta>
</office:document-meta>
</file>