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administrativo"/><text:bookmark-start text:name="__RefHeading___asuntos_administrativos_1"/><text:bookmark-start text:name="asuntos_administrativos"/>Asuntos Administrativos<text:bookmark-end text:name="__RefHeading___asuntos_administrativos_1"/><text:bookmark-end text:name="asuntos_administrativos"/></text:h>
      <text:h text:style-name="Heading_20_1" text:outline-level="1"><text:bookmark-start text:name="__RefHeading___informe_i_2"/><text:bookmark-start text:name="informe_i"/>Informe I<text:bookmark-end text:name="__RefHeading___informe_i_2"/><text:bookmark-end text:name="informe_i"/></text:h>
      <text:h text:style-name="Heading_20_1" text:outline-level="1"><text:bookmark-start text:name="__RefHeading___informe_ii_3"/><text:bookmark-start text:name="informe_ii"/>Informe II<text:bookmark-end text:name="__RefHeading___informe_ii_3"/><text:bookmark-end text:name="informe_ii"/></text:h>
      <text:h text:style-name="Heading_20_1" text:outline-level="1"><text:bookmark-start text:name="__RefHeading___soportes_de_ejecucion_del_estimulo_4"/><text:bookmark-start text:name="soportes_de_ejecucion_del_estimulo"/>Soportes de Ejecución del Estímulo<text:bookmark-end text:name="__RefHeading___soportes_de_ejecucion_del_estimulo_4"/><text:bookmark-end text:name="soportes_de_ejecucion_del_estimulo"/></text:h>
      <text:p text:style-name="Text_20_body"><text:a xlink:type="simple" xlink:href="https://wiki.unloquer.org/proyectos/estimula_aqa/administrativo/soportes" text:style-name="Internet_20_link" text:visited-style-name="Visited_20_Internet_20_Link">Soportes de ejecución del estímu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39:09</meta:creation-date>
    <dc:creator>Generated</dc:creator>
    <dc:date>2025-06-16T13::39:09</dc:date>
    <dc:language>en-US</dc:language>
    <meta:editing-cycles>1</meta:editing-cycles>
    <meta:editing-duration>PT0S</meta:editing-duration>
    <dc:title>proyectos:estimula_aqa:administrativo</dc:title>
  </office:meta>
</office:document-meta>
</file>