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cooperaciones:iner-lacima"/><text:bookmark-start text:name="__RefHeading___iner_-_la_cima_1"/><text:bookmark-start text:name="iner_-_la_cima"/>INER - La Cima<text:bookmark-end text:name="__RefHeading___iner_-_la_cima_1"/><text:bookmark-end text:name="iner_-_la_cima"/></text:h>
      <text:p text:style-name="Text_20_body">En 2018-08-31 se reúnen:
Julian Giraldo, Alejandro Pimienta, Federico Lopez, Luis Eduardo Velez, Darlin Pulgarin, Luz Mary Uribe</text:p>
      <text:p text:style-name="Text_20_body">Se explican los programas de cooperación de INER con La Cima.</text:p>
      <text:p text:style-name="Text_20_body">Se relata el programa la experiencia comparada entre Mendonza, Valparaiso, Santiago y Medellín que se hizo con otra ciudades sobre vulnerabilidades y riesgos ambientales.</text:p>
      <text:p text:style-name="Text_20_body">Se muestra el dispositivo ciudadano de medición de la calidad de aire en diferentes versiones.</text:p>
      <text:p text:style-name="Text_20_body">Se propone una etapa de cooperación que consistiría en:</text:p>
      <text:list text:style-name="List_20_1" text:continue-numbering="false">
        <text:list-item>
          <text:p text:style-name="List_20_1_Content_First"> Mostrar los dispositivos</text:p>
        </text:list-item>
        <text:list-item>
          <text:p text:style-name="List_20_1_Content"> Armar los dispositivos</text:p>
        </text:list-item>
        <text:list-item>
          <text:p text:style-name="List_20_1_Content_Last"> Adaptar los dispositivos</text:p>
        </text:list-item>
      </text:list>
      <text:p text:style-name="Text_20_body">Se pregunta por la continuidad de la actividad, se responde que se cuenta con un foro y redes sociales para mantener la continuidad del proceso ofreciendo ayuda técnica y documentación. Además se deja claro que en la institución quedarían algunas unidades del kit sensor para continuar procesos en diferentes frentes</text:p>
      <text:p text:style-name="Text_20_body">Se pregunta por la posibilidad de integrar aspectos de la actividad con materias como Análisis y sistemas, se responde que la actividad permite hacer parte de los contenidos de diferentes materias, en el caso de Análisis y sistemas se puede enseñar a entender y alterar el software del dispositivo (firmware).</text:p>
      <text:p text:style-name="Text_20_body">Se propone como estrategia de trabajo:</text:p>
      <text:list text:style-name="Numbering_20_1" text:continue-numbering="false">
        <text:list-item>
          <text:p text:style-name="Numbering_20_1_Content_First"> Realizar la planeación de un taller de entrada (Reunión que se citará en la misma institución en las próximas semanas)</text:p>
        </text:list-item>
        <text:list-item>
          <text:p text:style-name="Numbering_20_1_Content"> Realizar el taller de entrada donde se instala el sensor estación que se integra a la red de sensores y se plantea las posibilidades para un encuentro siguiente donde se arma el sensor entre todos y se explora las posibilidades que este permite</text:p>
        </text:list-item>
        <text:list-item>
          <text:p text:style-name="Numbering_20_1_Content"> Analizar posibilidades a partir de preguntar como:</text:p>
          <text:list text:style-name="Numbering_20_1">
            <text:list-item>
              <text:p text:style-name="Numbering_20_1_Content"> ¿Qué puedo hacer con los datos?</text:p>
            </text:list-item>
            <text:list-item>
              <text:p text:style-name="Numbering_20_1_Content"> ¿Qué le puedo complementar al ejercicio?</text:p>
            </text:list-item>
          </text:list>
        </text:list-item>
        <text:list-item>
          <text:p text:style-name="Numbering_20_1_Content_Last"> Escribir un artículo académico entre todos</text:p>
        </text:list-item>
      </text:list>
      <text:p text:style-name="Text_20_body">También, se plantea planear un ejercicio que se integre a la iniciativa territorio lab de la udea que se ejecutado el próximo añ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03:41</meta:creation-date>
    <dc:creator>Generated</dc:creator>
    <dc:date>2025-06-15T21::03:41</dc:date>
    <dc:language>en-US</dc:language>
    <meta:editing-cycles>1</meta:editing-cycles>
    <meta:editing-duration>PT0S</meta:editing-duration>
    <dc:title>proyectos:estimula_aqa:cooperaciones:iner-lacima</dc:title>
  </office:meta>
</office:document-meta>
</file>