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dht11"/><text:bookmark-start text:name="__RefHeading___sensor_de_temperatura_1"/><text:bookmark-start text:name="sensor_de_temperatura"/>Sensor de temperatura<text:bookmark-end text:name="__RefHeading___sensor_de_temperatura_1"/><text:bookmark-end text:name="sensor_de_temperatura"/></text:h>
      <text:h text:style-name="Heading_20_2" text:outline-level="2"><text:bookmark-start text:name="__RefHeading___que_es_la_temperatura_2"/><text:bookmark-start text:name="que_es_la_temperatura"/>¿Qué es la temperatura?<text:bookmark-end text:name="__RefHeading___que_es_la_temperatura_2"/><text:bookmark-end text:name="que_es_la_temperatura"/></text:h>
      <text:h text:style-name="Heading_20_2" text:outline-level="2"><text:bookmark-start text:name="__RefHeading___por_que_es_importante_medirla_que_nos_puede_decir_medirla_3"/><text:bookmark-start text:name="por_que_es_importante_medirla_que_nos_puede_decir_medirla"/>¿Por qué es importante medirla? ¿Qué nos puede decir medirla?<text:bookmark-end text:name="__RefHeading___por_que_es_importante_medirla_que_nos_puede_decir_medirla_3"/><text:bookmark-end text:name="por_que_es_importante_medirla_que_nos_puede_decir_medirla"/></text:h>
      <text:h text:style-name="Heading_20_2" text:outline-level="2"><text:bookmark-start text:name="__RefHeading___cual_es_el_principio_de_funcionamiento_del_sensor_4"/><text:bookmark-start text:name="cual_es_el_principio_de_funcionamiento_del_sensor"/>¿Cuál es el principio de funcionamiento del sensor?<text:bookmark-end text:name="__RefHeading___cual_es_el_principio_de_funcionamiento_del_sensor_4"/><text:bookmark-end text:name="cual_es_el_principio_de_funcionamiento_del_sens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4::39:57</meta:creation-date>
    <dc:creator>Generated</dc:creator>
    <dc:date>2026-03-10T04::39:57</dc:date>
    <dc:language>en-US</dc:language>
    <meta:editing-cycles>1</meta:editing-cycles>
    <meta:editing-duration>PT0S</meta:editing-duration>
    <dc:title>proyectos:estimula_aqa:investigacion:dht11</dc:title>
  </office:meta>
</office:document-meta>
</file>