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17797b35f36782afc4aac505d7dd2.png"/>
  <manifest:file-entry manifest:media-type="image/png" manifest:full-path="Pictures/955cc96f5368f730da5e5ebb1cee920d.png"/>
  <manifest:file-entry manifest:media-type="image/png" manifest:full-path="Pictures/fbbeffec414b38445f5aa5f00f7f3a39.png"/>
  <manifest:file-entry manifest:media-type="image/png" manifest:full-path="Pictures/b2cab8e241eb8d9709f80d33f566384b.png"/>
  <manifest:file-entry manifest:media-type="image/png" manifest:full-path="Pictures/898751be720e1c0161b386ee6096c6a6.png"/>
  <manifest:file-entry manifest:media-type="image/png" manifest:full-path="Pictures/d5acbe4d29f4b51c67ec0cd2d71c186a.png"/>
  <manifest:file-entry manifest:media-type="image/png" manifest:full-path="Pictures/cd2aab16fc7f4d3a630c5685cbb3b53b.png"/>
  <manifest:file-entry manifest:media-type="image/png" manifest:full-path="Pictures/c62f398016abf7c71bbdd0c37c7a9737.png"/>
  <manifest:file-entry manifest:media-type="image/jpeg" manifest:full-path="Pictures/d5bac6b9d66a8d2186b73a9c113bf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diseno_electronico"/><text:bookmark-start text:name="__RefHeading___diseno_electronico_1"/><text:bookmark-start text:name="diseno_electronico"/>Diseño Electrónico<text:bookmark-end text:name="__RefHeading___diseno_electronico_1"/><text:bookmark-end text:name="diseno_electronico"/></text:h>
      <text:p text:style-name="Text_20_body"><draw:frame draw:style-name="medialeft" draw:name="0" text:anchor-type="paragraph" draw:z-index="0" svg:width="30.374166666667cm" style:rel-width="100%" svg:height="17.568333333333cm" style:rel-height="scale"><draw:image xlink:href="Pictures/90a17797b35f36782afc4aac505d7dd2.png" xlink:type="simple" xlink:show="embed" xlink:actuate="onLoad"/></draw:frame>
<draw:frame draw:style-name="medialeft" draw:name="1" text:anchor-type="paragraph" draw:z-index="1" svg:width="30.374166666667cm" style:rel-width="100%" svg:height="17.568333333333cm" style:rel-height="scale"><draw:image xlink:href="Pictures/90a17797b35f36782afc4aac505d7dd2.png" xlink:type="simple" xlink:show="embed" xlink:actuate="onLoad"/></draw:frame>
<draw:frame draw:style-name="medialeft" draw:name="2" text:anchor-type="paragraph" draw:z-index="2" svg:width="21.43125cm" style:rel-width="100%" svg:height="8.7047916666667cm" style:rel-height="scale"><draw:image xlink:href="Pictures/955cc96f5368f730da5e5ebb1cee920d.png" xlink:type="simple" xlink:show="embed" xlink:actuate="onLoad"/></draw:frame>
<draw:frame draw:style-name="medialeft" draw:name="3" text:anchor-type="paragraph" draw:z-index="3" svg:width="24.685625cm" style:rel-width="100%" svg:height="16.377708333333cm" style:rel-height="scale"><draw:image xlink:href="Pictures/fbbeffec414b38445f5aa5f00f7f3a39.png" xlink:type="simple" xlink:show="embed" xlink:actuate="onLoad"/></draw:frame>
<draw:frame draw:style-name="medialeft" draw:name="4" text:anchor-type="paragraph" draw:z-index="4" svg:width="48.73625cm" style:rel-width="100%" svg:height="26.087916666667cm" style:rel-height="scale"><draw:image xlink:href="Pictures/b2cab8e241eb8d9709f80d33f566384b.png" xlink:type="simple" xlink:show="embed" xlink:actuate="onLoad"/></draw:frame>
<draw:frame draw:style-name="medialeft" draw:name="5" text:anchor-type="paragraph" draw:z-index="5" svg:width="34.581041666667cm" style:rel-width="100%" svg:height="11.033125cm" style:rel-height="scale"><draw:image xlink:href="Pictures/898751be720e1c0161b386ee6096c6a6.png" xlink:type="simple" xlink:show="embed" xlink:actuate="onLoad"/></draw:frame>
<draw:frame draw:style-name="medialeft" draw:name="6" text:anchor-type="paragraph" draw:z-index="6" svg:width="38.338125cm" style:rel-width="100%" svg:height="14.2875cm" style:rel-height="scale"><draw:image xlink:href="Pictures/d5acbe4d29f4b51c67ec0cd2d71c186a.png" xlink:type="simple" xlink:show="embed" xlink:actuate="onLoad"/></draw:frame>
<draw:frame draw:style-name="medialeft" draw:name="7" text:anchor-type="paragraph" draw:z-index="7" svg:width="15.319375cm" svg:height="8.3608333333333cm"><draw:image xlink:href="Pictures/cd2aab16fc7f4d3a630c5685cbb3b53b.png" xlink:type="simple" xlink:show="embed" xlink:actuate="onLoad"/></draw:frame>
<draw:frame draw:style-name="medialeft" draw:name="8" text:anchor-type="paragraph" draw:z-index="8" svg:width="17.832916666667cm" style:rel-width="100%" svg:height="17.118541666667cm" style:rel-height="scale"><draw:image xlink:href="Pictures/c62f398016abf7c71bbdd0c37c7a9737.png" xlink:type="simple" xlink:show="embed" xlink:actuate="onLoad"/></draw:frame>
<draw:frame draw:style-name="medialeft" draw:name="9" text:anchor-type="paragraph" draw:z-index="9" svg:width="54.186666666667cm" style:rel-width="100%" svg:height="30.48cm" style:rel-height="scale"><draw:image xlink:href="Pictures/d5bac6b9d66a8d2186b73a9c113bf7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00::57:47</meta:creation-date>
    <dc:creator>Generated</dc:creator>
    <dc:date>2026-03-13T00::57:47</dc:date>
    <dc:language>en-US</dc:language>
    <meta:editing-cycles>1</meta:editing-cycles>
    <meta:editing-duration>PT0S</meta:editing-duration>
    <dc:title>proyectos:estimula_aqa:investigacion:diseno_electronico</dc:title>
  </office:meta>
</office:document-meta>
</file>