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estimula_aqa:investigacion:esp8266"/><text:bookmark-start text:name="__RefHeading___esp8266_1"/><text:bookmark-start text:name="esp8266"/>ESP8266<text:bookmark-end text:name="__RefHeading___esp8266_1"/><text:bookmark-end text:name="esp8266"/></text:h>
      <text:h text:style-name="Heading_20_2" text:outline-level="2"><text:bookmark-start text:name="__RefHeading___que_es_el_esp8266_2"/><text:bookmark-start text:name="que_es_el_esp8266"/>¿Qué es el esp8266?<text:bookmark-end text:name="__RefHeading___que_es_el_esp8266_2"/><text:bookmark-end text:name="que_es_el_esp8266"/></text:h>
      <text:h text:style-name="Heading_20_2" text:outline-level="2"><text:bookmark-start text:name="__RefHeading___como_se_programa_3"/><text:bookmark-start text:name="como_se_programa"/>¿Cómo se programa?<text:bookmark-end text:name="__RefHeading___como_se_programa_3"/><text:bookmark-end text:name="como_se_programa"/></text:h>
      <text:h text:style-name="Heading_20_2" text:outline-level="2"><text:bookmark-start text:name="__RefHeading___referentes_4"/><text:bookmark-start text:name="referentes"/>Referentes<text:bookmark-end text:name="__RefHeading___referentes_4"/><text:bookmark-end text:name="refer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01::01:02</meta:creation-date>
    <dc:creator>Generated</dc:creator>
    <dc:date>2026-03-19T01::01:02</dc:date>
    <dc:language>en-US</dc:language>
    <meta:editing-cycles>1</meta:editing-cycles>
    <meta:editing-duration>PT0S</meta:editing-duration>
    <dc:title>proyectos:estimula_aqa:investigacion:esp8266</dc:title>
  </office:meta>
</office:document-meta>
</file>